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53cm" fo:margin-top="0cm" fo:margin-bottom="0cm" table:align="center" style:writing-mode="page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0.69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926cm"/>
    </style:style>
    <style:style style:name="表格1.O" style:family="table-column">
      <style:table-column-properties style:column-width="2.073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7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302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3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598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5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307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4.17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716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1.43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709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3.02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98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ing_20_1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" style:family="paragraph" style:parent-style-name="Heading_20_1" style:list-style-name="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ing_20_1" style:list-style-name="WWNum1">
      <style:text-properties fo:color="#000000" loext:opacity="100%" fo:font-size="12pt" style:font-size-asian="12pt" style:font-size-complex="12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-asian="標楷體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 style:font-weight-complex="bold"/>
    </style:style>
    <style:style style:name="P9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loext:opacity="100%" style:font-name="新細明體" style:font-name-asian="標楷體1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style:font-name-asian="標楷體1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weight-complex="bold"/>
    </style:style>
    <style:style style:name="P12" style:family="paragraph" style:parent-style-name="Standard">
      <style:paragraph-properties fo:margin-left="0.132cm" fo:margin-right="0cm" fo:text-align="justify" style:justify-single-word="false" fo:text-indent="0cm" style:auto-text-indent="false" style:snap-to-layout-grid="false"/>
      <style:text-properties fo:color="#000000" loext:opacity="100%" fo:font-size="8pt" style:font-name-asian="標楷體1" style:font-size-asian="8pt" style:font-size-complex="8pt" style:font-weight-complex="bold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05cm" fo:margin-right="0cm" fo:text-align="center" style:justify-single-word="false" fo:text-indent="-0.046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.393cm" fo:text-indent="0cm" style:auto-text-indent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3.175cm" fo:margin-right="0cm" fo:text-indent="0cm" style:auto-text-indent="false" style:snap-to-layout-grid="false"/>
    </style:style>
    <style:style style:name="P21" style:family="paragraph" style:parent-style-name="Standard">
      <style:paragraph-properties fo:line-height="0.494cm" style:snap-to-layout-grid="false"/>
    </style:style>
    <style:style style:name="P22" style:family="paragraph" style:parent-style-name="Standard">
      <style:paragraph-properties fo:line-height="0.494cm" fo:text-align="justify" style:justify-single-word="false" style:snap-to-layout-grid="false"/>
    </style:style>
    <style:style style:name="P23" style:family="paragraph" style:parent-style-name="Standard">
      <style:paragraph-properties fo:margin-left="2.949cm" fo:margin-right="0cm" fo:line-height="0.494cm" fo:text-align="justify" style:justify-single-word="false" fo:text-indent="-2.949cm" style:auto-text-indent="false" style:snap-to-layout-grid="false"/>
    </style:style>
    <style:style style:name="P24" style:family="paragraph" style:parent-style-name="Standard">
      <style:paragraph-properties fo:line-height="0.494cm" fo:text-align="center" style:justify-single-word="false" style:snap-to-layout-grid="false"/>
    </style:style>
    <style:style style:name="P25" style:family="paragraph" style:parent-style-name="Standard">
      <style:paragraph-properties fo:line-height="0.494cm" fo:text-align="end" style:justify-single-word="false" style:snap-to-layout-grid="false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27" style:family="paragraph" style:parent-style-name="Standard">
      <style:paragraph-properties fo:line-height="0.67cm" fo:text-align="justify" style:justify-single-word="false" style:snap-to-layout-grid="false"/>
    </style:style>
    <style:style style:name="P28" style:family="paragraph" style:parent-style-name="Standard">
      <style:paragraph-properties fo:margin-left="0.847cm" fo:margin-right="0cm" fo:line-height="0.635cm" fo:text-indent="-0.847cm" style:auto-text-indent="false"/>
    </style:style>
    <style:style style:name="P29" style:family="paragraph" style:parent-style-name="Standard">
      <style:paragraph-properties fo:margin-left="0.004cm" fo:margin-right="0cm" fo:text-indent="-0.004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-asian="標楷體1" style:font-weight-complex="bold"/>
    </style:style>
    <style:style style:name="T6" style:family="text">
      <style:text-properties fo:color="#000000" loext:opacity="100%" style:font-name-asian="標楷體1"/>
    </style:style>
    <style:style style:name="T7" style:family="text">
      <style:text-properties fo:color="#000000" loext:opacity="100%" style:font-name="新細明體" style:font-name-asian="標楷體1" style:font-weight-complex="bold"/>
    </style:style>
    <style:style style:name="T8" style:family="text">
      <style:text-properties fo:color="#000000" loext:opacity="100%" style:font-name="新細明體" fo:font-size="14pt" style:font-size-asian="14pt" style:font-size-complex="14pt"/>
    </style:style>
    <style:style style:name="T9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font-size="12pt" style:font-size-asian="12pt" style:font-size-complex="12pt" style:font-weight-complex="bold"/>
    </style:style>
    <style:style style:name="T12" style:family="text">
      <style:text-properties fo:color="#000000" loext:opacity="100%" fo:font-size="8pt" style:font-name-asian="標楷體1" style:font-size-asian="8pt" style:font-size-complex="8pt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3"><text:span text:style-name="T1">高雄市政府毒品防制局藥癮個案輔導轉介表</text:span></text:p>
      <text:p text:style-name="P29" loext:marker-style-name="T23"><draw:frame draw:style-name="fr1" draw:name="外框1" text:anchor-type="paragraph" svg:y="3.406cm" svg:width="19.55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3" office:value-type="string"><text:p text:style-name="P5" loext:marker-style-name="T5"><text:span text:style-name="T5">轉介單位名稱</text:span></text:p></table:table-cell><table:covered-table-cell/><table:covered-table-cell/><table:table-cell table:style-name="表格1.A1" office:value-type="string"><text:p text:style-name="P6" loext:marker-style-name="T6"/></table:table-cell><table:table-cell table:style-name="表格1.A1" table:number-columns-spanned="2" office:value-type="string"><text:p text:style-name="P14" loext:marker-style-name="T6"><text:span text:style-name="T6">聯絡電話</text:span></text:p></table:table-cell><table:covered-table-cell/><table:table-cell table:style-name="表格1.A1" table:number-columns-spanned="4" office:value-type="string"><text:p text:style-name="P6" loext:marker-style-name="T6"/></table:table-cell><table:covered-table-cell/><table:covered-table-cell/><table:covered-table-cell/><table:table-cell table:style-name="表格1.A1" table:number-columns-spanned="2" office:value-type="string"><text:p text:style-name="P14" loext:marker-style-name="T5"><text:span text:style-name="T5">傳真</text:span></text:p><text:p text:style-name="P14" loext:marker-style-name="T5"><text:span text:style-name="T5">電話</text:span></text:p></table:table-cell><table:covered-table-cell/><table:table-cell table:style-name="表格1.A1" table:number-columns-spanned="3" office:value-type="string"><text:p text:style-name="P9" loext:marker-style-name="T7"/></table:table-cell><table:covered-table-cell/><table:covered-table-cell/></table:table-row><table:table-row table:style-name="表格1.2"><table:table-cell table:style-name="表格1.A1" table:number-columns-spanned="3" office:value-type="string"><text:p text:style-name="P5" loext:marker-style-name="T5"><text:span text:style-name="T19">轉介日期</text:span></text:p></table:table-cell><table:covered-table-cell/><table:covered-table-cell/><table:table-cell table:style-name="表格1.A1" office:value-type="string"><text:p text:style-name="P14" loext:marker-style-name="T6"><text:span text:style-name="T19">年 　月　 日</text:span></text:p></table:table-cell><table:table-cell table:style-name="表格1.A1" table:number-columns-spanned="2" office:value-type="string"><text:p text:style-name="P14" loext:marker-style-name="T6"><text:span text:style-name="T19">轉介人員</text:span></text:p></table:table-cell><table:covered-table-cell/><table:table-cell table:style-name="表格1.A1" table:number-columns-spanned="4" office:value-type="string"><text:p text:style-name="P6" loext:marker-style-name="T6"/></table:table-cell><table:covered-table-cell/><table:covered-table-cell/><table:covered-table-cell/><table:table-cell table:style-name="表格1.A1" table:number-columns-spanned="2" office:value-type="string"><text:p text:style-name="P14" loext:marker-style-name="T5"><text:span text:style-name="T19">職稱</text:span></text:p></table:table-cell><table:covered-table-cell/><table:table-cell table:style-name="表格1.A1" table:number-columns-spanned="3" office:value-type="string"><text:p text:style-name="P9" loext:marker-style-name="T7"/></table:table-cell><table:covered-table-cell/><table:covered-table-cell/></table:table-row><table:table-row table:style-name="表格1.1"><table:table-cell table:style-name="表格1.A3" table:number-rows-spanned="11" office:value-type="string"><text:p text:style-name="P15" loext:marker-style-name="T10"><text:span text:style-name="T21">基本資料</text:span></text:p></table:table-cell><table:table-cell table:style-name="表格1.B3" table:number-columns-spanned="2" office:value-type="string"><text:p text:style-name="P5" loext:marker-style-name="T5"><text:span text:style-name="T5">姓名</text:span></text:p></table:table-cell><table:covered-table-cell/><table:table-cell table:style-name="表格1.D3" office:value-type="string"><text:p text:style-name="P6" loext:marker-style-name="T6"/></table:table-cell><table:table-cell table:style-name="表格1.E3" table:number-columns-spanned="2" office:value-type="string"><text:p text:style-name="P14" loext:marker-style-name="T6"><text:span text:style-name="T6">婚姻狀況</text:span></text:p></table:table-cell><table:covered-table-cell/><table:table-cell table:style-name="表格1.G3" office:value-type="string"><text:p text:style-name="P6" loext:marker-style-name="T6"/></table:table-cell><table:table-cell table:style-name="表格1.H3" table:number-columns-spanned="4" office:value-type="string"><text:p text:style-name="P14" loext:marker-style-name="T5"><text:span text:style-name="T5">生日</text:span></text:p></table:table-cell><table:covered-table-cell/><table:covered-table-cell/><table:covered-table-cell/><table:table-cell table:style-name="表格1.L3" table:number-columns-spanned="2" office:value-type="string"><text:p text:style-name="P16" loext:marker-style-name="T5"><text:span text:style-name="T5"><text:s text:c="2"/>年 <text:s/>月 日</text:span></text:p></table:table-cell><table:covered-table-cell/><table:table-cell table:style-name="表格1.N3" office:value-type="string"><text:p text:style-name="P14" loext:marker-style-name="T2"><text:span text:style-name="T5">性別</text:span></text:p></table:table-cell><table:table-cell table:style-name="表格1.O3" office:value-type="string"><text:p text:style-name="P17" loext:marker-style-name="T7"><text:span text:style-name="T7">□男</text:span></text:p><text:p text:style-name="P17" loext:marker-style-name="T5"><text:span text:style-name="T2">□女</text:span></text:p></table:table-cell></table:table-row><table:table-row table:style-name="表格1.4"><table:covered-table-cell table:style-name="表格1.A4"/><table:table-cell table:style-name="表格1.B4" table:number-rows-spanned="2" table:number-columns-spanned="2" office:value-type="string"><text:p text:style-name="P5" loext:marker-style-name="T5"><text:span text:style-name="T5">身分證字號</text:span></text:p></table:table-cell><table:covered-table-cell/><table:table-cell table:style-name="表格1.D4" table:number-rows-spanned="2" office:value-type="string"><text:h text:style-name="P1" text:outline-level="1" loext:marker-style-name="T22"/></table:table-cell><table:table-cell table:style-name="表格1.E4" table:number-rows-spanned="2" table:number-columns-spanned="2" office:value-type="string"><text:h text:style-name="P2" text:outline-level="1" loext:marker-style-name="T22"><text:span text:style-name="T22">學歷</text:span></text:h></table:table-cell><table:covered-table-cell/><table:table-cell table:style-name="表格1.G4" table:number-rows-spanned="2" office:value-type="string"><text:h text:style-name="P1" text:outline-level="1" loext:marker-style-name="T22"/></table:table-cell><table:table-cell table:style-name="表格1.H4" table:number-rows-spanned="2" table:number-columns-spanned="4" office:value-type="string"><text:p text:style-name="P14" loext:marker-style-name="T5"><text:span text:style-name="T5">電話</text:span></text:p></table:table-cell><table:covered-table-cell/><table:covered-table-cell/><table:covered-table-cell/><table:table-cell table:style-name="表格1.L4" table:number-columns-spanned="4" office:value-type="string"><text:p text:style-name="P18" loext:marker-style-name="T5"><text:span text:style-name="T5">(家用)</text:span></text:p></table:table-cell><table:covered-table-cell/><table:covered-table-cell/><table:covered-table-cell/></table:table-row><table:table-row table:style-name="表格1.5"><table:covered-table-cell table:style-name="表格1.A5"/><table:covered-table-cell table:style-name="表格1.B5"/><table:covered-table-cell/><table:covered-table-cell table:style-name="表格1.D5"/><table:covered-table-cell table:style-name="表格1.E5"/><table:covered-table-cell/><table:covered-table-cell table:style-name="表格1.G5"/><table:covered-table-cell table:style-name="表格1.H5"/><table:covered-table-cell/><table:covered-table-cell/><table:covered-table-cell/><table:table-cell table:style-name="表格1.L5" table:number-columns-spanned="4" office:value-type="string"><text:p text:style-name="P18" loext:marker-style-name="T5"><text:span text:style-name="T5">(手機)</text:span></text:p></table:table-cell><table:covered-table-cell/><table:covered-table-cell/><table:covered-table-cell/></table:table-row><table:table-row table:style-name="表格1.6"><table:covered-table-cell table:style-name="表格1.A6"/><table:table-cell table:style-name="表格1.B6" table:number-columns-spanned="2" office:value-type="string"><text:p text:style-name="P5" loext:marker-style-name="T5"><text:span text:style-name="T5">戶籍地址</text:span></text:p></table:table-cell><table:covered-table-cell/><table:table-cell table:style-name="表格1.D6" table:number-columns-spanned="12" office:value-type="string"><text:p text:style-name="P12" loext:marker-style-name="T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covered-table-cell table:style-name="表格1.A7"/><table:table-cell table:style-name="表格1.B7" table:number-columns-spanned="2" office:value-type="string"><text:p text:style-name="P5" loext:marker-style-name="T5"><text:span text:style-name="T5">居住地址</text:span></text:p></table:table-cell><table:covered-table-cell/><table:table-cell table:style-name="表格1.D7" table:number-columns-spanned="12" office:value-type="string"><text:p text:style-name="P12" loext:marker-style-name="T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 table:style-name="表格1.A8"/><table:table-cell table:style-name="表格1.B8" table:number-rows-spanned="2" table:number-columns-spanned="2" office:value-type="string"><text:p text:style-name="P5" loext:marker-style-name="T5"><text:span text:style-name="T5">緊急聯絡人</text:span></text:p></table:table-cell><table:covered-table-cell/><table:table-cell table:style-name="表格1.D8" office:value-type="string"><text:p text:style-name="P6" loext:marker-style-name="T6"/></table:table-cell><table:table-cell table:style-name="表格1.E8" table:number-rows-spanned="2" office:value-type="string"><text:p text:style-name="P5" loext:marker-style-name="T5"><text:span text:style-name="T5">關係</text:span></text:p></table:table-cell><table:table-cell table:style-name="表格1.F8" table:number-columns-spanned="3" office:value-type="string"><text:p text:style-name="P8" loext:marker-style-name="T5"/></table:table-cell><table:covered-table-cell/><table:covered-table-cell/><table:table-cell table:style-name="表格1.I8" table:number-rows-spanned="2" office:value-type="string"><text:p text:style-name="P14" loext:marker-style-name="T5"><text:span text:style-name="T5">電話</text:span></text:p></table:table-cell><table:table-cell table:style-name="表格1.J8" table:number-columns-spanned="6" office:value-type="string"><text:p text:style-name="P6" loext:marker-style-name="T6"/></table:table-cell><table:covered-table-cell/><table:covered-table-cell/><table:covered-table-cell/><table:covered-table-cell/><table:covered-table-cell/></table:table-row><table:table-row table:style-name="表格1.9"><table:covered-table-cell table:style-name="表格1.A9"/><table:covered-table-cell table:style-name="表格1.B9"/><table:covered-table-cell/><table:table-cell table:style-name="表格1.D9" office:value-type="string"><text:p text:style-name="P6" loext:marker-style-name="T6"/></table:table-cell><table:covered-table-cell table:style-name="表格1.E9"/><table:table-cell table:style-name="表格1.F9" table:number-columns-spanned="3" office:value-type="string"><text:p text:style-name="P10" loext:marker-style-name="T7"/></table:table-cell><table:covered-table-cell/><table:covered-table-cell/><table:covered-table-cell table:style-name="表格1.I9"/><table:table-cell table:style-name="表格1.J9" table:number-columns-spanned="6" office:value-type="string"><text:p text:style-name="P6" loext:marker-style-name="T6"/></table:table-cell><table:covered-table-cell/><table:covered-table-cell/><table:covered-table-cell/><table:covered-table-cell/><table:covered-table-cell/></table:table-row><table:table-row table:style-name="表格1.10"><table:covered-table-cell table:style-name="表格1.A10"/><table:table-cell table:style-name="表格1.B10" table:number-columns-spanned="2" office:value-type="string"><text:p text:style-name="P14" loext:marker-style-name="T5"><text:span text:style-name="T5">轉介個案類別</text:span></text:p></table:table-cell><table:covered-table-cell/><table:table-cell table:style-name="表格1.D10" table:number-columns-spanned="12" office:value-type="string"><text:p text:style-name="P19" loext:marker-style-name="T15"><text:span text:style-name="T16">一、</text:span><text:span text:style-name="T15">□</text:span><text:span text:style-name="T16">疑似吸毒者：</text:span><text:span text:style-name="T15">□屋內或身上傳出刺鼻氣味□家中出入份子複雜□作息日夜顛倒</text:span></text:p><text:p text:style-name="P20" loext:marker-style-name="T15"><text:span text:style-name="T15">□屋內有不明藥物（或粉末）、針筒、吸食器等物品</text:span></text:p><text:p text:style-name="P20" loext:marker-style-name="T15"><text:span text:style-name="T15">□外觀憔悴、精神恍惚□手臂上有針孔</text:span></text:p><text:p text:style-name="P19" loext:marker-style-name="T17"><text:span text:style-name="T15">二、□施用毒品者：□一級毒品：□海洛因□嗎啡□古柯鹼□鴉片□其他</text:span><text:span text:style-name="T17">　　　　</text:span></text:p><text:p text:style-name="P20" loext:marker-style-name="T17"><text:span text:style-name="T15">□二級毒品：□安非他命□搖頭丸(MDMA)□大麻□浴鹽□其他</text:span><text:span text:style-name="T17">　　　　</text:span></text:p><text:p text:style-name="P20" loext:marker-style-name="T17"><text:span text:style-name="T15">□三級毒品：□K他命□丁基原啡因□喵喵□ＦＭ２□合成大麻K2□其他</text:span><text:span text:style-name="T17">　　　　　</text:span><text:span text:style-name="T15">□不確定施用何種毒品</text:span></text:p><text:p text:style-name="P19" loext:marker-style-name="T15"><text:span text:style-name="T15">三、□涉毒之孕產婦：□孕婦：懷孕＿個月□產婦：產後＿個月</text:span></text:p><text:p text:style-name="P19" loext:marker-style-name="T17"><text:span text:style-name="T15">四、□家中有未成年兒少者：未成年兒少＿名（年齡分別為</text:span><text:span text:style-name="T17">　、　、　、　、　</text:span><text:span text:style-name="T15">歲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 table:style-name="表格1.A11"/><table:table-cell table:style-name="表格1.B11" table:number-columns-spanned="2" office:value-type="string"><text:p text:style-name="P14" loext:marker-style-name="T5"><text:span text:style-name="T5">工作狀況</text:span></text:p></table:table-cell><table:covered-table-cell/><table:table-cell table:style-name="表格1.D11" table:number-columns-spanned="12" office:value-type="string"><text:p text:style-name="P21" loext:marker-style-name="T15"><text:span text:style-name="T15">□穩定就業□臨時工□無業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 table:style-name="表格1.A12"/><table:table-cell table:style-name="表格1.B12" table:number-columns-spanned="2" office:value-type="string"><text:p text:style-name="P14" loext:marker-style-name="T5"><text:span text:style-name="T5">家庭背景</text:span></text:p></table:table-cell><table:covered-table-cell/><table:table-cell table:style-name="表格1.D12" table:number-columns-spanned="12" office:value-type="string"><text:p text:style-name="P21" loext:marker-style-name="T17"><text:span text:style-name="T15">一、居住狀態：□獨居□與家人或友人同居，成員＿＿＿＿＿□其他：</text:span><text:span text:style-name="T17">　　　　　　</text:span></text:p><text:p text:style-name="P21" loext:marker-style-name="T15"><text:span text:style-name="T15">二、家庭經濟狀況：□佳□尚可□不佳□很差</text:span></text:p><text:p text:style-name="P21" loext:marker-style-name="T17"><text:span text:style-name="T15">　　福利身分：□無□有： <text:s/>□列冊中低收入戶 □列冊低收入戶□身心障礙，類別</text:span><text:span text:style-name="T17">　　　　　</text:span></text:p><text:p text:style-name="P21" loext:marker-style-name="T15"><text:span text:style-name="T15">三、家庭結構：□單親□雙親□繼親□隔代□親屬寄養□其他：</text:span><text:span text:style-name="T17">　　　　　　</text:span></text:p><text:p text:style-name="P21" loext:marker-style-name="T17"><text:span text:style-name="T15">四、主要照顧者：□父□母□配偶□子女</text:span><text:span text:style-name="T17">　　　</text:span><text:span text:style-name="T15">□手足</text:span><text:span text:style-name="T17">　　　</text:span><text:span text:style-name="T15">□其他</text:span><text:span text:style-name="T17">　　　　</text:span></text:p><text:p text:style-name="P21" loext:marker-style-name="T15"><text:span text:style-name="T15">五、家屬或其他同住者是否有其他吸毒者：□有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 table:style-name="表格1.A13"/><table:table-cell table:style-name="表格1.B13" table:number-columns-spanned="2" office:value-type="string"><text:p text:style-name="P14" loext:marker-style-name="T19"><text:span text:style-name="T19">已提供服務或資源</text:span></text:p></table:table-cell><table:covered-table-cell/><table:table-cell table:style-name="表格1.D13" table:number-columns-spanned="12" office:value-type="string"><text:p text:style-name="P22" loext:marker-style-name="T15"><text:span text:style-name="T15">一、納入□家暴□精神疾病□自殺□高風險家庭□兒少保護□其他</text:span><text:span text:style-name="T17"> <text:s text:c="8"/></text:span><text:span text:style-name="T15">案件提供處遇</text:span></text:p><text:p text:style-name="P22" loext:marker-style-name="T15"><text:span text:style-name="T15">　　主責單位/人員：</text:span><text:span text:style-name="T17">　　　　　　　　</text:span></text:p><text:p text:style-name="P23" loext:marker-style-name="T17"><text:span text:style-name="T15">二、□社會福利：□身心障礙補助□老人年金□單親福利□長期照顧□民間經濟扶助□其他</text:span></text:p><text:p text:style-name="P23" loext:marker-style-name="T15"><text:span text:style-name="T15">三、□其他:□就學適應輔導□心理諮商□就業/職訓□其他</text:span><text:span text:style-name="T17">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office:value-type="string"><text:p text:style-name="P11" loext:marker-style-name="T10"/></table:table-cell><table:table-cell table:style-name="表格1.B14" table:number-columns-spanned="2" office:value-type="string"><text:p text:style-name="P14" loext:marker-style-name="T19"><text:span text:style-name="T19">問題或轉介說明</text:span></text:p></table:table-cell><table:covered-table-cell/><table:table-cell table:style-name="表格1.D14" table:number-columns-spanned="12" office:value-type="string"><text:p text:style-name="P26" loext:marker-style-name="T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2" office:value-type="string"><text:p text:style-name="P24" loext:marker-style-name="T19"><text:span text:style-name="T19">毒品防制局回覆</text:span></text:p></table:table-cell><table:covered-table-cell/><table:table-cell table:style-name="表格1.C15" table:number-columns-spanned="13" office:value-type="string"><text:p text:style-name="P27" loext:marker-style-name="T9"><text:span text:style-name="T3">本案業於</text:span><text:span text:style-name="T4"> <text:s text:c="4"/></text:span><text:span text:style-name="T3">年</text:span><text:span text:style-name="T4"> <text:s text:c="2"/></text:span><text:span text:style-name="T3">月</text:span><text:span text:style-name="T4"> <text:s text:c="2"/></text:span><text:span text:style-name="T3">日收案</text:span><text:span text:style-name="T8">，</text:span></text:p><text:p text:style-name="P27" loext:marker-style-name="T4"><text:span text:style-name="T3">服務個管師</text:span><text:span text:style-name="T8">：</text:span><text:span text:style-name="T9"> </text:span><text:span text:style-name="T4"><text:s text:c="8"/></text:span><text:span text:style-name="T3">/電話:07-2111311分機</text:span><text:span text:style-name="T8">：</text:span></text:p><text:p text:style-name="P25" loext:marker-style-name="T3"><text:span text:style-name="T3"/></text:p><text:p text:style-name="P13" loext:marker-style-name="T3"/><text:p text:style-name="P25" loext:marker-style-name="T15"><text:span text:style-name="T3">中　 華 　民 　國　 年 　月　 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6" table:number-columns-spanned="15" office:value-type="string"><text:p text:style-name="P28" loext:marker-style-name="T20"><text:span text:style-name="T20">◎填寫本表單後e-mail至 kao885@kcg.gov.tw或傳真(07)-215-2031至本局，並請電話確認。</text:span></text:p><text:p text:style-name="P22" loext:marker-style-name="T15"><text:span text:style-name="T20">　聯絡電話：(07)211-1311#640王小姐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3">轉介單位類別：</text:span><text:span text:style-name="T14">□衛生局/所□醫療院所□社政單位□警政單位□教育單位□勞政單位□檢調單位□其他</text:span><text:span text:style-name="T18"> 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_20_3" style:next-style-name="Standard" loext:linked-style-name="標題_20_1_20_字元" style:default-outline-level="1" style:class="text"/>
    <style:style style:name="Heading_20_3" style:display-name="Heading 3" style:family="paragraph" style:parent-style-name="Standard" style:next-style-name="Standard" loext:linked-style-name="標題_20_3_20_字元" style:default-outline-level="3" style:list-style-name="WWNum1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3_20_字元" style:display-name="標題 3 字元" style:family="text" style:parent-style-name="Default_20_Paragraph_20_Font_20__28_WW_29_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/>
    <style:style style:name="ListLabel_20_5" style:display-name="ListLabel 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User</dc:creator>
    <meta:editing-cycles>6</meta:editing-cycles>
    <meta:print-date>2018-04-18T06:59:00</meta:print-date>
    <meta:creation-date>2019-06-18T07:10:00</meta:creation-date>
    <dc:date>2025-02-04T05:47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58" meta:word-count="760" meta:character-count="951" meta:non-whitespace-character-count="828"/>
    <meta:user-defined meta:name="AppVersion">16.0000</meta:user-defined>
    <meta:template xlink:type="simple" xlink:actuate="onRequest" xlink:title="Normal" xlink:href=""/>
  </office:meta>
</office:document-meta>
</file>