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1.002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3.387cm" fo:margin-right="0cm" fo:line-height="0.706cm" fo:text-indent="-3.387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Times New Roman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0.5pt" style:font-name-asian="標楷體" style:font-size-asian="10.5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2">公職人員利益衝突自行迴避通知單</text:span><text:span text:style-name="T8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<text:s text:c="2"/></text:span><text:span text:style-name="T6">姓</text:span><text:span text:style-name="T5"> <text:s text:c="5"/></text:span><text:span text:style-name="T6">名</text:span></text:p>
          </table:table-cell>
          <table:table-cell table:style-name="表格1.B2" table:number-columns-spanned="2" office:value-type="string">
            <text:p text:style-name="P9"><text:s text:c="4"/></text:p>
          </table:table-cell>
          <table:covered-table-cell/>
          <table:table-cell table:style-name="表格1.D2" office:value-type="string">
            <text:p text:style-name="P6">出生年月日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8">服務之機關團體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6">職稱</text:p>
          </table:table-cell>
          <table:table-cell table:style-name="表格1.E3" office:value-type="string">
            <text:p text:style-name="P10"><text:s text:c="8"/></text:p>
          </table:table-cell>
        </table:table-row>
        <table:table-row table:style-name="表格1.4">
          <table:table-cell table:style-name="表格1.A4" office:value-type="string">
            <text:p text:style-name="P8">聯絡地址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table:number-columns-spanned="4" office:value-type="string">
            <text:p text:style-name="P9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6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15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"><text:span text:style-name="T6">通知日期</text:span>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><text:span text:style-name="T2">通知人：</text:span><text:span text:style-name="T4"> <text:s text:c="9"/></text:span><text:span text:style-name="T16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creation-date>2021-04-15T14:30:00</meta:creation-date>
    <dc:creator>hakka301</dc:creator>
    <dc:date>2021-04-15T14:30:00</dc:date>
    <meta:print-date>2018-12-12T10:1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80" meta:character-count="132" meta:non-whitespace-character-count="80"/>
    <meta:generator>LibreOffice/5.1.2.2$Windows_x86 LibreOffice_project/d3bf12ecb743fc0d20e0be0c58ca359301eb705f</meta:generator>
  </office:meta>
</office:document-meta>
</file>