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693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6.346cm"/>
    </style:style>
    <style:style style:name="表格1.D" style:family="table-column">
      <style:table-column-properties style:column-width="4.344cm"/>
    </style:style>
    <style:style style:name="表格1.E" style:family="table-column">
      <style:table-column-properties style:column-width="4.695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/>
      <style:text-properties fo:color="#000000" style:font-name="標楷體" style:font-name-asian="標楷體" style:font-name-complex="標楷體" style:font-size-complex="14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635cm" loext:contextual-spacing="false"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line-height="1.0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Calibri Light"/>
    </style:style>
    <style:style style:name="T7" style:family="text">
      <style:text-properties fo:color="#000000" style:font-name="標楷體" style:font-name-asian="標楷體" style:font-name-complex="Cambria Math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客家事務委員會</text:p>
      <text:p text:style-name="P11"><text:span text:style-name="T4">婚喪喜慶客語主持人才調查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6">主持人</text:p>
            <text:p text:style-name="P6">姓名</text:p>
          </table:table-cell>
          <table:table-cell table:style-name="表格1.B1" office:value-type="string">
            <text:p text:style-name="P6">使用語言</text:p>
          </table:table-cell>
          <table:table-cell table:style-name="表格1.B1" office:value-type="string">
            <text:p text:style-name="P6">電話/手機</text:p>
          </table:table-cell>
          <table:table-cell table:style-name="表格1.E1" office:value-type="string">
            <text:p text:style-name="P6">主持專長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7">吳Ο媛</text:p>
          </table:table-cell>
          <table:table-cell table:style-name="表格1.B2" office:value-type="string">
            <text:p text:style-name="P7">▓四縣腔▓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53686606</text:p>
          </table:table-cell>
          <table:table-cell table:style-name="表格1.E2" office:value-type="string">
            <text:p text:style-name="P7">▓婚禮□喪禮</text:p>
            <text:p text:style-name="P7">▓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7">吳Ο玲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8033933</text:span></text:p>
            <text:p text:style-name="P7">手機:0956036465</text:p>
          </table:table-cell>
          <table:table-cell table:style-name="表格1.E2" office:value-type="string">
            <text:p text:style-name="P7">▓婚禮□喪禮</text:p>
            <text:p text:style-name="P1"><text:span text:style-name="T8">▓宴會▓開店、開幕□節慶□其他</text:span>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7">曾Ο德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37472966</text:p>
          </table:table-cell>
          <table:table-cell table:style-name="表格1.E2" office:value-type="string">
            <text:p text:style-name="P7">▓婚禮□喪禮</text:p>
            <text:p text:style-name="P7">▓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7">楊Ο芳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36359852</text:p>
          </table:table-cell>
          <table:table-cell table:style-name="表格1.E2" office:value-type="string">
            <text:p text:style-name="P7">▓婚禮▓喪禮</text:p>
            <text:p text:style-name="P7">▓宴會▓開店、開幕▓節慶▓電台主持人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"><text:span text:style-name="T10">林</text:span><text:span text:style-name="T8">Ο</text:span><text:span text:style-name="T10">雯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5">電話:</text:p>
            <text:p text:style-name="P5">手機:0925024711</text:p>
          </table:table-cell>
          <table:table-cell table:style-name="表格1.E2" office:value-type="string">
            <text:p text:style-name="P7">▓婚禮▓喪禮</text:p>
            <text:p text:style-name="P7">▓宴會▓開店、開幕▓節慶▓記者會、電台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7">謝Ο伊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89214107</text:p>
          </table:table-cell>
          <table:table-cell table:style-name="表格1.E2" office:value-type="string">
            <text:p text:style-name="P7">▓婚禮□喪禮</text:p>
            <text:p text:style-name="P7">□宴會□開店、開幕□節慶▓記者會、電台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7">戴Ο龍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37318828</text:p>
          </table:table-cell>
          <table:table-cell table:style-name="表格1.E2" office:value-type="string">
            <text:p text:style-name="P7">□婚禮▓喪禮</text:p>
            <text:p text:style-name="P7">□宴會□開店、開幕□節慶□其他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"><text:span text:style-name="T10">李</text:span><text:span text:style-name="T8">Ο</text:span><text:span text:style-name="T10">容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7">手機:0988391623</text:p>
          </table:table-cell>
          <table:table-cell table:style-name="表格1.E2" office:value-type="string">
            <text:p text:style-name="P7">▓婚禮□喪禮</text:p>
            <text:p text:style-name="P7">□宴會□開店、開幕□節慶□其他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"><text:span text:style-name="T10">林</text:span><text:span text:style-name="T8">Ο</text:span><text:span text:style-name="T10">欣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82868541</text:span></text:p>
          </table:table-cell>
          <table:table-cell table:style-name="表格1.E2" office:value-type="string">
            <text:p text:style-name="P7">▓婚禮□喪禮</text:p>
            <text:p text:style-name="P7">▓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1"><text:span text:style-name="T10">李</text:span><text:span text:style-name="T8">Ο</text:span><text:span text:style-name="T10">英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3955398</text:span></text:p>
            <text:p text:style-name="P1"><text:span text:style-name="T8">手機:0958139987</text:span></text:p>
          </table:table-cell>
          <table:table-cell table:style-name="表格1.E2" office:value-type="string">
            <text:p text:style-name="P7">▓婚禮□喪禮</text:p>
            <text:p text:style-name="P1"><text:span text:style-name="T8">▓宴會□開店、開幕</text:span><text:soft-page-break/><text:span text:style-name="T8">▓節慶□其他</text:span>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1"><text:span text:style-name="T10">陳</text:span><text:span text:style-name="T8">Ο</text:span><text:span text:style-name="T10">味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82868541</text:span></text:p>
          </table:table-cell>
          <table:table-cell table:style-name="表格1.E2" office:value-type="string">
            <text:p text:style-name="P7">▓婚禮□喪禮</text:p>
            <text:p text:style-name="P1"><text:span text:style-name="T8">▓宴會▓開店、開幕▓節慶▓其他：尾牙</text:span>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1"><text:span text:style-name="T10">黎</text:span><text:span text:style-name="T8">Ο</text:span><text:span text:style-name="T10">襄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714121</text:span></text:p>
            <text:p text:style-name="P1"><text:span text:style-name="T8">手機:0</text:span><text:span text:style-name="T8">921611359</text:span></text:p>
          </table:table-cell>
          <table:table-cell table:style-name="表格1.E2" office:value-type="string">
            <text:p text:style-name="P7">▓婚禮□喪禮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1"><text:span text:style-name="T10">陳</text:span><text:span text:style-name="T8">Ο</text:span><text:span text:style-name="T10">文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6821850</text:span></text:p>
            <text:p text:style-name="P1"><text:span text:style-name="T8">手機:0</text:span><text:span text:style-name="T8">928516925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□宴會□開店、開幕□節慶▓其他：客語教學、會議</text:span>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1"><text:span text:style-name="T10">邱</text:span><text:span text:style-name="T8">Ο</text:span><text:span text:style-name="T10">英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637563</text:span></text:p>
            <text:p text:style-name="P1"><text:span text:style-name="T8">手機:0</text:span><text:span text:style-name="T8">935603830</text:span></text:p>
          </table:table-cell>
          <table:table-cell table:style-name="表格1.E2" office:value-type="string">
            <text:p text:style-name="P7">□婚禮□喪禮</text:p>
            <text:p text:style-name="P7">□宴會□開店、開幕▓節慶□其他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1"><text:span text:style-name="T10">徐</text:span><text:span text:style-name="T8">Ο</text:span><text:span text:style-name="T10">駿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77656879</text:span></text:p>
          </table:table-cell>
          <table:table-cell table:style-name="表格1.E2" office:value-type="string">
            <text:p text:style-name="P7">▓婚禮□喪禮</text:p>
            <text:p text:style-name="P7">▓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16</text:span></text:p>
          </table:table-cell>
          <table:table-cell table:style-name="表格1.B2" office:value-type="string">
            <text:p text:style-name="P1"><text:span text:style-name="T10">凌</text:span><text:span text:style-name="T8">Ο</text:span><text:span text:style-name="T10">美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776398</text:span></text:p>
            <text:p text:style-name="P1"><text:span text:style-name="T8">手機:0</text:span><text:span text:style-name="T8">933319238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□宴會□開店、開幕□節慶▓其他：理監事會議、社團交流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17</text:span></text:p>
          </table:table-cell>
          <table:table-cell table:style-name="表格1.B2" office:value-type="string">
            <text:p text:style-name="P1"><text:span text:style-name="T10">劉</text:span><text:span text:style-name="T8">Ο</text:span><text:span text:style-name="T10">銀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966118</text:span></text:p>
            <text:p text:style-name="P1"><text:span text:style-name="T8">手機:0</text:span><text:span text:style-name="T8">921275789</text:span></text:p>
          </table:table-cell>
          <table:table-cell table:style-name="表格1.E2" office:value-type="string">
            <text:p text:style-name="P1"><text:span text:style-name="T8">▓婚禮▓喪禮</text:span>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18</text:span></text:p>
          </table:table-cell>
          <table:table-cell table:style-name="表格1.B2" office:value-type="string">
            <text:p text:style-name="P1"><text:span text:style-name="T10">林</text:span><text:span text:style-name="T8">Ο</text:span><text:span text:style-name="T10">秋</text:span></text:p>
          </table:table-cell>
          <table:table-cell table:style-name="表格1.B2" office:value-type="string">
            <text:p text:style-name="P1"><text:span text:style-name="T8">▓四縣腔▓海陸腔□大埔腔</text:span>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818283</text:span></text:p>
            <text:p text:style-name="P1"><text:span text:style-name="T8">手機:0925098759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□宴會□開店、開幕□節慶▓其他：社區成果發表會、演講比賽</text:span></text:p>
          </table:table-cell>
        </table:table-row>
        <table:table-row table:style-name="表格1.1"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1"><text:span text:style-name="T10">劉</text:span><text:span text:style-name="T8">Ο</text:span><text:span text:style-name="T10">秋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32977727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▓宴會□開店、開幕□節慶▓其他：幼兒園活動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0</text:span></text:p>
          </table:table-cell>
          <table:table-cell table:style-name="表格1.B2" office:value-type="string">
            <text:p text:style-name="P1"><text:span text:style-name="T10">黃</text:span><text:span text:style-name="T8">Ο</text:span><text:span text:style-name="T10">蓉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153257</text:span></text:p>
            <text:p text:style-name="P1"><text:span text:style-name="T8">手機:0</text:span><text:span text:style-name="T8">939880867</text:span></text:p>
          </table:table-cell>
          <table:table-cell table:style-name="表格1.E2" office:value-type="string">
            <text:p text:style-name="P1"><text:span text:style-name="T8">▓婚禮▓喪禮</text:span></text:p>
            <text:p text:style-name="P1"><text:span text:style-name="T8">▓宴會▓開店、開幕▓節慶▓其他：語文比賽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<text:span text:style-name="T5">21</text:span></text:p>
          </table:table-cell>
          <table:table-cell table:style-name="表格1.B2" office:value-type="string">
            <text:p text:style-name="P1"><text:span text:style-name="T10">朱</text:span><text:span text:style-name="T8">Ο</text:span><text:span text:style-name="T10">珠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3805162</text:span></text:p>
            <text:p text:style-name="P1"><text:span text:style-name="T8">手機:0</text:span><text:span text:style-name="T8">928899162</text:span></text:p>
          </table:table-cell>
          <table:table-cell table:style-name="表格1.E2" office:value-type="string">
            <text:p text:style-name="P7">▓婚禮▓喪禮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2</text:span></text:p>
          </table:table-cell>
          <table:table-cell table:style-name="表格1.B2" office:value-type="string">
            <text:p text:style-name="P1"><text:span text:style-name="T10">黃</text:span><text:span text:style-name="T8">Ο</text:span><text:span text:style-name="T10">純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7834786</text:span></text:p>
            <text:p text:style-name="P1"><text:span text:style-name="T8">手機:0</text:span><text:span text:style-name="T8">953509328</text:span></text:p>
          </table:table-cell>
          <table:table-cell table:style-name="表格1.E2" office:value-type="string">
            <text:p text:style-name="P1"><text:span text:style-name="T8">▓婚禮▓喪禮</text:span>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3</text:span></text:p>
          </table:table-cell>
          <table:table-cell table:style-name="表格1.B2" office:value-type="string">
            <text:p text:style-name="P1"><text:span text:style-name="T10">羅</text:span><text:span text:style-name="T8">Ο</text:span><text:span text:style-name="T10">菱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8-7797561</text:span></text:p>
            <text:p text:style-name="P1"><text:span text:style-name="T8">手機:0</text:span><text:span text:style-name="T8">918461001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□宴會▓開店、開幕▓節慶▓其他：兒童節目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4</text:span></text:p>
          </table:table-cell>
          <table:table-cell table:style-name="表格1.B2" office:value-type="string">
            <text:p text:style-name="P1"><text:span text:style-name="T10">劉</text:span><text:span text:style-name="T8">Ο</text:span><text:span text:style-name="T10">娟</text:span></text:p>
          </table:table-cell>
          <table:table-cell table:style-name="表格1.B2" office:value-type="string">
            <text:p text:style-name="P7">□四縣腔▓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電話:07-5881383</text:span></text:p>
            <text:p text:style-name="P1"><text:span text:style-name="T8">手機:0</text:span><text:span text:style-name="T8">912058623</text:span></text:p>
          </table:table-cell>
          <table:table-cell table:style-name="表格1.E2" office:value-type="string">
            <text:p text:style-name="P1"><text:span text:style-name="T8">□婚禮□喪禮</text:span></text:p>
            <text:p text:style-name="P1"><text:span text:style-name="T8">▓宴會▓開店、開幕□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5</text:span></text:p>
          </table:table-cell>
          <table:table-cell table:style-name="表格1.B2" office:value-type="string">
            <text:p text:style-name="P1"><text:span text:style-name="T10">曾</text:span><text:span text:style-name="T8">Ο</text:span><text:span text:style-name="T10">珊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8-7794340</text:p>
            <text:p text:style-name="P1"><text:span text:style-name="T8">手機:0</text:span><text:span text:style-name="T8">908070293</text:span></text:p>
          </table:table-cell>
          <table:table-cell table:style-name="表格1.E2" office:value-type="string">
            <text:p text:style-name="P7">▓婚禮□喪禮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6</text:span></text:p>
          </table:table-cell>
          <table:table-cell table:style-name="表格1.B2" office:value-type="string">
            <text:p text:style-name="P1"><text:span text:style-name="T10">林</text:span><text:span text:style-name="T8">Ο</text:span><text:span text:style-name="T10">芬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7-2256457</text:p>
            <text:p text:style-name="P1"><text:span text:style-name="T8">手機:0</text:span><text:span text:style-name="T8">905600306</text:span></text:p>
          </table:table-cell>
          <table:table-cell table:style-name="表格1.E2" office:value-type="string">
            <text:p text:style-name="P7">▓婚禮□喪禮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7</text:span></text:p>
          </table:table-cell>
          <table:table-cell table:style-name="表格1.B2" office:value-type="string">
            <text:p text:style-name="P1"><text:span text:style-name="T10">鍾</text:span><text:span text:style-name="T8">Ο</text:span><text:span text:style-name="T10">喜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21038345</text:span></text:p>
          </table:table-cell>
          <table:table-cell table:style-name="表格1.E2" office:value-type="string">
            <text:p text:style-name="P7">▓婚禮□喪禮</text:p>
            <text:p text:style-name="P7">□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28</text:span></text:p>
          </table:table-cell>
          <table:table-cell table:style-name="表格1.B2" office:value-type="string">
            <text:p text:style-name="P1"><text:span text:style-name="T10">鍾</text:span><text:span text:style-name="T8">Ο</text:span><text:span text:style-name="T10">芳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7-2294060</text:p>
            <text:p text:style-name="P1"><text:span text:style-name="T8">手機:0</text:span><text:span text:style-name="T8">931801988</text:span></text:p>
          </table:table-cell>
          <table:table-cell table:style-name="表格1.E2" office:value-type="string">
            <text:p text:style-name="P7">▓婚禮□喪禮</text:p>
            <text:p text:style-name="P7">▓宴會□開店、開幕▓節慶□其他</text:p>
          </table:table-cell>
        </table:table-row>
        <table:table-row table:style-name="表格1.1">
          <table:table-cell table:style-name="表格1.A2" office:value-type="string">
            <text:p text:style-name="P4">29</text:p>
          </table:table-cell>
          <table:table-cell table:style-name="表格1.B2" office:value-type="string">
            <text:p text:style-name="P1"><text:span text:style-name="T10">曾</text:span><text:span text:style-name="T8">Ο</text:span><text:span text:style-name="T10">青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07-3857970:</text:p>
            <text:p text:style-name="P1"><text:span text:style-name="T8">手機:</text:span><text:span text:style-name="T2"> </text:span><text:span text:style-name="T8">0</text:span><text:span text:style-name="T8">918851487</text:span></text:p>
          </table:table-cell>
          <table:table-cell table:style-name="表格1.E2" office:value-type="string">
            <text:p text:style-name="P7">▓婚禮▓喪禮</text:p>
            <text:p text:style-name="P1"><text:span text:style-name="T8">▓宴會▓開店、開幕▓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30</text:span></text:p>
          </table:table-cell>
          <table:table-cell table:style-name="表格1.B2" office:value-type="string">
            <text:p text:style-name="P1"><text:span text:style-name="T10">劉</text:span><text:span text:style-name="T8">Ο</text:span><text:span text:style-name="T10">玟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7-3987598</text:p>
            <text:p text:style-name="P1"><text:span text:style-name="T8">手機:0</text:span><text:span text:style-name="T8">988065862</text:span></text:p>
          </table:table-cell>
          <table:table-cell table:style-name="表格1.E2" office:value-type="string">
            <text:p text:style-name="P7">□婚禮□喪禮</text:p>
            <text:p text:style-name="P7">▓宴會□開店、開幕□節慶□其他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31</text:span></text:p>
          </table:table-cell>
          <table:table-cell table:style-name="表格1.B2" office:value-type="string">
            <text:p text:style-name="P1"><text:span text:style-name="T10">李</text:span><text:span text:style-name="T8">Ο</text:span><text:span text:style-name="T10">倩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18632138</text:span></text:p>
          </table:table-cell>
          <table:table-cell table:style-name="表格1.E2" office:value-type="string">
            <text:p text:style-name="P7">□婚禮□喪禮</text:p>
            <text:p text:style-name="P1"><text:span text:style-name="T8">▓宴會▓開店、開幕□節慶□其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32</text:span></text:p>
          </table:table-cell>
          <table:table-cell table:style-name="表格1.B2" office:value-type="string">
            <text:p text:style-name="P1"><text:span text:style-name="T10">林</text:span><text:span text:style-name="T8">Ο</text:span><text:span text:style-name="T10">凌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 07-5551230</text:p>
            <text:p text:style-name="P1"><text:span text:style-name="T8">手機:0</text:span><text:span text:style-name="T8">953876056</text:span></text:p>
          </table:table-cell>
          <table:table-cell table:style-name="表格1.E2" office:value-type="string">
            <text:p text:style-name="P7">□婚禮□喪禮</text:p>
            <text:p text:style-name="P1"><text:span text:style-name="T8">▓宴會▓開店、開幕▓節慶▓其他：旅遊談話性節目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33</text:p>
          </table:table-cell>
          <table:table-cell table:style-name="表格1.B2" office:value-type="string">
            <text:p text:style-name="P1"><text:span text:style-name="T10">龍</text:span><text:span text:style-name="T8">Ο</text:span><text:span text:style-name="T10">貞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12107369</text:span></text:p>
          </table:table-cell>
          <table:table-cell table:style-name="表格1.E2" office:value-type="string">
            <text:p text:style-name="P7">□婚禮□喪禮</text:p>
            <text:p text:style-name="P7">□宴會□開店、開幕▓節慶□其他</text:p>
          </table:table-cell>
        </table:table-row>
        <table:table-row table:style-name="表格1.1">
          <table:table-cell table:style-name="表格1.A2" office:value-type="string">
            <text:p text:style-name="P4">34</text:p>
          </table:table-cell>
          <table:table-cell table:style-name="表格1.B2" office:value-type="string">
            <text:p text:style-name="P1"><text:span text:style-name="T10">鍾</text:span><text:span text:style-name="T8">Ο</text:span><text:span text:style-name="T10">琪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7-7514201</text:p>
            <text:p text:style-name="P1"><text:span text:style-name="T8">手機:0</text:span><text:span text:style-name="T8">972115219</text:span></text:p>
          </table:table-cell>
          <table:table-cell table:style-name="表格1.E2" office:value-type="string">
            <text:p text:style-name="P7">▓婚禮□喪禮</text:p>
            <text:p text:style-name="P7">□宴會□開店、開幕▓節慶▓其他：表演</text:p>
          </table:table-cell>
        </table:table-row>
        <table:table-row table:style-name="表格1.1">
          <table:table-cell table:style-name="表格1.A2" office:value-type="string">
            <text:p text:style-name="P4">35</text:p>
          </table:table-cell>
          <table:table-cell table:style-name="表格1.B2" office:value-type="string">
            <text:p text:style-name="P1"><text:span text:style-name="T10">蔡</text:span><text:span text:style-name="T8">Ο</text:span><text:span text:style-name="T10">蓉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7-6821220</text:p>
            <text:p text:style-name="P1"><text:span text:style-name="T8">手機:0</text:span><text:span text:style-name="T8">982249197</text:span></text:p>
          </table:table-cell>
          <table:table-cell table:style-name="表格1.E2" office:value-type="string">
            <text:p text:style-name="P7">□婚禮□喪禮</text:p>
            <text:p text:style-name="P7">□宴會□開店、開幕▓節慶□其他</text:p>
          </table:table-cell>
        </table:table-row>
        <table:table-row table:style-name="表格1.1">
          <table:table-cell table:style-name="表格1.A2" office:value-type="string">
            <text:p text:style-name="P4">36</text:p>
          </table:table-cell>
          <table:table-cell table:style-name="表格1.B2" office:value-type="string">
            <text:p text:style-name="P1"><text:span text:style-name="T10">溫</text:span><text:span text:style-name="T8">Ο</text:span><text:span text:style-name="T10">如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09078762</text:span></text:p>
          </table:table-cell>
          <table:table-cell table:style-name="表格1.E2" office:value-type="string">
            <text:p text:style-name="P7">□婚禮□喪禮</text:p>
            <text:p text:style-name="P7">▓宴會▓開店、開幕□節慶□其他</text:p>
          </table:table-cell>
        </table:table-row>
        <table:table-row table:style-name="表格1.1">
          <table:table-cell table:style-name="表格1.A2" office:value-type="string">
            <text:p text:style-name="P4">37</text:p>
          </table:table-cell>
          <table:table-cell table:style-name="表格1.B2" office:value-type="string">
            <text:p text:style-name="P1"><text:span text:style-name="T10">邱</text:span><text:span text:style-name="T8">Ο</text:span><text:span text:style-name="T10">英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33633345</text:span></text:p>
          </table:table-cell>
          <table:table-cell table:style-name="表格1.E2" office:value-type="string">
            <text:p text:style-name="P7">▓婚禮□喪禮</text:p>
            <text:p text:style-name="P7">□宴會□開店、開幕▓節慶□其他</text:p>
          </table:table-cell>
        </table:table-row>
        <table:table-row table:style-name="表格1.1">
          <table:table-cell table:style-name="表格1.A2" office:value-type="string">
            <text:p text:style-name="P4">38</text:p>
          </table:table-cell>
          <table:table-cell table:style-name="表格1.B2" office:value-type="string">
            <text:p text:style-name="P1"><text:span text:style-name="T10">徐</text:span><text:span text:style-name="T8">Ο</text:span><text:span text:style-name="T10">珍</text:span></text:p>
          </table:table-cell>
          <table:table-cell table:style-name="表格1.B2" office:value-type="string">
            <text:p text:style-name="P7">▓四縣腔□海陸腔▓大埔腔</text:p>
            <text:p text:style-name="P7">□饒平腔□紹安腔</text:p>
          </table:table-cell>
          <table:table-cell table:style-name="表格1.B2" office:value-type="string">
            <text:p text:style-name="P7">電話:04-22321339</text:p>
            <text:p text:style-name="P1"><text:span text:style-name="T8">手機:0</text:span><text:span text:style-name="T8">933584520</text:span></text:p>
          </table:table-cell>
          <table:table-cell table:style-name="表格1.E2" office:value-type="string">
            <text:p text:style-name="P7">▓婚禮□喪禮</text:p>
            <text:p text:style-name="P7">□宴會□開店、開幕▓節慶▓其他：電台</text:p>
          </table:table-cell>
        </table:table-row>
        <table:table-row table:style-name="表格1.1">
          <table:table-cell table:style-name="表格1.A2" office:value-type="string">
            <text:p text:style-name="P4">39</text:p>
          </table:table-cell>
          <table:table-cell table:style-name="表格1.B2" office:value-type="string">
            <text:p text:style-name="P1"><text:span text:style-name="T10">曾</text:span><text:span text:style-name="T8">Ο</text:span><text:span text:style-name="T10">麟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12968273</text:span></text:p>
          </table:table-cell>
          <table:table-cell table:style-name="表格1.E2" office:value-type="string">
            <text:p text:style-name="P7">□婚禮□喪禮</text:p>
            <text:p text:style-name="P7">□宴會▓開店、開幕▓節慶▓其他：研討會</text:p>
          </table:table-cell>
        </table:table-row>
        <table:table-row table:style-name="表格1.1">
          <table:table-cell table:style-name="表格1.A2" office:value-type="string">
            <text:p text:style-name="P4">40</text:p>
          </table:table-cell>
          <table:table-cell table:style-name="表格1.B2" office:value-type="string">
            <text:p text:style-name="P1"><text:span text:style-name="T10">劉</text:span><text:span text:style-name="T8">Ο</text:span><text:span text:style-name="T10">何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06-3312755</text:p>
            <text:p text:style-name="P1"><text:span text:style-name="T8">手機:0</text:span><text:span text:style-name="T8">921246399</text:span></text:p>
          </table:table-cell>
          <table:table-cell table:style-name="表格1.E2" office:value-type="string">
            <text:p text:style-name="P7">▓婚禮□喪禮</text:p>
            <text:p text:style-name="P7">▓宴會▓開店、開幕▓節慶□其他</text:p>
          </table:table-cell>
        </table:table-row>
        <table:table-row table:style-name="表格1.1">
          <table:table-cell table:style-name="表格1.A2" office:value-type="string">
            <text:p text:style-name="P4">41</text:p>
          </table:table-cell>
          <table:table-cell table:style-name="表格1.B2" office:value-type="string">
            <text:p text:style-name="P1"><text:span text:style-name="T10">黃</text:span><text:span text:style-name="T8">Ο</text:span><text:span text:style-name="T10">恩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7">電話:</text:p>
            <text:p text:style-name="P1"><text:span text:style-name="T8">手機:0</text:span><text:span text:style-name="T8">919160062</text:span></text:p>
          </table:table-cell>
          <table:table-cell table:style-name="表格1.E2" office:value-type="string">
            <text:p text:style-name="P7">▓婚禮□喪禮</text:p>
            <text:p text:style-name="P7">▓宴會▓開店、開幕□節慶□其他</text:p>
          </table:table-cell>
        </table:table-row>
        <table:table-row table:style-name="表格1.1">
          <table:table-cell table:style-name="表格1.A2" office:value-type="string">
            <text:p text:style-name="P8">42</text:p>
          </table:table-cell>
          <table:table-cell table:style-name="表格1.B2" office:value-type="string">
            <text:p text:style-name="P1"><text:span text:style-name="T3">周</text:span><text:span text:style-name="T8">Ο</text:span></text:p>
          </table:table-cell>
          <table:table-cell table:style-name="表格1.B2" office:value-type="string">
            <text:p text:style-name="P7">▓四縣腔□海陸腔□大埔腔</text:p>
            <text:p text:style-name="P7">□饒平腔□紹安腔</text:p>
          </table:table-cell>
          <table:table-cell table:style-name="表格1.B2" office:value-type="string">
            <text:p text:style-name="P1"><text:span text:style-name="T8">手機:</text:span><text:span text:style-name="T8">0967067608</text:span></text:p>
          </table:table-cell>
          <table:table-cell table:style-name="表格1.E2" office:value-type="string">
            <text:p text:style-name="P7">▓婚禮□喪禮</text:p>
            <text:p text:style-name="P7">▓宴會▓開店、開幕□節慶□其他</text:p>
          </table:table-cell>
        </table:table-row>
        <table:table-row table:style-name="表格1.1">
          <table:table-cell table:style-name="表格1.A44" office:value-type="string">
            <text:p text:style-name="P4">43</text:p>
          </table:table-cell>
          <table:table-cell table:style-name="表格1.B44" office:value-type="string">
            <text:p text:style-name="P1"><text:span text:style-name="T3">古</text:span><text:span text:style-name="T8">Ο</text:span><text:span text:style-name="T3">僑</text:span></text:p>
          </table:table-cell>
          <table:table-cell table:style-name="表格1.B44" office:value-type="string">
            <text:p text:style-name="P7">▓四縣腔□海陸腔□大埔腔</text:p>
            <text:p text:style-name="P7">□饒平腔□紹安腔</text:p>
          </table:table-cell>
          <table:table-cell table:style-name="表格1.B44" office:value-type="string">
            <text:p text:style-name="P1"><text:span text:style-name="T8">手機:</text:span><text:span text:style-name="T3"> 0921575363</text:span></text:p>
          </table:table-cell>
          <table:table-cell table:style-name="表格1.E44" office:value-type="string">
            <text:p text:style-name="P7">▓婚禮□喪禮</text:p>
            <text:p text:style-name="P7">▓宴會▓開店、開幕□節慶□其他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楷書" fo:font-family="全真楷書, 新細明體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全真楷書" style:font-family-complex="全真楷書, 新細明體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Cambria Math" style:font-family-asian="'Cambria Math'" style:font-family-generic-asian="roman" style:font-pitch-asian="variable" style:font-size-asian="9pt" style:font-name-complex="全真楷書" style:font-family-complex="全真楷書, 新細明體" style:font-family-generic-complex="moder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全真楷書" style:font-family-complex="全真楷書, 新細明體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ya-q-full-text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Cambria Math" style:font-family-asian="'Cambria Math'" style:font-family-generic-asian="roman" style:font-pitch-asian="variable" style:font-size-asian="9pt" style:font-name-complex="全真楷書" style:font-family-complex="全真楷書, 新細明體" style:font-family-generic-complex="moder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mbria Math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 東 紀 念 醫 院 員 工 專 長 調 查 表</dc:title>
    <meta:initial-creator>Auser</meta:initial-creator>
    <meta:creation-date>2024-11-11T13:43:00</meta:creation-date>
    <dc:creator>hakka203</dc:creator>
    <dc:date>2024-11-11T14:23:00</dc:date>
    <meta:print-date>2017-06-02T10:16:00</meta:print-date>
    <meta:editing-cycles>4</meta:editing-cycles>
    <meta:editing-duration>PT5M</meta:editing-duration>
    <meta:document-statistic meta:table-count="1" meta:image-count="0" meta:object-count="0" meta:page-count="4" meta:paragraph-count="350" meta:word-count="2316" meta:character-count="3011" meta:non-whitespace-character-count="3008"/>
    <meta:generator>LibreOffice/5.1.2.2$Windows_x86 LibreOffice_project/d3bf12ecb743fc0d20e0be0c58ca359301eb705f</meta:generator>
  </office:meta>
</office:document-meta>
</file>