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1.2222in" text:min-label-width="0.2812in" text:list-level-position-and-space-mode="label-alignment">
          <style:list-level-label-alignment text:label-followed-by="listtab" fo:margin-left="1.5034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6944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6" style:parent-style-name="內文" style:family="paragraph">
      <style:paragraph-properties fo:text-align="center" style:line-height-at-least="0in" fo:margin-left="0.9722in" fo:text-indent="-0.9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8" style:parent-style-name="內文" style:list-style-name="LFO1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4" style:parent-style-name="清單段落" style:list-style-name="LFO2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5" style:parent-style-name="清單段落" style:list-style-name="LFO3" style:family="paragraph">
      <style:paragraph-properties fo:line-height="0.3055in" fo:margin-left="1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3" style:family="paragraph">
      <style:paragraph-properties fo:line-height="0.3055in" fo:margin-left="1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3" style:family="paragraph">
      <style:paragraph-properties fo:line-height="0.3055in" fo:margin-left="1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2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9" style:parent-style-name="清單段落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清單段落" style:list-style-name="LFO4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5" style:family="paragraph">
      <style:paragraph-properties fo:line-height="0.3055in" fo:margin-left="1.5034in">
        <style:tab-stops/>
      </style:paragraph-properties>
      <style:text-properties style:font-name="標楷體" style:font-name-complex="標楷體" fo:color="#000000" style:font-size-complex="14pt"/>
    </style:style>
    <style:style style:name="P226" style:parent-style-name="清單段落" style:list-style-name="LFO5" style:family="paragraph">
      <style:paragraph-properties fo:line-height="0.3055in" fo:margin-left="1.5034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color="#000000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29" style:parent-style-name="清單段落" style:list-style-name="LFO4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3055in" fo:margin-left="1.477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3055in" fo:margin-left="1.1812in" fo:text-indent="0.0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4" style:parent-style-name="內文" style:list-style-name="LFO1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清單段落" style:list-style-name="LFO6" style:family="paragraph">
      <style:paragraph-properties fo:line-height="0.3055in" fo:margin-left="1.22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9" style:parent-style-name="清單段落" style:list-style-name="LFO6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6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7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olumn250" style:family="table-column">
      <style:table-column-properties style:column-width="3.1069in"/>
    </style:style>
    <style:style style:name="TableColumn251" style:family="table-column">
      <style:table-column-properties style:column-width="3.1069in"/>
    </style:style>
    <style:style style:name="Table249" style:family="table">
      <style:table-properties style:width="6.2138in" fo:margin-left="0in" table:align="left"/>
    </style:style>
    <style:style style:name="TableRow252" style:family="table-row">
      <style:table-row-properties style:min-row-height="2.43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80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3.1069in"/>
    </style:style>
    <style:style style:name="TableColumn266" style:family="table-column">
      <style:table-column-properties style:column-width="3.1069in"/>
    </style:style>
    <style:style style:name="Table264" style:family="table">
      <style:table-properties style:width="6.2138in" fo:margin-left="0in" table:align="left"/>
    </style:style>
    <style:style style:name="TableRow267" style:family="table-row">
      <style:table-row-properties style:min-row-height="2.4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600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客話講故事活動經費支出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單價(元)</text:p>
          </table:table-cell>
          <table:table-cell table:style-name="TableCell19">
            <text:p text:style-name="P20">金額(元)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志工車馬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志工誤餐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活動規劃費用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專業師資說故事老師</text:p>
            <text:p text:style-name="P67">鐘點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說故事老師交通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繪本、故事書購置費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文具用品購置費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活動材料購置費用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活動海報、傳單印製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講義印製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活動場地費(含布置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保險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雜支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合計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6">
            <text:p text:style-name="P200">以上費用得互相勻支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1">◎</text:span><text:span text:style-name="T202">請依核定項目調整內容。(送件前刪除)</text:span></text:p>
      <text:p text:style-name="P203">承辦人 <text:s text:c="10"/>單位主管 <text:s text:c="10"/>會計室 <text:s text:c="12"/>機關首長</text:p>
      <text:p text:style-name="內文"/>
      <text:p text:style-name="內文"/>
      <text:p text:style-name="內文"/>
      <text:p text:style-name="P204"/>
      <text:soft-page-break/>
      <text:p text:style-name="P205">客話講故事活動成果報告書格式</text:p>
      <text:p text:style-name="P206"><text:span text:style-name="T207">灰底提示文字請於送件前刪除或修正</text:span></text:p>
      <text:list text:style-name="LFO1" text:continue-numbering="true">
        <text:list-item>
          <text:p text:style-name="P208">單位名稱：</text:p>
        </text:list-item>
        <text:list-item>
          <text:p text:style-name="P209"><text:span text:style-name="T210">計畫執行情形</text:span><text:span text:style-name="T211">(須依</text:span><text:span text:style-name="T212">場次</text:span><text:span text:style-name="T213">分別填列)</text:span></text:p>
        </text:list-item>
      </text:list>
      <text:list text:style-name="LFO2" text:continue-numbering="true">
        <text:list-item>
          <text:p text:style-name="P214">第一場</text:p>
        </text:list-item>
      </text:list>
      <text:list text:style-name="LFO3" text:continue-numbering="true">
        <text:list-item>
          <text:p text:style-name="P215">時間：</text:p>
        </text:list-item>
        <text:list-item>
          <text:p text:style-name="P216">參加對象及人數：</text:p>
        </text:list-item>
        <text:list-item>
          <text:p text:style-name="P217">執行概況：</text:p>
        </text:list-item>
      </text:list>
      <text:list text:style-name="LFO2" text:continue-numbering="true">
        <text:list-item>
          <text:p text:style-name="P218">第二場</text:p>
        </text:list-item>
      </text:list>
      <text:p text:style-name="P219">1.時間：</text:p>
      <text:p text:style-name="P220">2.參加對象及人數：</text:p>
      <text:p text:style-name="P221">3.執行概況：</text:p>
      <text:list text:style-name="LFO1" text:continue-numbering="true">
        <text:list-item>
          <text:p text:style-name="P222"><text:span text:style-name="T223">自我評鑑</text:span></text:p>
        </text:list-item>
      </text:list>
      <text:list text:style-name="LFO4" text:continue-numbering="true">
        <text:list-item>
          <text:p text:style-name="P224">優點</text:p>
        </text:list-item>
      </text:list>
      <text:list text:style-name="LFO5" text:continue-numbering="true">
        <text:list-item>
          <text:p text:style-name="P225">‧‧‧‧‧‧‧‧</text:p>
        </text:list-item>
        <text:list-item>
          <text:p text:style-name="P226"><text:span text:style-name="T227">‧‧‧‧‧‧‧‧</text:span><text:span text:style-name="T228">(依此類推，分點詳述)</text:span></text:p>
        </text:list-item>
      </text:list>
      <text:list text:style-name="LFO4" text:continue-numbering="true">
        <text:list-item>
          <text:p text:style-name="P229">待改進之處</text:p>
        </text:list-item>
      </text:list>
      <text:p text:style-name="P230">1.<text:tab/>‧‧‧‧‧‧‧‧</text:p>
      <text:p text:style-name="P231"><text:span text:style-name="T232">2.‧‧‧‧‧‧‧‧</text:span><text:span text:style-name="T233">(依此類推，分點詳述)</text:span></text:p>
      <text:list text:style-name="LFO1" text:continue-numbering="true">
        <text:list-item>
          <text:p text:style-name="P234"><text:span text:style-name="T235">檢討與建議</text:span></text:p>
        </text:list-item>
      </text:list>
      <text:list text:style-name="LFO6" text:continue-numbering="true">
        <text:list-item>
          <text:p text:style-name="P236"><text:span text:style-name="T237">有無製作紀錄供作未來之參考？</text:span><text:span text:style-name="T238">（請簡要條列說明之）</text:span></text:p>
        </text:list-item>
        <text:list-item>
          <text:p text:style-name="P239">可改進的具體策略或作法</text:p>
        </text:list-item>
        <text:list-item>
          <text:p text:style-name="P240">建議事項</text:p>
        </text:list-item>
      </text:list>
      <text:list text:style-name="LFO1" text:continue-numbering="true">
        <text:list-item>
          <text:p text:style-name="P241">結論</text:p>
        </text:list-item>
        <text:list-item>
          <text:p text:style-name="P242">附件</text:p>
        </text:list-item>
      </text:list>
      <text:list text:style-name="LFO7" text:continue-numbering="true">
        <text:list-item>
          <text:p text:style-name="P243">活動照片</text:p>
        </text:list-item>
      </text:list>
      <text:p text:style-name="內文"/>
      <text:p text:style-name="內文"/>
      <text:p text:style-name="內文"/>
      <text:p text:style-name="P244"/>
      <text:soft-page-break/>
      <text:p text:style-name="內文"><text:span text:style-name="T245">活動</text:span><text:span text:style-name="T246">照片</text:span><text:span text:style-name="T247">(每場需至少2張照片)</text:span></text:p>
      <text:p text:style-name="P248">場次一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(照片說明)</text:p>
          </table:table-cell>
          <table:table-cell table:style-name="TableCell260">
            <text:p text:style-name="內文"><text:span text:style-name="T261">(照片說明)</text:span></text:p>
          </table:table-cell>
        </table:table-row>
      </table:table>
      <text:p text:style-name="P262"/>
      <text:p text:style-name="P263">場次二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內文"><text:span text:style-name="T274">(照片說明)</text:span></text:p>
          </table:table-cell>
          <table:table-cell table:style-name="TableCell275">
            <text:p text:style-name="內文"><text:span text:style-name="T276">(照片說明)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1.2222in" text:min-label-width="0.2812in" text:list-level-position-and-space-mode="label-alignment">
          <style:list-level-label-alignment text:label-followed-by="listtab" fo:margin-left="1.5034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0236in" fo:margin-bottom="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客家事務委員會02</meta:initial-creator>
    <dc:creator>高雄市政府客家事務委員會04</dc:creator>
    <meta:creation-date>2024-06-17T06:35:00Z</meta:creation-date>
    <dc:date>2024-06-17T06:35:00Z</dc: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42" meta:row-count="4" meta:non-whitespace-character-count="548"/>
  </office:meta>
</office:document-meta>
</file>