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style:num-prefix="(" style:num-suffix=")" style:num-list-format-name="NLF1" style:num-format="一, 十, 一百(繁), ...">
        <style:list-level-properties text:space-before="1.2187in" text:min-label-width="0.5in" text:list-level-position-and-space-mode="label-alignment">
          <style:list-level-label-alignment text:label-followed-by="listtab" fo:margin-left="1.7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6.1888in"/>
    </style:style>
    <style:style style:name="Table3" style:family="table">
      <style:table-properties style:width="6.1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_1" style:family="paragraph">
      <style:paragraph-properties style:snap-to-layout-grid="false" fo:line-height="0.3472in" fo:margin-left="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_1" style:family="paragraph">
      <style:paragraph-properties fo:line-height="0.3472in" fo:margin-left="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_1" style:family="paragraph">
      <style:paragraph-properties fo:line-height="0.3472in" fo:margin-left="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1.0861in"/>
    </style:style>
    <style:style style:name="TableColumn68" style:family="table-column">
      <style:table-column-properties style:column-width="1.6729in"/>
    </style:style>
    <style:style style:name="Table61" style:family="table">
      <style:table-properties style:width="6.2013in" fo:margin-left="0in" table:align="left"/>
    </style:style>
    <style:style style:name="TableRow69" style:family="table-row">
      <style:table-row-properties style:min-row-height="0.4819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P95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96" style:family="table-row">
      <style:table-row-properties style:min-row-height="0.5659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 fo:margin-right="-0.093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Row109" style:family="table-row">
      <style:table-row-properties style:min-row-height="0.584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 fo:margin-left="-0.0381in">
        <style:tab-stops/>
      </style:paragraph-properties>
      <style:text-properties style:font-name="標楷體" style:font-name-complex="標楷體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line-height="0.3055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135" style:family="table-row">
      <style:table-row-properties style:min-row-height="0.5409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148" style:family="table-row">
      <style:table-row-properties style:min-row-height="0.540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end" style:line-height-at-least="0in"/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155" style:family="table-row">
      <style:table-row-properties style:min-row-height="2.3277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160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P162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163" style:parent-style-name="預設段落字型" style:family="text">
      <style:text-properties style:font-name="標楷體" fo:font-size="12pt" style:font-size-asian="12pt" style:font-size-complex="12pt"/>
    </style:style>
    <style:style style:name="P164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165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166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167" style:parent-style-name="Textbody" style:list-style-name="LFO3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168" style:parent-style-name="預設段落字型" style:family="text">
      <style:text-properties style:letter-kerning="false" fo:font-size="12pt" style:font-size-asian="12pt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0.5875in"/>
    </style:style>
    <style:style style:name="TableColumn175" style:family="table-column">
      <style:table-column-properties style:column-width="0.5833in"/>
    </style:style>
    <style:style style:name="TableColumn176" style:family="table-column">
      <style:table-column-properties style:column-width="0.7944in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0861in"/>
    </style:style>
    <style:style style:name="TableColumn180" style:family="table-column">
      <style:table-column-properties style:column-width="1.6729in"/>
    </style:style>
    <style:style style:name="Table173" style:family="table">
      <style:table-properties style:width="6.2013in" fo:margin-left="0in" table:align="left"/>
    </style:style>
    <style:style style:name="TableRow181" style:family="table-row">
      <style:table-row-properties style:min-row-height="0.4819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P207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08" style:family="table-row">
      <style:table-row-properties style:min-row-height="0.559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21" style:family="table-row">
      <style:table-row-properties style:min-row-height="0.5659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 fo:margin-right="-0.093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Row234" style:family="table-row">
      <style:table-row-properties style:min-row-height="0.584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style:line-height-at-least="0in" fo:margin-left="-0.0381in">
        <style:tab-stops/>
      </style:paragraph-properties>
      <style:text-properties style:font-name="標楷體" style:font-name-complex="標楷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.1666in"/>
      <style:text-properties style:font-name="標楷體" style:font-name-complex="標楷體" fo:color="#000000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line-height="0.3055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60" style:family="table-row">
      <style:table-row-properties style:min-row-height="0.5409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273" style:family="table-row">
      <style:table-row-properties style:min-row-height="0.5409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end" style:line-height-at-least="0in"/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complex="標楷體" fo:color="#000000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280" style:family="table-row">
      <style:table-row-properties style:min-row-height="2.6111in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style:line-height-at-least="0in" fo:margin-right="-0.075in"/>
      <style:text-properties style:font-name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Textbody" style:list-style-name="LFO4" style:family="paragraph">
      <style:paragraph-properties fo:text-align="justify" fo:line-height="0.2777in" fo:margin-right="-0.075in"/>
      <style:text-properties style:font-name="標楷體" style:font-name-complex="標楷體" fo:color="#000000" fo:font-size="12pt" style:font-size-asian="12pt" style:font-size-complex="12pt"/>
    </style:style>
    <style:style style:name="P285" style:parent-style-name="Textbody" style:list-style-name="LFO4" style:family="paragraph">
      <style:paragraph-properties fo:text-align="justify" fo:line-height="0.2777in" fo:margin-right="-0.075in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88" style:parent-style-name="Textbody" style:list-style-name="LFO4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P290" style:parent-style-name="Textbody" style:list-style-name="LFO4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P293" style:parent-style-name="Textbody" style:list-style-name="LFO4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94" style:parent-style-name="Textbody" style:list-style-name="LFO4" style:family="paragraph">
      <style:paragraph-properties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95" style:parent-style-name="Textbody" style:list-style-name="LFO4" style:family="paragraph">
      <style:paragraph-properties fo:text-align="justify" fo:line-height="0.2777in" fo:margin-left="0.3347in" fo:margin-right="-0.075in" fo:text-indent="-0.3347in">
        <style:tab-stops/>
      </style:paragraph-properties>
    </style:style>
    <style:style style:name="T296" style:parent-style-name="預設段落字型" style:family="text">
      <style:text-properties style:letter-kerning="false" fo:font-size="11pt" style:font-size-asian="11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1666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 fo:text-align="center" fo:margin-bottom="0.1666in" fo:line-height="115%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E36C0A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7" style:family="table-column">
      <style:table-column-properties style:column-width="0.625in"/>
    </style:style>
    <style:style style:name="TableColumn308" style:family="table-column">
      <style:table-column-properties style:column-width="1.268in"/>
    </style:style>
    <style:style style:name="TableColumn309" style:family="table-column">
      <style:table-column-properties style:column-width="1.6736in"/>
    </style:style>
    <style:style style:name="TableColumn310" style:family="table-column">
      <style:table-column-properties style:column-width="2.2534in"/>
    </style:style>
    <style:style style:name="Table306" style:family="table">
      <style:table-properties style:width="5.8201in" fo:margin-left="0in" table:align="cente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15" style:parent-style-name="內文" style:family="paragraph">
      <style:paragraph-properties fo:text-align="center" fo:line-height="0.3333in"/>
    </style:style>
    <style:style style:name="T316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19" style:parent-style-name="內文" style:family="paragraph">
      <style:paragraph-properties fo:text-align="center" fo:line-height="0.3333in"/>
    </style:style>
    <style:style style:name="T320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top="0.075in" fo:margin-bottom="0.125in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top="0.075in" fo:margin-bottom="0.125i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高雄市客語深根服務計畫申請表</text:p>
      <text:p text:style-name="P2">灰底提示文字請於送件前刪除或修正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基本資料</text:p>
            <text:p text:style-name="P8">申請單位： <text:s text:c="20"/>連絡電話：</text:p>
            <text:p text:style-name="P9">承辦人： <text:s text:c="20"/>電子信箱：</text:p>
          </table:table-cell>
        </table:table-row>
        <table:table-row table:style-name="TableRow10">
          <table:table-cell table:style-name="TableCell11">
            <text:p text:style-name="P12">二、辦理期程：113年 <text:s text:c="2"/>月 <text:s text:c="2"/>日至113年 <text:s text:c="2"/>月 <text:s text:c="2"/>日</text:p>
          </table:table-cell>
        </table:table-row>
        <table:table-row table:style-name="TableRow13">
          <table:table-cell table:style-name="TableCell14">
            <text:p text:style-name="P15">三、課程地點：</text:p>
          </table:table-cell>
        </table:table-row>
        <table:table-row table:style-name="TableRow16">
          <table:table-cell table:style-name="TableCell17">
            <text:p text:style-name="P18">四、腔調別：</text:p>
          </table:table-cell>
        </table:table-row>
        <table:table-row table:style-name="TableRow19">
          <table:table-cell table:style-name="TableCell20">
            <text:p text:style-name="P21">五、招生對象：</text:p>
          </table:table-cell>
        </table:table-row>
        <table:table-row table:style-name="TableRow22">
          <table:table-cell table:style-name="TableCell23">
            <text:p text:style-name="P24">六、講師： <text:s text:c="16"/>助理講師：</text:p>
          </table:table-cell>
        </table:table-row>
        <table:table-row table:style-name="TableRow25">
          <table:table-cell table:style-name="TableCell26">
            <text:p text:style-name="P27">七、開課班別及預計招收學員數</text:p>
            <text:p text:style-name="P28">□客語認證班(□基礎級暨初級□中級暨中高級）(班數： <text:s/>， <text:s/>人)</text:p>
            <text:p text:style-name="P29">□客家語言文化推廣班(班數： <text:s text:c="2"/>，共計 <text:s text:c="3"/>節， <text:s text:c="2"/>人)</text:p>
          </table:table-cell>
        </table:table-row>
        <table:table-row table:style-name="TableRow30">
          <table:table-cell table:style-name="TableCell31">
            <text:p text:style-name="P32">八、課程安排(須依班別分別填列，含上課日期及時段)</text:p>
            <text:p text:style-name="P33">□客語認證班</text:p>
            <text:p text:style-name="P34"><text:span text:style-name="T35">如初級衝刺班8/26-8/31每日13:00-16:00</text:span></text:p>
            <text:p text:style-name="P36">□客家語言文化推廣班</text:p>
            <text:p text:style-name="P37"><text:span text:style-name="T38">如唱歌跳舞學客語7/3-8/6每週三9:00-12:00</text:span></text:p>
          </table:table-cell>
        </table:table-row>
        <table:table-row table:style-name="TableRow39">
          <table:table-cell table:style-name="TableCell40">
            <text:p text:style-name="P41">九、報名</text:p>
            <text:p text:style-name="P42">窗口： <text:s text:c="22"/>電話：</text:p>
            <text:p text:style-name="P43">截止日期： <text:s text:c="18"/>網址：</text:p>
          </table:table-cell>
        </table:table-row>
        <table:table-row table:style-name="TableRow44">
          <table:table-cell table:style-name="TableCell45">
            <text:p text:style-name="P46">十、預期效益：</text:p>
          </table:table-cell>
        </table:table-row>
        <table:table-row table:style-name="TableRow47">
          <table:table-cell table:style-name="TableCell48">
            <text:p text:style-name="P49"><text:span text:style-name="T50">十一、經費概算：</text:span><text:span text:style-name="T51">請用阿拉伯數字填寫<text:s/></text:span></text:p>
          </table:table-cell>
        </table:table-row>
        <table:table-row table:style-name="TableRow52">
          <table:table-cell table:style-name="TableCell53">
            <text:p text:style-name="P54">十二、附件</text:p>
            <text:list text:style-name="LFO2_1" text:continue-numbering="true">
              <text:list-item>
                <text:p text:style-name="P55">經費概算表</text:p>
              </text:list-item>
              <text:list-item>
                <text:p text:style-name="P56">課程表</text:p>
              </text:list-item>
              <text:list-item>
                <text:p text:style-name="P57">講師證明文件</text:p>
              </text:list-item>
            </text:list>
          </table:table-cell>
        </table:table-row>
      </table:table>
      <text:p text:style-name="P58">申請日期： 113 年 <text:s text:c="2"/>月 <text:s text:c="2"/>日</text:p>
      <text:soft-page-break/>
      <text:p text:style-name="P59">113年高雄市客語能力認證班經費概算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項目</text:p>
          </table:table-cell>
          <table:covered-table-cell/>
          <table:table-cell table:style-name="TableCell72">
            <text:p text:style-name="P73">單價</text:p>
          </table:table-cell>
          <table:table-cell table:style-name="TableCell74">
            <text:p text:style-name="P75">單位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小計</text:p>
          </table:table-cell>
          <table:table-cell table:style-name="TableCell80">
            <text:p text:style-name="P81">內容說明</text:p>
          </table:table-cell>
        </table:table-row>
        <table:table-row table:style-name="TableRow82">
          <table:table-cell table:style-name="TableCell83" table:number-columns-spanned="2">
            <text:p text:style-name="P84">講師費</text:p>
          </table:table-cell>
          <table:covered-table-cell/>
          <table:table-cell table:style-name="TableCell85">
            <text:p text:style-name="P86">800</text:p>
          </table:table-cell>
          <table:table-cell table:style-name="TableCell87">
            <text:p text:style-name="P88">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交通費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場地費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印刷費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雜 <text:s/>支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總計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6">
            <text:list text:style-name="LFO3" text:continue-numbering="true">
              <text:list-item>
                <text:p text:style-name="P159">正式課程每班最高補助4萬元，強化衝刺班9節每班最高補助1萬元，18節每班最高補助2萬元整。</text:p>
              </text:list-item>
              <text:list-item>
                <text:p text:style-name="P160"><text:span text:style-name="T161">講師費每節以新台幣800元整為上限。</text:span></text:p>
              </text:list-item>
              <text:list-item>
                <text:p text:style-name="P162"><text:span text:style-name="T163">交通費為講師往返車馬費，依國內出差旅費報支要點規定，覈實報支。</text:span></text:p>
              </text:list-item>
              <text:list-item>
                <text:p text:style-name="P164">場地費含水電及空調費用。</text:p>
              </text:list-item>
              <text:list-item>
                <text:p text:style-name="P165">印刷費為講義、簽到表及成果報告等資料印刷費用，每人上限100元。</text:p>
              </text:list-item>
              <text:list-item>
                <text:p text:style-name="P166">雜支為執行計畫所需之必要文具用品、紙張為主，不得支用於餐飲、水及點心等項目，並按業務費用合計之6%編列。</text:p>
              </text:list-item>
              <text:list-item>
                <text:p text:style-name="P167"><text:span text:style-name="T168">本表請依實際開課需求填寫，補助金額以本會核定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承辦人 <text:s text:c="10"/>單位主管 <text:s text:c="10"/>會計室 <text:s text:c="12"/>機關首長</text:p>
      <text:p text:style-name="P170"/>
      <text:p text:style-name="P171">113年高雄市客家語言文化推廣班經費概算表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項目</text:p>
          </table:table-cell>
          <table:covered-table-cell/>
          <table:table-cell table:style-name="TableCell184">
            <text:p text:style-name="P185">單價</text:p>
          </table:table-cell>
          <table:table-cell table:style-name="TableCell186">
            <text:p text:style-name="P187">單位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小計</text:p>
          </table:table-cell>
          <table:table-cell table:style-name="TableCell192">
            <text:p text:style-name="P193">內容說明</text:p>
          </table:table-cell>
        </table:table-row>
        <table:table-row table:style-name="TableRow194">
          <table:table-cell table:style-name="TableCell195" table:number-columns-spanned="2">
            <text:p text:style-name="P196">講師費</text:p>
          </table:table-cell>
          <table:covered-table-cell/>
          <table:table-cell table:style-name="TableCell197">
            <text:p text:style-name="P198">800</text:p>
          </table:table-cell>
          <table:table-cell table:style-name="TableCell199">
            <text:p text:style-name="P200">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助理講師費</text:p>
          </table:table-cell>
          <table:covered-table-cell/>
          <table:table-cell table:style-name="TableCell211">
            <text:p text:style-name="P212">400</text:p>
          </table:table-cell>
          <table:table-cell table:style-name="TableCell213">
            <text:p text:style-name="P214">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交通費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場地費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教材費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雜 <text:s/>支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式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總計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備註</text:p>
          </table:table-cell>
          <table:table-cell table:style-name="TableCell283" table:number-columns-spanned="6">
            <text:list text:style-name="LFO4" text:continue-numbering="true">
              <text:list-item>
                <text:p text:style-name="P284">每節經費至多2,000元，以12-18節為原則。</text:p>
              </text:list-item>
              <text:list-item>
                <text:p text:style-name="P285"><text:span text:style-name="T286">講師費每節以新台幣800元、助理講師費每節以400元整為上限</text:span><text:span text:style-name="T287">。</text:span></text:p>
              </text:list-item>
              <text:list-item>
                <text:p text:style-name="P288"><text:span text:style-name="T289">交通費為講師與助理講師往返車馬費，依國內出差旅費報支要點規定，覈實報支。</text:span></text:p>
              </text:list-item>
              <text:list-item>
                <text:p text:style-name="P290"><text:span text:style-name="T291">場地費含水電及空調費用</text:span><text:span text:style-name="T292">。</text:span></text:p>
              </text:list-item>
              <text:list-item>
                <text:p text:style-name="P293">教材費含材料、教具及講義、成果報告等資料印刷費用，核銷時須提供佐證照片。</text:p>
              </text:list-item>
              <text:list-item>
                <text:p text:style-name="P294">雜支為執行計畫所需之必要文具用品、紙張為主，不得支用於餐飲、水及點心等項目，並按業務費用合計之6%編列。</text:p>
              </text:list-item>
              <text:list-item>
                <text:p text:style-name="P295"><text:span text:style-name="T296">本表請依實際開課需求填寫，補助金額以本會核定為準</text:span><text:span text:style-name="T2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>承辦人 <text:s text:c="10"/>單位主管 <text:s text:c="10"/>會計室 <text:s text:c="12"/>機關首長</text:p>
      <text:p text:style-name="P299"/>
      <text:p text:style-name="P300">113年高雄市客語深根服務計畫</text:p>
      <text:p text:style-name="P301"><text:bookmark-start text:name="_Hlk124404655"/><text:span text:style-name="T302">【</text:span><text:span text:style-name="T303">請填班級名稱</text:span><text:span text:style-name="T304">】</text:span><text:bookmark-end text:name="_Hlk124404655"/><text:span text:style-name="T305">課程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序號</text:p>
          </table:table-cell>
          <table:table-cell table:style-name="TableCell314">
            <text:p text:style-name="P315"><text:span text:style-name="T316">日</text:span><text:span text:style-name="T317">期</text:span></text:p>
          </table:table-cell>
          <table:table-cell table:style-name="TableCell318">
            <text:p text:style-name="P319"><text:span text:style-name="T320">時</text:span><text:span text:style-name="T321">間</text:span></text:p>
          </table:table-cell>
          <table:table-cell table:style-name="TableCell322">
            <text:p text:style-name="P323"><text:span text:style-name="T324">課程內</text:span><text:span text:style-name="T325">容</text:span>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</table:table>
      <text:p text:style-name="P426"><text:span text:style-name="T427">◎本表如不敷使用，請自行延伸。</text:span></text:p>
      <text:p text:style-name="P428"><text:span text:style-name="T429">◎本表如不符各單位課程安排，可自製表格檢附。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fo:font-size="14pt" style:font-size-asian="14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style:num-prefix="(" style:num-suffix=")" style:num-list-format-name="NLF1" style:num-format="一, 十, 一百(繁), ...">
        <style:list-level-properties text:space-before="1.2187in" text:min-label-width="0.5in" text:list-level-position-and-space-mode="label-alignment">
          <style:list-level-label-alignment text:label-followed-by="listtab" fo:margin-left="1.7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7875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kka205</meta:initial-creator>
    <dc:creator>高雄市政府客家事務委員會04</dc:creator>
    <meta:creation-date>2024-06-17T06:25:00Z</meta:creation-date>
    <dc:date>2024-06-17T06:27:00Z</dc:date>
    <meta:template xlink:href="Normal" xlink:type="simple"/>
    <meta:editing-cycles>3</meta:editing-cycles>
    <meta:editing-duration>PT0S</meta:editing-duration>
    <meta:document-statistic meta:page-count="4" meta:paragraph-count="2" meta:word-count="217" meta:character-count="1453" meta:row-count="10" meta:non-whitespace-character-count="1238"/>
  </office:meta>
</office:document-meta>
</file>