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1.2222in" text:min-label-width="0.2812in" text:list-level-position-and-space-mode="label-alignment">
          <style:list-level-label-alignment text:label-followed-by="listtab" fo:margin-left="1.5034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0.7562in"/>
    </style:style>
    <style:style style:name="TableColumn6" style:family="table-column">
      <style:table-column-properties style:column-width="4.2548in"/>
    </style:style>
    <style:style style:name="TableColumn7" style:family="table-column">
      <style:table-column-properties style:column-width="1.1472in"/>
    </style:style>
    <style:style style:name="Table4" style:family="table">
      <style:table-properties style:width="6.158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style:vertical-align="baseline" fo:margin-top="0.1666in" fo:line-height="150%" fo:margin-right="-0.4333in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vertical-align="baseline" fo:margin-top="0.1666in" fo:line-height="150%" fo:margin-right="-0.4333in"/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16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 style:vertical-align="baseline" fo:margin-top="0.1666in" fo:line-height="150%"/>
      <style:text-properties style:font-name="標楷體" style:font-name-asian="標楷體" style:letter-kerning="true" fo:font-size="16pt" style:font-size-asian="16pt" fo:hyphenate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22pt" style:font-size-asian="2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22pt" style:font-size-asian="22pt"/>
    </style:style>
    <style:style style:name="P124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611in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margin-left="1.25in" fo:text-indent="-1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margin-left="1.25in" fo:text-indent="-1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8pt" style:font-size-asian="18pt"/>
    </style:style>
    <style:style style:name="T131" style:parent-style-name="預設段落字型" style:family="text">
      <style:text-properties style:font-name="標楷體" style:font-name-asian="標楷體" fo:font-size="18pt" style:font-size-asian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3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fo:letter-spacing="0.025in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letter-spacing="0.025in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52" style:family="table-column">
      <style:table-column-properties style:column-width="0.5875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8854in"/>
    </style:style>
    <style:style style:name="TableColumn155" style:family="table-column">
      <style:table-column-properties style:column-width="0.689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1.0861in"/>
    </style:style>
    <style:style style:name="TableColumn158" style:family="table-column">
      <style:table-column-properties style:column-width="1.6729in"/>
    </style:style>
    <style:style style:name="Table151" style:family="table">
      <style:table-properties style:width="6.2013in" fo:margin-left="0in" table:align="left"/>
    </style:style>
    <style:style style:name="TableRow159" style:family="table-row">
      <style:table-row-properties style:min-row-height="0.4819in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1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P185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186" style:family="table-row">
      <style:table-row-properties style:min-row-height="0.565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border="none" fo:padding="0in" style:shadow="none"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border="none" fo:padding="0in" style:shadow="none" fo:text-align="center" style:line-height-at-least="0in" fo:margin-right="-0.093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Row199" style:family="table-row">
      <style:table-row-properties style:min-row-height="0.584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border="none" fo:padding="0in" style:shadow="none" fo:text-align="center" style:line-height-at-least="0in" fo:margin-left="-0.0381in">
        <style:tab-stops/>
      </style:paragraph-properties>
      <style:text-properties style:font-name="標楷體" style:font-name-complex="標楷體" fo:color="#000000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border="none" fo:padding="0in" style:shadow="none"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border="none" fo:padding="0in" style:shadow="none" style:snap-to-layout-grid="false" fo:line-height="0.3055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225" style:family="table-row">
      <style:table-row-properties style:min-row-height="0.5409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border="none" fo:padding="0in" style:shadow="none"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238" style:family="table-row">
      <style:table-row-properties style:min-row-height="0.5409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border="none" fo:padding="0in" style:shadow="none" fo:text-align="end" style:line-height-at-least="0in"/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border="none" fo:padding="0in" style:shadow="none"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245" style:family="table-row">
      <style:table-row-properties style:min-row-height="2.3277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border="none" fo:padding="0in" style:shadow="none" fo:text-align="justify" style:line-height-at-least="0in" fo:margin-right="-0.075in"/>
      <style:text-properties style:font-name="標楷體" style:font-name-complex="標楷體" fo:color="#000000" fo:font-size="12pt" style:font-size-asian="12pt" style:font-size-complex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50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T252" style:parent-style-name="預設段落字型" style:family="text">
      <style:text-properties style:font-name="標楷體" fo:font-size="12pt" style:font-size-asian="12pt" style:font-size-complex="12pt"/>
    </style:style>
    <style:style style:name="P253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P255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56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57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58" style:parent-style-name="Textbody" style:list-style-name="LFO1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</style:style>
    <style:style style:name="T259" style:parent-style-name="預設段落字型" style:family="text">
      <style:text-properties style:letter-kerning="false" fo:font-size="11pt" style:font-size-asian="11pt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4" style:family="table-column">
      <style:table-column-properties style:column-width="0.5875in"/>
    </style:style>
    <style:style style:name="TableColumn275" style:family="table-column">
      <style:table-column-properties style:column-width="0.5833in"/>
    </style:style>
    <style:style style:name="TableColumn276" style:family="table-column">
      <style:table-column-properties style:column-width="0.7944in"/>
    </style:style>
    <style:style style:name="TableColumn277" style:family="table-column">
      <style:table-column-properties style:column-width="0.6895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1.0861in"/>
    </style:style>
    <style:style style:name="TableColumn280" style:family="table-column">
      <style:table-column-properties style:column-width="1.6729in"/>
    </style:style>
    <style:style style:name="Table273" style:family="table">
      <style:table-properties style:width="6.2013in" fo:margin-left="0in" table:align="left"/>
    </style:style>
    <style:style style:name="TableRow281" style:family="table-row">
      <style:table-row-properties style:min-row-height="0.4819in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3" style:parent-style-name="Textbody" style:family="paragraph">
      <style:paragraph-properties fo:border="none" fo:padding="0in" style:shadow="none" fo:text-align="center" fo:margin-bottom="0.125in" style:line-height-at-least="0in"/>
      <style:text-properties style:font-name="標楷體" style:font-name-complex="標楷體" fo:color="#000000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P307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308" style:family="table-row">
      <style:table-row-properties style:min-row-height="0.5597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321" style:family="table-row">
      <style:table-row-properties style:min-row-height="0.5659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border="none" fo:padding="0in" style:shadow="none"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border="none" fo:padding="0in" style:shadow="none" fo:text-align="center" style:line-height-at-least="0in" fo:margin-right="-0.093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Row334" style:family="table-row">
      <style:table-row-properties style:min-row-height="0.584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border="none" fo:padding="0in" style:shadow="none" fo:text-align="center" style:line-height-at-least="0in" fo:margin-left="-0.0381in">
        <style:tab-stops/>
      </style:paragraph-properties>
      <style:text-properties style:font-name="標楷體" style:font-name-complex="標楷體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border="none" fo:padding="0in" style:shadow="none" style:line-height-at-least="0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border="none" fo:padding="0in" style:shadow="none" fo:text-align="center" style:line-height-at-least="0.1666in" fo:margin-left="-0.0381in" fo:margin-right="0.0034in">
        <style:tab-stops/>
      </style:paragraph-properties>
      <style:text-properties style:font-name="標楷體" style:font-name-complex="標楷體"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border="none" fo:padding="0in" style:shadow="none" fo:text-align="center" style:line-height-at-least="0.1666in"/>
      <style:text-properties style:font-name="標楷體" style:font-name-complex="標楷體" fo:color="#000000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border="none" fo:padding="0in" style:shadow="none" style:snap-to-layout-grid="false" fo:line-height="0.3055in" fo:margin-left="-0.075in" fo:margin-right="-0.075in">
        <style:tab-stops/>
      </style:paragraph-properties>
      <style:text-properties style:font-name="標楷體" style:font-name-complex="標楷體" fo:color="#000000" style:font-size-complex="14pt"/>
    </style:style>
    <style:style style:name="TableRow360" style:family="table-row">
      <style:table-row-properties style:min-row-height="0.5409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border="none" fo:padding="0in" style:shadow="none"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373" style:family="table-row">
      <style:table-row-properties style:min-row-height="0.5409in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border="none" fo:padding="0in" style:shadow="none" fo:text-align="end" style:line-height-at-least="0in"/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border="none" fo:padding="0in" style:shadow="none" fo:text-align="center" style:line-height-at-least="0in"/>
      <style:text-properties style:font-name="標楷體" style:font-name-complex="標楷體" fo:color="#000000" style:font-size-complex="14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border="none" fo:padding="0in" style:shadow="none" fo:text-align="justify" style:line-height-at-least="0in" fo:margin-right="-0.075in"/>
      <style:text-properties style:font-name="標楷體" style:font-name-complex="標楷體" fo:color="#000000" style:font-size-complex="14pt"/>
    </style:style>
    <style:style style:name="TableRow380" style:family="table-row">
      <style:table-row-properties style:min-row-height="2.6111in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border="none" fo:padding="0in" style:shadow="none" fo:text-align="justify" style:line-height-at-least="0in" fo:margin-right="-0.075in"/>
      <style:text-properties style:font-name="標楷體" style:font-name-complex="標楷體" fo:color="#000000" fo:font-size="12pt" style:font-size-asian="12pt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Textbody" style:list-style-name="LFO9" style:family="paragraph">
      <style:paragraph-properties fo:border="none" fo:padding="0in" style:shadow="none" fo:text-align="justify" fo:line-height="0.2777in" fo:margin-right="-0.075in"/>
      <style:text-properties style:font-name="標楷體" style:font-name-complex="標楷體" fo:color="#000000" fo:font-size="12pt" style:font-size-asian="12pt" style:font-size-complex="12pt"/>
    </style:style>
    <style:style style:name="P385" style:parent-style-name="Textbody" style:list-style-name="LFO9" style:family="paragraph">
      <style:paragraph-properties fo:border="none" fo:padding="0in" style:shadow="none" fo:text-align="justify" fo:line-height="0.2777in" fo:margin-right="-0.075in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89" style:parent-style-name="Textbody" style:list-style-name="LFO9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</style:style>
    <style:style style:name="T390" style:parent-style-name="預設段落字型" style:family="text">
      <style:text-properties style:font-name="標楷體" fo:font-size="12pt" style:font-size-asian="12pt" style:font-size-complex="12pt"/>
    </style:style>
    <style:style style:name="T391" style:parent-style-name="預設段落字型" style:family="text">
      <style:text-properties style:font-name="標楷體" fo:font-size="12pt" style:font-size-asian="12pt" style:font-size-complex="12pt"/>
    </style:style>
    <style:style style:name="T392" style:parent-style-name="預設段落字型" style:family="text">
      <style:text-properties style:font-name="標楷體" fo:font-size="12pt" style:font-size-asian="12pt" style:font-size-complex="12pt"/>
    </style:style>
    <style:style style:name="T393" style:parent-style-name="預設段落字型" style:family="text">
      <style:text-properties style:font-name="標楷體" fo:font-size="12pt" style:font-size-asian="12pt" style:font-size-complex="12pt"/>
    </style:style>
    <style:style style:name="P394" style:parent-style-name="Textbody" style:list-style-name="LFO9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</style:style>
    <style:style style:name="T39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fo:font-size="12pt" style:font-size-asian="12pt" style:font-size-complex="12pt"/>
    </style:style>
    <style:style style:name="P398" style:parent-style-name="Textbody" style:list-style-name="LFO9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399" style:parent-style-name="Textbody" style:list-style-name="LFO9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400" style:parent-style-name="Textbody" style:list-style-name="LFO9" style:family="paragraph">
      <style:paragraph-properties fo:border="none" fo:padding="0in" style:shadow="none" fo:text-align="justify" fo:line-height="0.2777in" fo:margin-left="0.3347in" fo:margin-right="-0.075in" fo:text-indent="-0.3347in">
        <style:tab-stops/>
      </style:paragraph-properties>
    </style:style>
    <style:style style:name="T401" style:parent-style-name="預設段落字型" style:family="text">
      <style:text-properties style:letter-kerning="false" fo:font-size="12pt" style:font-size-asian="12pt" style:font-size-complex="12pt"/>
    </style:style>
    <style:style style:name="T40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6" style:parent-style-name="內文" style:family="paragraph">
      <style:paragraph-properties fo:text-align="center" style:line-height-at-least="0in" fo:margin-left="0.9722in" fo:text-indent="-0.972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8" style:parent-style-name="內文" style:list-style-name="LFO2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list-style-name="LFO2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2" style:parent-style-name="清單段落" style:list-style-name="LFO3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13" style:parent-style-name="清單段落" style:list-style-name="LFO4" style:family="paragraph">
      <style:paragraph-properties fo:line-height="0.3055in" fo:margin-left="1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4" style:family="paragraph">
      <style:paragraph-properties fo:line-height="0.3055in" fo:margin-left="1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4" style:family="paragraph">
      <style:paragraph-properties fo:line-height="0.3055in" fo:margin-left="1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4" style:family="paragraph">
      <style:paragraph-properties fo:line-height="0.3055in" fo:margin-left="1.472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清單段落" style:list-style-name="LFO3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3" style:parent-style-name="清單段落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清單段落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清單段落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list-style-name="LFO2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清單段落" style:list-style-name="LFO5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清單段落" style:list-style-name="LFO6" style:family="paragraph">
      <style:paragraph-properties fo:line-height="0.3055in" fo:margin-left="1.5034in">
        <style:tab-stops/>
      </style:paragraph-properties>
      <style:text-properties style:font-name="標楷體" style:font-name-complex="標楷體" fo:color="#000000" style:font-size-complex="14pt"/>
    </style:style>
    <style:style style:name="P430" style:parent-style-name="清單段落" style:list-style-name="LFO6" style:family="paragraph">
      <style:paragraph-properties fo:line-height="0.3055in" fo:margin-left="1.5034in">
        <style:tab-stops/>
      </style:paragraph-properties>
    </style:style>
    <style:style style:name="T431" style:parent-style-name="預設段落字型" style:family="text">
      <style:text-properties style:font-name="標楷體" style:font-name-complex="標楷體" fo:color="#000000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433" style:parent-style-name="清單段落" style:list-style-name="LFO5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清單段落" style:family="paragraph">
      <style:paragraph-properties fo:line-height="0.3055in" fo:margin-left="1.477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清單段落" style:family="paragraph">
      <style:paragraph-properties fo:line-height="0.3055in" fo:margin-left="1.1812in" fo:text-indent="0.095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8" style:parent-style-name="內文" style:list-style-name="LFO2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清單段落" style:list-style-name="LFO7" style:family="paragraph">
      <style:paragraph-properties fo:line-height="0.3055in" fo:margin-left="1.222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3" style:parent-style-name="清單段落" style:list-style-name="LFO7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7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list-style-name="LFO2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2" style:family="paragraph">
      <style:paragraph-properties fo:line-height="0.3055in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清單段落" style:list-style-name="LFO8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清單段落" style:list-style-name="LFO8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清單段落" style:list-style-name="LFO8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8" style:family="paragraph">
      <style:paragraph-properties fo:line-height="0.3055in" fo:margin-left="1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list-style-name="LFO8" style:family="paragraph">
      <style:paragraph-properties fo:line-height="0.3055in" fo:margin-left="1.222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olumn460" style:family="table-column">
      <style:table-column-properties style:column-width="0.5583in"/>
    </style:style>
    <style:style style:name="TableColumn461" style:family="table-column">
      <style:table-column-properties style:column-width="0.9034in"/>
    </style:style>
    <style:style style:name="TableColumn462" style:family="table-column">
      <style:table-column-properties style:column-width="0.5902in"/>
    </style:style>
    <style:style style:name="TableColumn463" style:family="table-column">
      <style:table-column-properties style:column-width="1.0944in"/>
    </style:style>
    <style:style style:name="TableColumn464" style:family="table-column">
      <style:table-column-properties style:column-width="1.575in"/>
    </style:style>
    <style:style style:name="TableColumn465" style:family="table-column">
      <style:table-column-properties style:column-width="0.9555in"/>
    </style:style>
    <style:style style:name="Table459" style:family="table">
      <style:table-properties style:width="5.677in" fo:margin-left="0in" table:align="center"/>
    </style:style>
    <style:style style:name="TableRow466" style:family="table-row">
      <style:table-row-properties style:min-row-height="0.2875in"/>
    </style:style>
    <style:style style:name="TableCell4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6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479" style:family="table-row">
      <style:table-row-properties style:min-row-height="0.338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.1388in" fo:line-height="115%"/>
      <style:text-properties style:font-name="標楷體" style:font-name-asian="標楷體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bottom="0.1388in" fo:line-height="115%"/>
      <style:text-properties style:font-name="標楷體" style:font-name-asian="標楷體" fo:background-color="#FFFFF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.1388in" fo:line-height="115%"/>
      <style:text-properties style:font-name="標楷體" style:font-name-asian="標楷體" fo:background-color="#FFFFF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1388in" fo:line-height="115%"/>
      <style:text-properties style:font-name="標楷體" style:font-name-asian="標楷體" fo:background-color="#FFFFF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.1388in" fo:line-height="115%"/>
      <style:text-properties style:font-name="標楷體" style:font-name-asian="標楷體" fo:background-color="#FFFFF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.1388in" fo:line-height="0.2083in"/>
      <style:text-properties style:font-name="標楷體" style:font-name-asian="標楷體" fo:background-color="#FFFFFF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1388in" fo:line-height="115%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1388in" fo:line-height="0.2083in"/>
      <style:text-properties style:font-name="標楷體" style:font-name-asian="標楷體"/>
    </style:style>
    <style:style style:name="P726" style:parent-style-name="內文" style:family="paragraph">
      <style:paragraph-properties fo:line-height="0.3472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size-complex="14pt"/>
    </style:style>
    <style:style style:name="P729" style:parent-style-name="內文" style:family="paragraph">
      <style:paragraph-properties fo:widows="2" fo:orphans="2" fo:break-before="page"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3055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737" style:parent-style-name="預設段落字型" style:family="text">
      <style:text-properties style:font-name="標楷體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739" style:parent-style-name="預設段落字型" style:family="text">
      <style:text-properties style:font-name="標楷體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olumn742" style:family="table-column">
      <style:table-column-properties style:column-width="2.943in"/>
    </style:style>
    <style:style style:name="TableColumn743" style:family="table-column">
      <style:table-column-properties style:column-width="3.2569in"/>
    </style:style>
    <style:style style:name="Table741" style:family="table">
      <style:table-properties style:width="6.2in" fo:margin-left="0in" table:align="left"/>
    </style:style>
    <style:style style:name="TableRow744" style:family="table-row">
      <style:table-row-properties style:min-row-height="1.7104in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2.1645in"/>
    </style:style>
    <style:style style:name="TableCell7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055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757" style:parent-style-name="預設段落字型" style:family="text">
      <style:text-properties style:font-name="標楷體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olumn762" style:family="table-column">
      <style:table-column-properties style:column-width="2.943in"/>
    </style:style>
    <style:style style:name="TableColumn763" style:family="table-column">
      <style:table-column-properties style:column-width="3.277in"/>
    </style:style>
    <style:style style:name="Table761" style:family="table">
      <style:table-properties style:width="6.2201in" fo:margin-left="0in" table:align="left"/>
    </style:style>
    <style:style style:name="TableRow764" style:family="table-row">
      <style:table-row-properties style:min-row-height="1.6701in"/>
    </style:style>
    <style:style style:name="TableCell7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2.1951in"/>
    </style:style>
    <style:style style:name="TableCell7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055in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3年高雄市客語深根服務計畫核銷</text:p>
      <text:p text:style-name="P2"><text:span text:style-name="T3">自主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應檢附文件</text:p>
          </table:table-cell>
          <table:table-cell table:style-name="TableCell13">
            <text:p text:style-name="P14">檢核確認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內文"><text:span text:style-name="T19">領款</text:span><text:span text:style-name="T20">收據(含匯款資料如戶名、銀行別、帳號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自主檢核表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核銷資料封面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核定函影本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經費支出明細表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原始黏貼憑證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成果報告書紙本1份(請依格式繕打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課程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學員名冊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教學日誌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內文"><text:span text:style-name="T90">簽到表</text:span><text:span text:style-name="T91">/點名單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<text:span text:style-name="T99">客語認證報名資料截圖或學員准考證影本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成果報告書word電子檔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※</text:span><text:span text:style-name="T111">請確認所有文件皆無誤</text:span><text:span text:style-name="T112">並簽名</text:span><text:span text:style-name="T113">。</text:span></text:p>
      <text:p text:style-name="P114"><text:span text:style-name="T115">填表人</text:span><text:span text:style-name="T116">簽名：</text:span><text:span text:style-name="T117"><text:s text:c="13"/></text:span></text:p>
      <text:p text:style-name="P118">中華民國<text:s/><text:s text:c="2"/><text:s/>年 <text:s text:c="3"/>月 <text:s text:c="3"/>日</text:p>
      <text:p text:style-name="P119"/>
      <text:p text:style-name="P120">113年高雄市客語深根服務計畫</text:p>
      <text:p text:style-name="P121"><text:span text:style-name="T122">核銷資料</text:span><text:span text:style-name="T123">封面</text:span></text:p>
      <text:p text:style-name="P124"><text:span text:style-name="T125">灰底提示文字請於送件前刪除或修正</text:span></text:p>
      <text:p text:style-name="P126"/>
      <text:p text:style-name="P127"><text:span text:style-name="T128">單位名稱：</text:span></text:p>
      <text:p text:style-name="P129"><text:span text:style-name="T130">開班</text:span><text:span text:style-name="T131">名稱：</text:span><text:span text:style-name="T132">(須依班別分別填列)</text:span></text:p>
      <text:p text:style-name="P133"/>
      <text:p text:style-name="P134"/>
      <text:p text:style-name="P135">原計畫總經費：</text:p>
      <text:p text:style-name="P136"/>
      <text:p text:style-name="P137">實際支出總經費：</text:p>
      <text:p text:style-name="P138"><text:span text:style-name="T139">申請核銷</text:span><text:span text:style-name="T140">金</text:span><text:span text:style-name="T141">額</text:span><text:span text:style-name="T142">：</text:span></text:p>
      <text:p text:style-name="P143"/>
      <text:p text:style-name="P144"><text:span text:style-name="T145">承辦</text:span><text:span text:style-name="T146">人</text:span><text:span text:style-name="T147">：</text:span></text:p>
      <text:p text:style-name="P148">聯絡電話：</text:p>
      <text:p text:style-name="P149"/>
      <text:soft-page-break/>
      <text:p text:style-name="P150">113年高雄市客語能力認證班經費支出明細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項目</text:p>
          </table:table-cell>
          <table:covered-table-cell/>
          <table:table-cell table:style-name="TableCell162">
            <text:p text:style-name="P163">單價</text:p>
          </table:table-cell>
          <table:table-cell table:style-name="TableCell164">
            <text:p text:style-name="P165">單位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小計</text:p>
          </table:table-cell>
          <table:table-cell table:style-name="TableCell170">
            <text:p text:style-name="P171">內容說明</text:p>
          </table:table-cell>
        </table:table-row>
        <table:table-row table:style-name="TableRow172">
          <table:table-cell table:style-name="TableCell173" table:number-columns-spanned="2">
            <text:p text:style-name="P174">講師費</text:p>
          </table:table-cell>
          <table:covered-table-cell/>
          <table:table-cell table:style-name="TableCell175">
            <text:p text:style-name="P176">800</text:p>
          </table:table-cell>
          <table:table-cell table:style-name="TableCell177">
            <text:p text:style-name="P178">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交通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場地費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印刷費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雜<text:s text:c="2"/>支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總計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6">
            <text:list text:style-name="LFO1" text:continue-numbering="true">
              <text:list-item>
                <text:p text:style-name="P249">正式課程每班最高補助4萬元，強化衝刺班9節每班最高補助1萬元，18節每班最高補助2萬元整。</text:p>
              </text:list-item>
              <text:list-item>
                <text:p text:style-name="P250"><text:span text:style-name="T251">講師費每節以新台幣800元整為上限</text:span><text:span text:style-name="T252">。</text:span></text:p>
              </text:list-item>
              <text:list-item>
                <text:p text:style-name="P253"><text:span text:style-name="T254">交通費為講師往返車馬費，依國內出差旅費報支要點規定，覈實報支。</text:span></text:p>
              </text:list-item>
              <text:list-item>
                <text:p text:style-name="P255">場地費含水電及空調費用。</text:p>
              </text:list-item>
              <text:list-item>
                <text:p text:style-name="P256">印刷費為講義、簽到表及成果報告等資料印刷費用，每人上限100元。</text:p>
              </text:list-item>
              <text:list-item>
                <text:p text:style-name="P257">雜支為執行計畫所需之必要文具用品、紙張為主，不得支用於餐飲、水及點心等項目，並按業務費用合計之6%編列。</text:p>
              </text:list-item>
              <text:list-item>
                <text:p text:style-name="P258"><text:span text:style-name="T259">本表請依實際開課需求填寫，補助金額以本會核定為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承辦人 <text:s text:c="10"/>單位主管 <text:s text:c="10"/>會計室 <text:s text:c="12"/>機關首長</text:p>
      <text:p text:style-name="P262"/>
      <text:p text:style-name="P263"/>
      <text:p text:style-name="P264"/>
      <text:p text:style-name="P265"/>
      <text:soft-page-break/>
      <text:p text:style-name="P266"><text:span text:style-name="T267">113年高雄市客</text:span><text:span text:style-name="T268">家</text:span><text:span text:style-name="T269">語</text:span><text:span text:style-name="T270">言文化推廣</text:span><text:span text:style-name="T271">班經費</text:span><text:span text:style-name="T272">支出明細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項目</text:p>
          </table:table-cell>
          <table:covered-table-cell/>
          <table:table-cell table:style-name="TableCell284">
            <text:p text:style-name="P285">單價</text:p>
          </table:table-cell>
          <table:table-cell table:style-name="TableCell286">
            <text:p text:style-name="P287">單位</text:p>
          </table:table-cell>
          <table:table-cell table:style-name="TableCell288">
            <text:p text:style-name="P289">數量</text:p>
          </table:table-cell>
          <table:table-cell table:style-name="TableCell290">
            <text:p text:style-name="P291">小計</text:p>
          </table:table-cell>
          <table:table-cell table:style-name="TableCell292">
            <text:p text:style-name="P293">內容說明</text:p>
          </table:table-cell>
        </table:table-row>
        <table:table-row table:style-name="TableRow294">
          <table:table-cell table:style-name="TableCell295" table:number-columns-spanned="2">
            <text:p text:style-name="P296">講師費</text:p>
          </table:table-cell>
          <table:covered-table-cell/>
          <table:table-cell table:style-name="TableCell297">
            <text:p text:style-name="P298">800</text:p>
          </table:table-cell>
          <table:table-cell table:style-name="TableCell299">
            <text:p text:style-name="P300">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助理講師費</text:p>
          </table:table-cell>
          <table:covered-table-cell/>
          <table:table-cell table:style-name="TableCell311">
            <text:p text:style-name="P312">400</text:p>
          </table:table-cell>
          <table:table-cell table:style-name="TableCell313">
            <text:p text:style-name="P314">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交通費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場地費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教材費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雜<text:s text:c="2"/>支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式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>
            <text:p text:style-name="P375">總計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6">
            <text:list text:style-name="LFO9" text:continue-numbering="true">
              <text:list-item>
                <text:p text:style-name="P384">每節經費至多2,000元，以12-18節為原則。</text:p>
              </text:list-item>
              <text:list-item>
                <text:p text:style-name="P385"><text:span text:style-name="T386">講師費每節以新台幣800元</text:span><text:span text:style-name="T387">、助理講師費每節以400元整為上限</text:span><text:span text:style-name="T388">。</text:span></text:p>
              </text:list-item>
              <text:list-item>
                <text:p text:style-name="P389"><text:span text:style-name="T390">交通費為講師</text:span><text:span text:style-name="T391">與助理講師</text:span><text:span text:style-name="T392">往返車馬費，依國內出差旅費報支要點規定，覈實報支</text:span><text:span text:style-name="T393">。</text:span></text:p>
              </text:list-item>
              <text:list-item>
                <text:p text:style-name="P394"><text:span text:style-name="T395">場</text:span><text:span text:style-name="T396">地費含水電及空調費用</text:span><text:span text:style-name="T397">。</text:span></text:p>
              </text:list-item>
              <text:list-item>
                <text:p text:style-name="P398">教材費含材料、教具及講義、成果報告等資料印刷費用，核銷時須提供佐證照片。</text:p>
              </text:list-item>
              <text:list-item>
                <text:p text:style-name="P399">雜支為執行計畫所需之必要文具用品、紙張為主，不得支用於餐飲、水及點心等項目，並按業務費用合計之6%編列。</text:p>
              </text:list-item>
              <text:list-item>
                <text:p text:style-name="P400"><text:span text:style-name="T401">本表請依實際開課需求填寫，補助金額以本會核定為準</text:span><text:span text:style-name="T40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>承辦人 <text:s text:c="10"/>單位主管 <text:s text:c="10"/>會計室 <text:s text:c="12"/>機關首長</text:p>
      <text:p text:style-name="P404"/>
      <text:soft-page-break/>
      <text:p text:style-name="P405">113年高雄市客語深根服務計畫成果報告書格式</text:p>
      <text:p text:style-name="P406"><text:span text:style-name="T407">灰底提示文字請於送件前刪除或修正</text:span></text:p>
      <text:list text:style-name="LFO2" text:continue-numbering="true">
        <text:list-item>
          <text:p text:style-name="P408">單位名稱：</text:p>
        </text:list-item>
        <text:list-item>
          <text:p text:style-name="P409"><text:span text:style-name="T410">計畫執行情形</text:span><text:span text:style-name="T411">(須依班別分別填列)</text:span></text:p>
        </text:list-item>
      </text:list>
      <text:list text:style-name="LFO3" text:continue-numbering="true">
        <text:list-item>
          <text:p text:style-name="P412">基礎級暨初級認證班</text:p>
        </text:list-item>
      </text:list>
      <text:list text:style-name="LFO4" text:continue-numbering="true">
        <text:list-item>
          <text:p text:style-name="P413">時間：</text:p>
        </text:list-item>
        <text:list-item>
          <text:p text:style-name="P414">地點：</text:p>
        </text:list-item>
        <text:list-item>
          <text:p text:style-name="P415">參加對象及人數：</text:p>
        </text:list-item>
        <text:list-item>
          <text:p text:style-name="P416"><text:span text:style-name="T417">客語認證報考</text:span><text:span text:style-name="T418">___</text:span><text:span text:style-name="T419">人；</text:span><text:span text:style-name="T420">報考率為</text:span><text:span text:style-name="T421">____%</text:span></text:p>
        </text:list-item>
      </text:list>
      <text:list text:style-name="LFO3" text:continue-numbering="true">
        <text:list-item>
          <text:p text:style-name="P422">唱歌跳舞學客語</text:p>
        </text:list-item>
      </text:list>
      <text:p text:style-name="P423">1.時間：</text:p>
      <text:p text:style-name="P424">2.地點：</text:p>
      <text:p text:style-name="P425">3.參加對象及人數：</text:p>
      <text:list text:style-name="LFO2" text:continue-numbering="true">
        <text:list-item>
          <text:p text:style-name="P426"><text:span text:style-name="T427">自我評鑑</text:span></text:p>
        </text:list-item>
      </text:list>
      <text:list text:style-name="LFO5" text:continue-numbering="true">
        <text:list-item>
          <text:p text:style-name="P428">優點</text:p>
        </text:list-item>
      </text:list>
      <text:list text:style-name="LFO6" text:continue-numbering="true">
        <text:list-item>
          <text:p text:style-name="P429">‧‧‧‧‧‧‧‧</text:p>
        </text:list-item>
        <text:list-item>
          <text:p text:style-name="P430"><text:span text:style-name="T431">‧‧‧‧‧‧‧‧</text:span><text:span text:style-name="T432">(依此類推，分點詳述)</text:span></text:p>
        </text:list-item>
      </text:list>
      <text:list text:style-name="LFO5" text:continue-numbering="true">
        <text:list-item>
          <text:p text:style-name="P433">待改進之處</text:p>
        </text:list-item>
      </text:list>
      <text:p text:style-name="P434">1.<text:tab/>‧‧‧‧‧‧‧‧</text:p>
      <text:p text:style-name="P435"><text:span text:style-name="T436">2.‧‧‧‧‧‧‧‧</text:span><text:span text:style-name="T437">(依此類推，分點詳述)</text:span></text:p>
      <text:list text:style-name="LFO2" text:continue-numbering="true">
        <text:list-item>
          <text:p text:style-name="P438"><text:span text:style-name="T439">檢討與建議</text:span></text:p>
        </text:list-item>
      </text:list>
      <text:list text:style-name="LFO7" text:continue-numbering="true">
        <text:list-item>
          <text:p text:style-name="P440"><text:span text:style-name="T441">有無製作紀錄供作未來之參考？</text:span><text:span text:style-name="T442">（請簡要條列說明之）</text:span></text:p>
        </text:list-item>
        <text:list-item>
          <text:p text:style-name="P443">可改進的具體策略或作法</text:p>
        </text:list-item>
        <text:list-item>
          <text:p text:style-name="P444">建議事項</text:p>
        </text:list-item>
      </text:list>
      <text:list text:style-name="LFO2" text:continue-numbering="true">
        <text:list-item>
          <text:p text:style-name="P445">結論</text:p>
        </text:list-item>
        <text:list-item>
          <text:p text:style-name="P446">附件</text:p>
        </text:list-item>
      </text:list>
      <text:list text:style-name="LFO8" text:continue-numbering="true">
        <text:list-item>
          <text:p text:style-name="P447">課程表</text:p>
        </text:list-item>
        <text:list-item>
          <text:p text:style-name="P448">學員名冊</text:p>
        </text:list-item>
        <text:list-item>
          <text:p text:style-name="P449">教學日誌</text:p>
        </text:list-item>
        <text:list-item>
          <text:p text:style-name="P450">簽到表/點名單</text:p>
        </text:list-item>
        <text:list-item>
          <text:p text:style-name="P451"><text:span text:style-name="T452">客語認證報名資料截圖或學員准考證影本</text:span></text:p>
        </text:list-item>
      </text:list>
      <text:p text:style-name="P453"/>
      <text:soft-page-break/>
      <text:p text:style-name="P454">學員名冊</text:p>
      <text:p text:style-name="P455"><text:span text:style-name="T456">　　　 ＊</text:span><text:span text:style-name="T457">學員類別</text:span><text:span text:style-name="T458">請填(公務人員、教職人員、學生、一般民眾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序號</text:p>
          </table:table-cell>
          <table:table-cell table:style-name="TableCell469">
            <text:p text:style-name="P470">姓 <text:s/>名</text:p>
          </table:table-cell>
          <table:table-cell table:style-name="TableCell471">
            <text:p text:style-name="P472">性別</text:p>
          </table:table-cell>
          <table:table-cell table:style-name="TableCell473">
            <text:p text:style-name="P474">學員類別</text:p>
          </table:table-cell>
          <table:table-cell table:style-name="TableCell475">
            <text:p text:style-name="P476">報名梯次及考區</text:p>
          </table:table-cell>
          <table:table-cell table:style-name="TableCell477">
            <text:p text:style-name="P478">備註</text:p>
          </table:table-cell>
        </table:table-row>
        <table:table-row table:style-name="TableRow479">
          <table:table-cell table:style-name="TableCell480">
            <text:p text:style-name="P481">例</text:p>
          </table:table-cell>
          <table:table-cell table:style-name="TableCell482">
            <text:p text:style-name="P483">高雄熊</text:p>
          </table:table-cell>
          <table:table-cell table:style-name="TableCell484">
            <text:p text:style-name="P485">男</text:p>
          </table:table-cell>
          <table:table-cell table:style-name="TableCell486">
            <text:p text:style-name="P487">公務人員</text:p>
          </table:table-cell>
          <table:table-cell table:style-name="TableCell488">
            <text:p text:style-name="P489">9/2(六)高雄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6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<text:s text:c="7"/></text:span><text:span text:style-name="T728">◎本表如不敷使用，請自行延伸。</text:span></text:p>
      <text:soft-page-break/>
      <text:p text:style-name="P729"><text:span text:style-name="T730">113年高雄市客語</text:span><text:span text:style-name="T731">深根服務計畫</text:span><text:span text:style-name="T732">教學日誌</text:span></text:p>
      <text:p text:style-name="P733">教學日期/時間：</text:p>
      <text:p text:style-name="P734"><text:span text:style-name="T735">上課人數：</text:span><text:span text:style-name="T736">應到</text:span><text:span text:style-name="T737">　　　</text:span><text:span text:style-name="T738">人，實到</text:span><text:span text:style-name="T739">　　　</text:span><text:span text:style-name="T740">人</text:span>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教學內容</text:p>
          </table:table-cell>
          <table:table-cell table:style-name="TableCell747">
            <text:p text:style-name="P748">學習概況</text:p>
          </table:table-cell>
        </table:table-row>
        <table:table-row table:style-name="TableRow749">
          <table:table-cell table:style-name="TableCell750" table:number-columns-spanned="2">
            <text:p text:style-name="P751">課堂照片2張(附照片簡述)</text:p>
            <text:p text:style-name="P752"/>
          </table:table-cell>
          <table:covered-table-cell/>
        </table:table-row>
      </table:table>
      <text:p text:style-name="P753">教學日期/時間：</text:p>
      <text:p text:style-name="P754"><text:span text:style-name="T755">上課人數：</text:span><text:span text:style-name="T756">應到</text:span><text:span text:style-name="T757">　　　</text:span><text:span text:style-name="T758">人，實到</text:span><text:span text:style-name="T759">　　　</text:span><text:span text:style-name="T760">人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教學內容</text:p>
          </table:table-cell>
          <table:table-cell table:style-name="TableCell767">
            <text:p text:style-name="P768">學習概況</text:p>
          </table:table-cell>
        </table:table-row>
        <table:table-row table:style-name="TableRow769">
          <table:table-cell table:style-name="TableCell770" table:number-columns-spanned="2">
            <text:p text:style-name="P771">課堂照片2張(附照片簡述)</text:p>
            <text:p text:style-name="P772"/>
          </table:table-cell>
          <table:covered-table-cell/>
        </table:table-row>
      </table:table>
      <text:p text:style-name="P773"><text:span text:style-name="T774">◎如</text:span><text:span text:style-name="T775">有助理講師</text:span><text:span text:style-name="T776">，</text:span><text:span text:style-name="T777">須至少1張照片</text:span><text:span text:style-name="T7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fo:border="0in none #000000" fo:padding="0in" style:shadow="none" style:vertical-align="baseline"/>
      <style:text-properties style:font-name="Calibri" style:font-name-asian="標楷體" style:font-name-complex="Times New Roman" style:letter-kerning="true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1.2222in" text:min-label-width="0.2812in" text:list-level-position-and-space-mode="label-alignment">
          <style:list-level-label-alignment text:label-followed-by="listtab" fo:margin-left="1.5034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0236in" fo:margin-bottom="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客家事務委員會02</meta:initial-creator>
    <dc:creator>高雄市政府客家事務委員會04</dc:creator>
    <meta:creation-date>2024-06-17T06:27:00Z</meta:creation-date>
    <dc:date>2024-06-17T06:27:00Z</dc:date>
    <meta:template xlink:href="Normal" xlink:type="simple"/>
    <meta:editing-cycles>2</meta:editing-cycles>
    <meta:editing-duration>PT0S</meta:editing-duration>
    <meta:document-statistic meta:page-count="7" meta:paragraph-count="3" meta:word-count="283" meta:character-count="1899" meta:row-count="13" meta:non-whitespace-character-count="1619"/>
  </office:meta>
</office:document-meta>
</file>