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text:soft-page-break/>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8-07T14:53:00</meta:creation-date>
    <dc:creator>hakka203</dc:creator>
    <dc:date>2023-08-07T14:53:00</dc:date>
    <meta:print-date>2018-11-05T09:49:00</meta:print-date>
    <meta:editing-cycles>2</meta:editing-cycles>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