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margin-top="0.05in" fo:line-height="200%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cc0000" draw:opacity="100%" draw:stroke="none"/>
    </style:style>
    <style:style style:family="graphic" style:name="a2">
      <style:graphic-properties draw:fill="solid" draw:fill-color="#cc0000" draw:opacity="100%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cc33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>高雄市新客家文化園區平面圖</text:p>
      <text:p text:style-name="P3"><text:span text:style-name="T4"><draw:g draw:z-index="251656192" draw:name="Group 3" draw:id="id3" draw:style-name="a3" text:anchor-type="paragraph"><svg:title/><svg:desc/><draw:frame draw:id="id0" draw:style-name="a0" draw:name="Picture 4" svg:x="-0.29236in" svg:y="0.33264in" svg:width="6.59167in" svg:height="4.66667in" style:rel-width="scale" style:rel-height="scale"><draw:image xlink:href="media/image1.jpeg" xlink:type="simple" xlink:show="embed" xlink:actuate="onLoad"/><svg:title/><svg:desc/></draw:frame><draw:custom-shape svg:x="3.59257in" svg:y="3.16924in" svg:width="0.86994in" svg:height="0.26307in" draw:id="id1" draw:style-name="a1" draw:name="Rectangle 5"><svg:title/><svg:desc/><draw:enhanced-geometry draw:type="non-primitive" svg:viewBox="0 0 21600 21600" draw:enhanced-path="M 0 0 L 21600 0 21600 21600 0 21600 Z N"/></draw:custom-shape><draw:custom-shape svg:x="3.27081in" svg:y="2.28852in" svg:width="0.51243in" svg:height="0.30882in" draw:id="id2" draw:style-name="a2" draw:name="Rectangle 6"><svg:title/><svg:desc/><draw:enhanced-geometry draw:type="non-primitive" svg:viewBox="0 0 21600 21600" draw:enhanced-path="M 0 0 L 21600 0 21600 21600 0 21600 Z N"/></draw:custom-shape></draw:g></text:span></text:p>
      <text:p text:style-name="P5"/>
      <text:p text:style-name="P6"/>
      <text:p text:style-name="P7"/>
      <text:p text:style-name="P8"><text:span text:style-name="T9"><draw:frame draw:z-index="251659264" draw:id="id4" draw:style-name="a4" draw:name="文字方塊 2" text:anchor-type="paragraph" svg:x="0.875in" svg:y="0.42014in" svg:width="1.04167in" svg:height="0.67153in" style:rel-width="scale" style:rel-height="scale"><draw:text-box><text:p text:style-name="P10"><text:span text:style-name="T11"><text:s/></text:span><text:span text:style-name="T12">演藝廳</text:span></text:p></draw:text-box><svg:title/><svg:desc/></draw:frame></text:span><text:span text:style-name="T13"><draw:frame draw:z-index="251657216" draw:id="id5" draw:style-name="a5" draw:name="Text Box 7" text:anchor-type="paragraph" svg:x="2.97153in" svg:y="0.33333in" svg:width="1.14444in" svg:height="0.68681in" style:rel-width="scale" style:rel-height="scale"><draw:text-box><text:p text:style-name="P14">展售中心1</text:p></draw:text-box><svg:title/><svg:desc/></draw:frame></text:span></text:p>
      <text:p text:style-name="P15"><text:span text:style-name="T16"><draw:frame draw:z-index="251658240" draw:id="id6" draw:style-name="a6" draw:name="Text Box 8" text:anchor-type="paragraph" svg:x="3.54236in" svg:y="0.35694in" svg:width="1.07222in" svg:height="0.64097in" style:rel-width="scale" style:rel-height="scale"><draw:text-box><text:p text:style-name="P17"/><text:p text:style-name="P18">展售中心2</text:p></draw:text-box><svg:title/><svg:desc/></draw:frame></text:span></text:p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二</dc:title>
    <dc:description/>
    <dc:subject/>
    <meta:initial-creator>XP_KE</meta:initial-creator>
    <dc:creator>高雄市政府客家事務委員會01</dc:creator>
    <meta:creation-date>2024-09-25T09:09:00Z</meta:creation-date>
    <dc:date>2024-09-25T09:09:00Z</dc:date>
    <meta:print-date>2020-10-23T08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31" meta:row-count="1" meta:non-whitespace-character-count="28"/>
  </office:meta>
</office:document-meta>
</file>