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1.129cm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1.693cm" fo:margin-right="0cm" style:line-height-at-least="1.129cm" fo:text-indent="3.951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style:line-height-at-least="1.129cm" fo:text-indent="5.644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693cm" fo:margin-right="0cm" style:line-height-at-least="1.129cm" fo:text-indent="0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2" style:family="text">
      <style:text-properties style:font-name="標楷體" fo:font-size="16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size-asian="16pt"/>
    </style:style>
    <style:style style:name="T5" style:family="text">
      <style:text-properties fo:font-size="16pt" fo:language="en" fo:country="US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style:text-underline-style="solid" style:text-underline-width="auto" style:text-underline-color="font-color" style:font-size-asian="16pt" style:font-weight-asian="bold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T10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切結書</text:span></text:span><text:span text:style-name="預設段落字型"><text:span text:style-name="T2">2</text:span></text:span><text:span text:style-name="預設段落字型"><text:span text:style-name="T1">（投標時檢附）</text:span></text:span></text:p>
      <text:p text:style-name="P2"><text:span text:style-name="T10">      </text:span> <text:span text:style-name="T4">本廠商</text:span><text:span text:style-name="T9">    <text:s text:c="5"/></text:span><text:span text:style-name="T5">(</text:span><text:span text:style-name="T7">廠商名稱</text:span><text:span text:style-name="T5">)</text:span><text:span text:style-name="T9">  <text:s text:c="3"/>   </text:span><text:span text:style-name="T6"> </text:span><text:span text:style-name="T4">參與辦理</text:span><text:span text:style-name="T8">「高雄市新客家文化園區演藝廳租賃案」</text:span><text:span text:style-name="T4">招標案，對於廠商之責任，包括刑事、民事與行政責任，已充分瞭解相關之法令規定，並願確實遵行。</text:span></text:p>
      <text:p text:style-name="P6"><text:s text:c="11"/>立書人</text:p>
      <text:p text:style-name="P2"><text:span text:style-name="T10">                      </text:span> <text:s text:c="7"/><text:span text:style-name="T4">投標廠商：　　　　　（蓋章）</text:span></text:p>
      <text:p text:style-name="P5"><text:span text:style-name="T10">  </text:span> <text:span text:style-name="T4">負責人：　　　　 <text:s/>　 （蓋章）</text:span></text:p>
      <text:p text:style-name="P4"><text:span text:style-name="T4">中華民國</text:span><text:span text:style-name="T10">    </text:span><text:span text:style-name="T4">年</text:span><text:span text:style-name="T10">    </text:span><text:span text:style-name="T4">月</text:span><text:span text:style-name="T10">  </text:span> <text:span text:style-name="T4">日</text:span></text:p>
      <text:p text:style-name="P1"> </text:p>
      <text:p text:style-name="P3"> </text:p>
      <text:p text:style-name="Standard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hakka302</meta:initial-creator>
    <meta:creation-date>2021-08-30T11:30:00Z</meta:creation-date>
    <dc:date>2024-03-19T16:00:11.430000000</dc:date>
    <meta:editing-cycles>6</meta:editing-cycles>
    <meta:editing-duration>PT27M56S</meta:editing-duration>
    <meta:print-date>2022-11-29T16:10:05.019000000</meta:print-date>
    <meta:document-statistic meta:table-count="0" meta:image-count="0" meta:object-count="0" meta:page-count="1" meta:paragraph-count="8" meta:word-count="114" meta:character-count="209" meta:non-whitespace-character-count="114"/>
    <meta:template xlink:type="simple" xlink:actuate="onRequest" xlink:title="" xlink:href="file:///Z:/02第一組/9.菊珍/01.上網資料/新增資料夾/07.投標證件審查表.odt/Normal"/>
  </office:meta>
</office:document-meta>
</file>