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8.128cm"/>
    </style:style>
    <style:style style:name="表格1.B" style:family="table-column">
      <style:table-column-properties style:column-width="16.528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6cm" fo:keep-together="auto"/>
    </style:style>
    <style:style style:name="表格1.4" style:family="table-row">
      <style:table-row-properties style:min-row-height="1.37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8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-0.088cm" fo:margin-right="-0.191cm" style:line-height-at-least="0cm" fo:text-indent="0cm" style:auto-text-indent="false"/>
    </style:style>
    <style:style style:name="P12" style:family="paragraph" style:parent-style-name="Standard">
      <style:paragraph-properties fo:margin-left="-0.088cm" fo:margin-right="-0.191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line-height-at-least="0cm" style:page-number="auto"/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三</text:p>
      <text:p text:style-name="P4"/>
      <text:p text:style-name="P4"/>
      <text:p text:style-name="P9"><text:span text:style-name="T4">高雄市新客家文化園區演藝廳租金概算表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演藝廳</text:p>
          </table:table-cell>
        </table:table-row>
        <table:table-row table:style-name="表格1.2">
          <table:table-cell table:style-name="表格1.A2" office:value-type="string">
            <text:p text:style-name="P7">土地年租金</text:p>
            <text:p text:style-name="P1"><text:span text:style-name="T3">(當期公告地價×土地出租面積×5%)</text:span></text:p>
          </table:table-cell>
          <table:table-cell table:style-name="表格1.B1" office:value-type="string">
            <text:p text:style-name="P2"><text:span text:style-name="T3">【(10,611元×275.86㎡×5%</text:span><text:span text:style-name="T5">)＋（</text:span><text:span text:style-name="T3">10,200元×940.67㎡×5%</text:span><text:span text:style-name="T5">）＋（</text:span><text:span text:style-name="T3">10,200元×304.18㎡×5%</text:span><text:span text:style-name="T5">）】</text:span><text:span text:style-name="T3">×50%＝390,616元</text:span></text:p>
          </table:table-cell>
        </table:table-row>
        <table:table-row table:style-name="表格1.3">
          <table:table-cell table:style-name="表格1.A2" office:value-type="string">
            <text:p text:style-name="P12">房屋年租金 <text:s/></text:p>
            <text:p text:style-name="P11"><text:span text:style-name="T2">(當期課稅建物現值×10%)</text:span></text:p>
          </table:table-cell>
          <table:table-cell table:style-name="表格1.B1" office:value-type="string">
            <text:p text:style-name="P2"><text:span text:style-name="T3">【13,326,600元×10%】×50%=666,330元</text:span></text:p>
          </table:table-cell>
        </table:table-row>
        <table:table-row table:style-name="表格1.4">
          <table:table-cell table:style-name="表格1.A2" office:value-type="string">
            <text:p text:style-name="P7">小計</text:p>
          </table:table-cell>
          <table:table-cell table:style-name="表格1.B1" office:value-type="string">
            <text:p text:style-name="P3"><text:span text:style-name="T3">1,056,946元/年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圓樓餐廳</dc:title>
    <meta:initial-creator>user</meta:initial-creator>
    <meta:creation-date>2024-05-05T15:13:00</meta:creation-date>
    <dc:creator>hakka104</dc:creator>
    <dc:date>2024-10-15T11:31:00</dc:date>
    <meta:print-date>2020-10-23T15:12:00</meta:print-date>
    <meta:editing-cycles>11</meta:editing-cycles>
    <meta:editing-duration>PT24M</meta:editing-duration>
    <meta:document-statistic meta:table-count="1" meta:image-count="0" meta:object-count="0" meta:page-count="1" meta:paragraph-count="11" meta:word-count="99" meta:character-count="189" meta:non-whitespace-character-count="187"/>
    <meta:generator>LibreOffice/5.1.2.2$Windows_x86 LibreOffice_project/d3bf12ecb743fc0d20e0be0c58ca359301eb705f</meta:generator>
  </office:meta>
</office:document-meta>
</file>