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3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4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fo:font-size="26pt" style:font-size-asian="26pt" style:font-size-complex="26pt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3.2in"/>
    </style:style>
    <style:style style:name="TableColumn9" style:family="table-column">
      <style:table-column-properties style:column-width="6.5in"/>
    </style:style>
    <style:style style:name="Table7" style:family="table">
      <style:table-properties style:width="9.7in" fo:margin-left="0in" table:align="left"/>
    </style:style>
    <style:style style:name="TableRow10" style:family="table-row">
      <style:table-row-properties style:min-row-height="0.7437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5" style:family="table-row">
      <style:table-row-properties style:min-row-height="0.984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 style:line-height-at-least="0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新細明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新細明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新細明體" fo:font-size="16pt" style:font-size-asian="16pt" style:font-size-complex="16pt"/>
    </style:style>
    <style:style style:name="T31" style:parent-style-name="預設段落字型" style:family="text">
      <style:text-properties style:font-name="新細明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37" style:family="table-row">
      <style:table-row-properties style:min-row-height="0.628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line-height-at-least="0in" fo:margin-left="-0.0347in" fo:margin-right="-0.07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line-height-at-least="0in" fo:margin-left="-0.0347in" fo:margin-right="-0.075in">
        <style:tab-stops/>
      </style:paragraph-properties>
      <style:text-properties style:font-name="標楷體" style:font-name-asian="標楷體" fo:font-size="16pt" style:font-size-asian="16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style:line-height-at-least="0in"/>
      <style:text-properties style:font-name="標楷體" style:font-name-asian="標楷體" fo:font-size="16pt" style:font-size-asian="16pt" style:font-size-complex="16pt"/>
    </style:style>
    <style:style style:name="TableRow43" style:family="table-row">
      <style:table-row-properties style:min-row-height="0.5402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line-height-at-least="0in"/>
      <style:text-properties style:font-name="標楷體" style:font-name-asian="標楷體" fo:font-size="16pt" style:font-size-asian="16pt" style:font-size-complex="16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800000" fo:font-size="18pt" style:font-size-asian="18pt" style:font-size-complex="18pt"/>
    </style:style>
  </office:automatic-styles>
  <office:body>
    <office:text text:use-soft-page-breaks="true">
      <text:p text:style-name="P1"><text:span text:style-name="T2">附件三</text:span></text:p>
      <text:p text:style-name="P3"/>
      <text:p text:style-name="P4"/>
      <text:p text:style-name="P5">高雄市新客家文化園區演藝廳租金概算表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演藝廳</text:p>
          </table:table-cell>
        </table:table-row>
        <table:table-row table:style-name="TableRow15">
          <table:table-cell table:style-name="TableCell16">
            <text:p text:style-name="P17">土地年租金</text:p>
            <text:p text:style-name="P18">(當期公告地價×土地出租面積×5%)</text:p>
          </table:table-cell>
          <table:table-cell table:style-name="TableCell19">
            <text:p text:style-name="P20"><text:span text:style-name="T21">【</text:span><text:span text:style-name="T22">(10,611</text:span><text:span text:style-name="T23">元×275.86㎡×5%</text:span><text:span text:style-name="T24">)＋（</text:span><text:span text:style-name="T25">10,2</text:span><text:span text:style-name="T26">00元×940.67㎡×5%</text:span><text:span text:style-name="T27">）＋（</text:span><text:span text:style-name="T28">10,2</text:span><text:span text:style-name="T29">00元×304.18㎡×5%</text:span><text:span text:style-name="T30">）</text:span><text:span text:style-name="T31">】</text:span><text:span text:style-name="T32">＝</text:span><text:span text:style-name="T33">781</text:span><text:span text:style-name="T34">,</text:span><text:span text:style-name="T35">232</text:span><text:span text:style-name="T36">元</text:span></text:p>
          </table:table-cell>
        </table:table-row>
        <table:table-row table:style-name="TableRow37">
          <table:table-cell table:style-name="TableCell38">
            <text:p text:style-name="P39">房屋年租金 <text:s/></text:p>
            <text:p text:style-name="P40">(當期課稅建物現值×10%)</text:p>
          </table:table-cell>
          <table:table-cell table:style-name="TableCell41">
            <text:p text:style-name="P42">【13,326,600元×10%】=1,332,660元</text:p>
          </table:table-cell>
        </table:table-row>
        <table:table-row table:style-name="TableRow43">
          <table:table-cell table:style-name="TableCell44">
            <text:p text:style-name="P45">小計</text:p>
          </table:table-cell>
          <table:table-cell table:style-name="TableCell46">
            <text:p text:style-name="P47">2,113,892元/年</text:p>
          </table:table-cell>
        </table:table-row>
      </table:table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11.693in" fo:page-height="8.268in" style:print-orientation="landscape" fo:margin-top="0.4993in" fo:margin-left="1in" fo:margin-bottom="0.7493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圓樓餐廳</dc:title>
    <dc:subject/>
    <meta:initial-creator>user</meta:initial-creator>
    <dc:creator>高雄市政府客家事務委員會01</dc:creator>
    <meta:creation-date>2024-09-25T09:09:00Z</meta:creation-date>
    <dc:date>2024-09-25T09:09:00Z</dc:date>
    <meta:print-date>2020-10-23T07:1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2" meta:row-count="1" meta:non-whitespace-character-count="173"/>
  </office:meta>
</office:document-meta>
</file>