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300000A495CCDCB99EED688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27cm" fo:margin-bottom="0cm" loext:contextual-spacing="false" fo:line-height="200%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solid" draw:fill-color="#cc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7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cc0000" draw:textarea-horizontal-align="left" draw:textarea-vertical-align="top" draw:auto-grow-height="false" fo:min-height="0.208cm" fo:min-width="1.326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cc0000" draw:textarea-horizontal-align="left" draw:textarea-vertical-align="top" draw:auto-grow-height="false" fo:min-height="0.325cm" fo:min-width="0.418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二</text:p>
      <text:p text:style-name="P1">高雄市新客家文化園區平面圖</text:p>
      <text:p text:style-name="P2"><draw:g text:anchor-type="char" draw:z-index="0" draw:style-name="gr1"><draw:frame draw:style-name="gr2" draw:text-style-name="P7" svg:width="16.742cm" svg:height="11.852cm" svg:x="-0.743cm" svg:y="0.845cm"><draw:image xlink:href="Pictures/100000000000093300000A495CCDCB99EED6886E.jpg" xlink:type="simple" xlink:show="embed" xlink:actuate="onLoad"><text:p/></draw:image></draw:frame><draw:custom-shape draw:style-name="gr3" draw:text-style-name="P8" svg:width="2.209cm" svg:height="0.668cm" svg:x="9.124cm" svg:y="8.049cm"><text:p/><draw:enhanced-geometry svg:viewBox="0 0 21600 21600" draw:type="rectangle" draw:enhanced-path="M 0 0 L 21600 0 21600 21600 0 21600 0 0 Z N"/></draw:custom-shape><draw:custom-shape draw:style-name="gr4" draw:text-style-name="P8" svg:width="1.301cm" svg:height="0.784cm" svg:x="8.306cm" svg:y="5.812cm"><text:p/><draw:enhanced-geometry svg:viewBox="0 0 21600 21600" draw:type="rectangle" draw:enhanced-path="M 0 0 L 21600 0 21600 21600 0 21600 0 0 Z N"/></draw:custom-shape></draw:g></text:p>
      <text:p text:style-name="P1"/>
      <text:p text:style-name="P1"/>
      <text:p text:style-name="P1"/>
      <text:p text:style-name="P2"><draw:frame draw:style-name="fr1" draw:name="框架1" text:anchor-type="char" svg:x="2.223cm" svg:y="1.067cm" svg:width="2.646cm" svg:height="1.706cm" draw:z-index="3"><draw:text-box><text:p text:style-name="P5"><text:span text:style-name="T5"><text:s/></text:span><text:span text:style-name="T6">演藝廳</text:span></text:p></draw:text-box></draw:frame><draw:frame draw:style-name="fr2" draw:name="框架2" text:anchor-type="char" svg:x="7.548cm" svg:y="0.847cm" svg:width="2.907cm" svg:height="1.744cm" draw:z-index="1"><draw:text-box><text:p text:style-name="P4"><text:span text:style-name="T2">展售中心1</text:span></text:p></draw:text-box></draw:frame></text:p>
      <text:p text:style-name="P2"><draw:frame draw:style-name="fr2" draw:name="框架3" text:anchor-type="char" svg:x="8.998cm" svg:y="0.907cm" svg:width="2.723cm" svg:height="1.628cm" draw:z-index="2"><draw:text-box><text:p text:style-name="P3"/><text:p text:style-name="P4"><text:span text:style-name="T2">展售中心2</text:span></text:p></draw:text-box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XP_KE</meta:initial-creator>
    <meta:creation-date>2013-10-31T11:52:00</meta:creation-date>
    <dc:creator>hakka104</dc:creator>
    <dc:date>2020-10-23T16:03:00</dc:date>
    <meta:print-date>2020-10-23T16:01:00</meta:print-date>
    <meta:editing-cycles>34</meta:editing-cycles>
    <meta:editing-duration>PT17M</meta:editing-duration>
    <meta:document-statistic meta:table-count="0" meta:image-count="0" meta:object-count="0" meta:page-count="1" meta:paragraph-count="5" meta:word-count="29" meta:character-count="30" meta:non-whitespace-character-count="29"/>
    <meta:generator>LibreOffice/5.1.2.2$Windows_x86 LibreOffice_project/d3bf12ecb743fc0d20e0be0c58ca359301eb705f</meta:generator>
  </office:meta>
</office:document-meta>
</file>