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7cm" fo:margin-left="-0.053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5.076cm"/>
    </style:style>
    <style:style style:name="表格1.1" style:family="table-row">
      <style:table-row-properties style:min-row-height="1.66cm" fo:keep-together="auto"/>
    </style:style>
    <style:style style:name="表格1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 style:writing-mode="lr-tb"/>
    </style:style>
    <style:style style:name="表格1.B1" style:family="table-cell">
      <style:table-cell-properties style:vertical-align="middle" style:border-line-width="0.009cm 0.009cm 0.009cm" fo:padding-left="0.049cm" fo:padding-right="0.049cm" fo:padding-top="0cm" fo:padding-bottom="0cm" fo:border="0.75pt double #000000" style:writing-mode="lr-tb"/>
    </style:style>
    <style:style style:name="表格1.2" style:family="table-row">
      <style:table-row-properties style:min-row-height="0.953cm" fo:keep-together="auto"/>
    </style:style>
    <style:style style:name="表格1.B2" style:family="table-cell">
      <style:table-cell-properties style:vertical-align="top" style:border-line-width="0.009cm 0.009cm 0.009cm" fo:padding-left="0.049cm" fo:padding-right="0.049cm" fo:padding-top="0cm" fo:padding-bottom="0cm" fo:border="0.75pt double #000000" style:writing-mode="lr-tb"/>
    </style:style>
    <style:style style:name="表格2" style:family="table">
      <style:table-properties style:width="17.653cm" fo:margin-left="-0.067cm" table:align="left" style:writing-mode="lr-tb"/>
    </style:style>
    <style:style style:name="表格2.A" style:family="table-column">
      <style:table-column-properties style:column-width="10.421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4.057cm"/>
    </style:style>
    <style:style style:name="表格2.1" style:family="table-row">
      <style:table-row-properties style:min-row-height="0.71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3" style:family="table-row">
      <style:table-row-properties style:min-row-height="1.048cm" fo:keep-together="always"/>
    </style:style>
    <style:style style:name="表格2.5" style:family="table-row">
      <style:table-row-properties style:min-row-height="0.91cm" fo:keep-together="always"/>
    </style:style>
    <style:style style:name="表格2.6" style:family="table-row">
      <style:table-row-properties style:min-row-height="0.949cm" fo:keep-together="always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1.164cm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top="0.212cm" fo:margin-bottom="0.212cm" loext:contextual-spacing="false" fo:line-height="0.635cm" fo:text-align="center" style:justify-single-word="false" style:snap-to-layout-grid="false"/>
    </style:style>
    <style:style style:name="P15" style:family="paragraph" style:parent-style-name="Standard">
      <style:paragraph-properties fo:margin-left="1.27cm" fo:margin-right="0cm" fo:line-height="0.706cm" fo:text-indent="0cm" style:auto-text-indent="false"/>
    </style:style>
    <style:style style:name="P16" style:family="paragraph" style:parent-style-name="Standard">
      <style:paragraph-properties fo:margin-left="1.007cm" fo:margin-right="0cm" fo:line-height="0.706cm" fo:text-indent="-1.00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535cm" fo:margin-right="0cm" fo:line-height="0.706cm" fo:text-indent="-0.637cm" style:auto-text-indent="false"/>
    </style:style>
    <style:style style:name="P18" style:family="paragraph" style:parent-style-name="Standard">
      <style:paragraph-properties fo:margin-left="1.535cm" fo:margin-right="0cm" fo:line-height="0.706cm" fo:text-indent="-0.6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cm" fo:margin-right="0cm" fo:line-height="0.706cm" fo:text-indent="-0.4cm" style:auto-text-indent="false"/>
    </style:style>
    <style:style style:name="P20" style:family="paragraph" style:parent-style-name="Standard">
      <style:paragraph-properties fo:margin-left="0.4cm" fo:margin-right="0cm" fo:line-height="0.706cm" fo:text-indent="-0.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423cm" fo:margin-right="-0.448cm" fo:line-height="0.706cm" fo:text-indent="0cm" style:auto-text-indent="false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高雄市政府客家事務委員會</text:p>
      <text:p text:style-name="P1">廠商投標證件審查表</text:p>
      <text:p text:style-name="P14"><text:span text:style-name="T5">（證件請依表列順序排放，影本縮成A4</text:span>規格，並將本表置於首頁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案 <text:s text:c="3"/>號</text:p>
            <text:p text:style-name="P2">標案名稱</text:p>
          </table:table-cell>
          <table:table-cell table:style-name="表格1.B1" office:value-type="string">
            <text:p text:style-name="P11"><text:span text:style-name="T7">案 <text:s text:c="3"/>號：AR113001</text:span></text:p>
            <text:p text:style-name="P12"><text:span text:style-name="T7">標的名稱：</text:span><text:span text:style-name="T8">高雄市新客家文化園區演藝廳租賃案</text:span></text:p>
          </table:table-cell>
        </table:table-row>
        <table:table-row table:style-name="表格1.2">
          <table:table-cell table:style-name="表格1.A1" office:value-type="string">
            <text:p text:style-name="P4">廠商名稱</text:p>
          </table:table-cell>
          <table:table-cell table:style-name="表格1.B2" office:value-type="string">
            <text:p text:style-name="P2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證件封內應附之文件</text:p>
          </table:table-cell>
          <table:table-cell table:style-name="表格2.A1" office:value-type="string">
            <text:p text:style-name="P3">合格</text:p>
          </table:table-cell>
          <table:table-cell table:style-name="表格2.A1" office:value-type="string">
            <text:p text:style-name="P3">不合格</text:p>
          </table:table-cell>
          <table:table-cell table:style-name="表格2.D1" office:value-type="string">
            <text:p text:style-name="P3">不合格原因</text:p>
          </table:table-cell>
        </table:table-row>
        <table:table-row table:style-name="表格2.1">
          <table:table-cell table:style-name="表格2.A2" office:value-type="string">
            <text:list xml:id="list2415612401173149692" text:style-name="WW8Num1">
              <text:list-item>
                <text:p text:style-name="P6">廠商登記或設立之證明</text:p>
              </text:list-item>
            </text:list>
            <text:p text:style-name="P15"><text:span text:style-name="T3">□1.學術機構應附主管機關核准設立（立案）證明文件或組織規程文件影本及學術機構印鑑和其證明文件。</text:span></text:p>
            <text:p text:style-name="P15"><text:span text:style-name="T3">□2、依中華民國法令設立之本國公司、行號、法人，營業項目登記觀光、旅遊、廣告、藝文、育樂、企劃、傳播、媒體、公關、文創產業、文化或藝術、展示規劃設計等營業項目或其他與本採購有關者）。</text:span></text:p>
            <text:p text:style-name="P15"><text:span text:style-name="T3">□3、財團法人或社團法人機構應附立案證書。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16">二、廠商納稅證明資料（最近一期或前一期）</text:p>
            <text:p text:style-name="P18">□營業人銷售額與稅額申報書收執聯</text:p>
            <text:p text:style-name="P18">□營業稅繳款書收據</text:p>
            <text:p text:style-name="P18">□新設立公司</text:p>
            <text:p text:style-name="P17"><text:span text:style-name="T3">□公立學校得免檢具納稅證明文件，私立財團或社團法人（如私立大學、基金會等)應檢附結算申報書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16">三、投標廠商聲明書(正本)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20">四、切結書1、2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6">
          <table:table-cell table:style-name="表格2.A2" office:value-type="string">
            <text:p text:style-name="P19"><text:span text:style-name="T3">五、廠商信用證明 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ext:soft-page-break/>
        <table:table-row table:style-name="表格2.6">
          <table:table-cell table:style-name="表格2.A2" office:value-type="string">
            <text:p text:style-name="P19"><text:span text:style-name="T3">七、服務建議書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</table:table>
      <text:p text:style-name="P5"/>
      <text:p text:style-name="P21"><text:span text:style-name="T3">審查結果：□合格　□不合格　業務單位：</text:span><text:span text:style-name="T6">　　　 <text:s text:c="4"/></text:span><text:span text:style-name="T3">；承辦單位：</text:span><text:span text:style-name="T6"> <text:s text:c="11"/></text:span></text:p>
      <text:p text:style-name="P9">102.01.21修正</text:p>
      <text:p text:style-name="P9"/>
      <text:p text:style-name="P13"><text:span text:style-name="T3">服務建議書8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2cm" fo:margin-right="0cm" fo:line-height="0.564cm" fo:text-indent="-2.2cm" style:auto-text-indent="false" style:snap-to-layout-grid="false"/>
      <style:text-properties fo:font-size="14pt" fo:letter-spacing="0.035cm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cm" fo:margin-bottom="1.75cm" fo:margin-left="1.801cm" fo:margin-right="1.621cm" style:writing-mode="lr-tb" style:layout-grid-color="#c0c0c0" style:layout-grid-lines="31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第</text:span></text:span><text:span text:style-name="MT1"><text:page-number text:select-page="current">2</text:page-number></text:span><text:span text:style-name="Page_20_Number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教育局</dc:title>
    <meta:initial-creator>win 98</meta:initial-creator>
    <meta:creation-date>2024-11-14T11:21:00</meta:creation-date>
    <dc:creator>高雄市客委會 陳小姐</dc:creator>
    <dc:date>2024-11-14T11:22:00</dc:date>
    <meta:print-date>2022-07-19T14:24:00</meta:print-date>
    <meta:editing-cycles>3</meta:editing-cycles>
    <meta:document-statistic meta:table-count="2" meta:image-count="0" meta:object-count="0" meta:page-count="2" meta:paragraph-count="29" meta:word-count="440" meta:character-count="491" meta:non-whitespace-character-count="460"/>
    <meta:generator>LibreOffice/5.1.2.2$Windows_x86 LibreOffice_project/d3bf12ecb743fc0d20e0be0c58ca359301eb705f</meta:generator>
    <meta:user-defined meta:name="KSOProductBuildVer">1028-6.6.0.2496</meta:user-defined>
  </office:meta>
</office:document-meta>
</file>