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 style:font-size-asian="14pt"/>
    </style:style>
    <style:style style:name="P6" style:family="paragraph" style:parent-style-name="Text_20_body">
      <style:paragraph-properties fo:margin-left="1.482cm" fo:margin-right="0cm" style:line-height-at-least="0.882cm" fo:text-indent="-0.988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482cm" fo:margin-right="0cm" style:line-height-at-least="0.882cm" fo:text-align="justify" style:justify-single-word="false" fo:text-indent="-0.98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482cm" fo:margin-right="0cm" style:line-height-at-least="0.882cm" fo:text-align="center" style:justify-single-word="false" fo:text-indent="-0.988cm" style:auto-text-indent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left="1.012cm" fo:margin-right="0cm" style:line-height-at-least="0.882cm" fo:text-align="justify" style:justify-single-word="false" fo:text-indent="-1.012cm" style:auto-text-indent="fals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 style:font-size-asian="14pt" style:font-weight-asian="bold"/>
    </style:style>
    <style:style style:name="T4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text:span text:style-name="T1">1</text:span>（投標時檢附）</text:p>
      <text:p text:style-name="P2"> </text:p>
      <text:p text:style-name="P10"><text:span text:style-name="T4">本廠商</text:span><text:span text:style-name="T2">     （廠商名稱）     </text:span><text:span text:style-name="T4">為爭取承攬高雄市政府客家事務委員會辦理「</text:span><text:span text:style-name="T3">高雄市新客家文化園區演藝廳租賃案</text:span><text:span text:style-name="T4">」業務，承諾下列事項：</text:span></text:p>
      <text:p text:style-name="P9">一、具切結書人茲聲明並保證本廠商之負責人、董事、監察人、經理、執行業務之股東、顧問等人員無公務員服務法第十四條之一規定應迴避之對象。如有任何虛報或造假，願負一切法律責任，並願對貴會因此所造成之一切損失，負損害賠償之責。</text:p>
      <text:p text:style-name="P9">二、所提出各項構想，文件及資料，授權貴會有權在任何地點、時間，以任何方式利用、轉授權他人使用。</text:p>
      <text:p text:style-name="P9">三、具切結書人茲聲明並保證，所提出之文件內容及前項授權，並未侵害任何人之著作權，如有侵害他人之著作權時，具切結書人願負一切法律責任。</text:p>
      <text:p text:style-name="P4"> </text:p>
      <text:p text:style-name="P5">立切結書人：</text:p>
      <text:p text:style-name="P4"> </text:p>
      <text:p text:style-name="P5">廠商名稱：                                  （簽章）</text:p>
      <text:p text:style-name="P4"> </text:p>
      <text:p text:style-name="P11">負責人：                                    （簽章）</text:p>
      <text:p text:style-name="P7"> </text:p>
      <text:p text:style-name="P6"> </text:p>
      <text:p text:style-name="P6"> </text:p>
      <text:p text:style-name="P8">中華民國 <text:s text:c="9"/>年  <text:s text:c="8"/>月  <text:s text:c="8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6:24:28.832000000</meta:creation-date>
    <dc:date>2024-03-19T15:59:55.670000000</dc:date>
    <meta:editing-duration>PT1H31M22S</meta:editing-duration>
    <meta:editing-cycles>7</meta:editing-cycles>
    <meta:generator>LibreOffice/6.0.7.3$Windows_X86_64 LibreOffice_project/dc89aa7a9eabfd848af146d5086077aeed2ae4a5</meta:generator>
    <meta:print-date>2025-05-02T19:07:21.114000000</meta:print-date>
    <meta:document-statistic meta:table-count="0" meta:image-count="0" meta:object-count="0" meta:page-count="1" meta:paragraph-count="16" meta:word-count="319" meta:character-count="436" meta:non-whitespace-character-count="319"/>
  </office:meta>
</office:document-meta>
</file>