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068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081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本文" style:family="paragraph">
      <style:paragraph-properties fo:text-align="justify" fo:line-height="0.3472in" fo:margin-left="2.2222in" fo:text-indent="-2.22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text-align="justify" fo:margin-top="0.0833in" fo:line-height="0.3472in" fo:margin-left="0in" fo:margin-right="0.8625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text-align="justify" fo:line-height="0.3472in" fo:margin-left="0.8368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3472in" fo:margin-left="0.8368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text-align="justify" fo:line-height="0.3472in" fo:margin-left="0.8368in" fo:margin-right="0.1375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text-align="justify" fo:line-height="0.3472in" fo:margin-left="0.8368in" fo:margin-right="0.1375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text-align="justify" fo:margin-top="0.0833in" fo:line-height="0.3472in" fo:margin-left="1.3784in" fo:margin-right="0.3111in" fo:text-indent="-1.3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P46" style:parent-style-name="本文" style:family="paragraph">
      <style:paragraph-properties fo:text-align="justify" fo:margin-top="0.0833in" fo:line-height="0.3472in" fo:margin-left="0in" fo:margin-right="0.4076in">
        <style:tab-stops/>
      </style:paragraph-properties>
      <style:text-properties style:font-name="標楷體" style:font-name-asian="標楷體" style:language-asian="zh" style:country-asian="TW"/>
    </style:style>
    <style:style style:name="P47" style:parent-style-name="本文" style:family="paragraph">
      <style:paragraph-properties style:snap-to-layout-grid="false" fo:text-align="justify" fo:line-height="0.3472in" fo:margin-left="0.8368in" fo:margin-right="0.3111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48" style:parent-style-name="本文" style:family="paragraph">
      <style:paragraph-properties style:snap-to-layout-grid="false" fo:text-align="justify" fo:line-height="0.3472in" fo:margin-left="0.8368in" fo:margin-right="0.3111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49" style:parent-style-name="本文" style:family="paragraph">
      <style:paragraph-properties style:snap-to-layout-grid="false" fo:text-align="justify" fo:line-height="0.3472in" fo:margin-left="0.8368in" fo:margin-right="0.3111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50" style:parent-style-name="本文" style:family="paragraph">
      <style:paragraph-properties fo:text-align="justify" fo:line-height="0.3472in" fo:margin-left="0.8368in" fo:margin-right="0.3111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51" style:parent-style-name="本文" style:family="paragraph">
      <style:paragraph-properties fo:text-align="justify" fo:margin-top="0.0833in" fo:line-height="0.3472in" fo:margin-left="1.4965in" fo:margin-right="0.3111in" fo:text-indent="-1.4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8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6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6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6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6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64" style:parent-style-name="本文" style:family="paragraph">
      <style:paragraph-properties fo:text-align="justify" fo:margin-top="0.0833in" fo:line-height="0.3472in" fo:margin-left="0in" fo:margin-right="0.3111in">
        <style:tab-stops/>
      </style:paragraph-properties>
      <style:text-properties style:font-name="標楷體" style:font-name-asian="標楷體" style:language-asian="zh" style:country-asian="TW"/>
    </style:style>
    <style:style style:name="P65" style:parent-style-name="本文" style:family="paragraph">
      <style:paragraph-properties fo:text-align="justify" fo:line-height="0.3472in" fo:margin-left="0.8145in" fo:margin-right="0.3111in" fo:text-indent="-0.42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6" style:parent-style-name="本文" style:family="paragraph">
      <style:paragraph-properties fo:text-align="justify" fo:line-height="0.3472in" fo:margin-left="0.8145in" fo:margin-right="0.3111in" fo:text-indent="-0.42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7" style:parent-style-name="本文" style:family="paragraph">
      <style:paragraph-properties fo:text-align="justify" fo:line-height="0.3472in" fo:margin-left="0.8145in" fo:margin-right="0.3111in" fo:text-indent="-0.42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6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P75" style:parent-style-name="本文" style:family="paragraph">
      <style:paragraph-properties fo:text-align="justify" fo:line-height="0.3472in" fo:margin-left="0.8145in" fo:margin-right="0.3111in" fo:text-indent="-0.42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76" style:parent-style-name="本文" style:family="paragraph">
      <style:paragraph-properties fo:text-align="justify" fo:line-height="0.3472in" fo:margin-left="0.8083in" fo:margin-right="0.3111in" fo:text-indent="-0.41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P80" style:parent-style-name="本文" style:family="paragraph">
      <style:paragraph-properties fo:text-align="justify" fo:line-height="0.3472in" fo:margin-left="0.8368in" fo:margin-right="0.3111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81" style:parent-style-name="本文" style:family="paragraph">
      <style:paragraph-properties fo:text-align="justify" fo:line-height="0.3472in" fo:margin-left="0.8368in" fo:margin-right="0.3111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82" style:parent-style-name="本文" style:family="paragraph">
      <style:paragraph-properties fo:text-align="justify" fo:line-height="0.3472in" fo:margin-left="0.8368in" fo:margin-right="0.3111in" fo:text-indent="-0.4444in">
        <style:tab-stops/>
      </style:paragraph-properties>
      <style:text-properties style:font-name="標楷體" style:font-name-asian="標楷體" style:language-asian="zh" style:country-asian="TW"/>
    </style:style>
    <style:style style:name="P83" style:parent-style-name="本文" style:family="paragraph">
      <style:paragraph-properties fo:text-align="justify" fo:margin-top="0.0833in" fo:line-height="0.3472in" fo:margin-left="0.4444in" fo:margin-right="0.3111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P90" style:parent-style-name="內文" style:family="paragraph">
      <style:paragraph-properties fo:widows="2" fo:orphans="2" fo:break-before="page" style:text-autospace="ideograph-alpha" style:vertical-align="auto"/>
      <style:text-properties fo:hyphenate="false"/>
    </style:style>
    <style:style style:name="P91" style:parent-style-name="本文" style:family="paragraph">
      <style:paragraph-properties fo:text-align="justify" fo:margin-top="0.0833in" fo:line-height="0.3472in" fo:margin-left="0.4444in" fo:margin-right="0.3111in" fo:text-indent="-0.4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P95" style:parent-style-name="本文" style:family="paragraph">
      <style:paragraph-properties fo:text-align="justify" fo:margin-top="0.0833in" fo:line-height="0.3472in" fo:margin-left="0.4in" fo:margin-right="0.3111in" fo:text-indent="-0.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【114年客家婚禮】報名簡章</text:p>
      <text:p text:style-name="P4"><text:span text:style-name="T5">一、婚禮時間</text:span><text:span text:style-name="T6">及地點</text:span><text:span text:style-name="T7">：11</text:span><text:span text:style-name="T8">4</text:span><text:span text:style-name="T9">年11月2</text:span><text:span text:style-name="T10">9</text:span><text:span text:style-name="T11">日</text:span><text:span text:style-name="T12">假</text:span><text:span text:style-name="T13">盤花公園</text:span><text:span text:style-name="T14">(三民區同盟二</text:span><text:span text:style-name="T15">路</text:span><text:span text:style-name="T16">21</text:span><text:span text:style-name="T17">5</text:span><text:span text:style-name="T18">號</text:span><text:span text:style-name="T19">對面</text:span><text:span text:style-name="T20">)</text:span><text:span text:style-name="T21">或其他適當地點</text:span><text:span text:style-name="T22">舉行</text:span><text:span text:style-name="T23">。</text:span></text:p>
      <text:p text:style-name="P24">二、錄取對數：20對。</text:p>
      <text:p text:style-name="P25">三、報名資格：</text:p>
      <text:p text:style-name="P26">(一)年滿18歲且對客家文化有興趣。</text:p>
      <text:p text:style-name="P27">(二)114年1月1日至報名前已完成結婚登記者或預計客家婚禮前(含11/29當日)完成登記者。</text:p>
      <text:p text:style-name="P28">(三)雙方有一方設籍於本市或在本市工作優先錄取。</text:p>
      <text:p text:style-name="P29">(四)凡已參加過本市市民集團婚禮及客家婚禮者，不得重複參加。</text:p>
      <text:p text:style-name="P30"><text:span text:style-name="T31">四</text:span><text:span text:style-name="T32">、報名日期：</text:span><text:span text:style-name="T33">即日起</text:span><text:span text:style-name="T34">至11</text:span><text:span text:style-name="T35">4</text:span><text:span text:style-name="T36">年</text:span><text:span text:style-name="T37">7</text:span><text:span text:style-name="T38">月</text:span><text:span text:style-name="T39">3</text:span><text:span text:style-name="T40">1</text:span><text:span text:style-name="T41">日(</text:span><text:span text:style-name="T42">四</text:span><text:span text:style-name="T43">)止(郵寄報名者，以郵戳</text:span><text:span text:style-name="T44">為</text:span><text:span text:style-name="T45">憑)。</text:span></text:p>
      <text:p text:style-name="P46">五、報名方式：</text:p>
      <text:p text:style-name="P47">(一)採線上報名(https://reurl.cc/bWqpb6)或紙本郵寄報名。</text:p>
      <text:p text:style-name="P48">(二)紙本郵寄報名須填寫報名表單(如附件)，並於7月31日前郵寄至承辦單位「相成行銷傳播有限公司」(807高雄市三民區正忠路57號20樓)，並於信封上註明「114年客家婚禮報名表」。</text:p>
      <text:p text:style-name="P49">(三)請檢附雙方1個月內戶籍謄本及最新身分證影本、我們的故事、生活照片等資料各1份。</text:p>
      <text:p text:style-name="P50">(四)未設籍但在本市工作者請附識別證或服務證明。</text:p>
      <text:p text:style-name="P51"><text:span text:style-name="T52">六</text:span><text:span text:style-name="T53">、錄取方式：</text:span><text:span text:style-name="T54">依線上報名或紙本郵寄順序依序錄取(資</text:span><text:span text:style-name="T55">料</text:span><text:span text:style-name="T56">須完整)，另</text:span><text:span text:style-name="T57">候補6對</text:span><text:span text:style-name="T58">新人</text:span><text:span text:style-name="T59">，錄取</text:span><text:span text:style-name="T60">名單將於</text:span><text:span text:style-name="T61">本會官網公布</text:span><text:span text:style-name="T62">並電話聯繫</text:span><text:span text:style-name="T63">。</text:span></text:p>
      <text:soft-page-break/>
      <text:p text:style-name="P64">七、注意事項：</text:p>
      <text:p text:style-name="P65">(一)報名即表示新人雙方已詳閱及同意活動簡章內容及活動相關規定，並同意本婚禮之相關單位、委外廠商運用報名之個人資料於活動規劃、保險、聯繫、資料寄送、查核身分等相關事項。</text:p>
      <text:p text:style-name="P66">(二)報名者之個人資料，應正確無誤，若有不實須自負相關法律責任；本會及承辦廠商將嚴格遵守個人資料保護法等相關規定，妥善保護報名者之個人資料。</text:p>
      <text:p text:style-name="P67"><text:span text:style-name="T68">(三)</text:span><text:span text:style-name="T69">主辦單位將贈送每對參加婚禮新人精美結婚證書</text:span><text:span text:style-name="T70">及價值</text:span><text:span text:style-name="T71">陸仟</text:span><text:span text:style-name="T72">元禮券(或等值好禮)、10組</text:span><text:span text:style-name="T73">藍衫禮服</text:span><text:span text:style-name="T74">攝影電子檔等各1份。</text:span></text:p>
      <text:p text:style-name="P75">(四)入選新人需參加新人說明會(地點另外通知)。</text:p>
      <text:p text:style-name="P76"><text:span text:style-name="T77">(五)</text:span><text:span text:style-name="T78">婚禮當天請穿著主辦單位提供之客家藍衫禮服，並配</text:span><text:span text:style-name="T79">合婚禮安排之彩排時間及儀式，倘無法配合者請勿報名參加。</text:span></text:p>
      <text:p text:style-name="P80">(六)參加之新人須同意接受主辦單位或活動合作單位發布、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p>
      <text:p text:style-name="P81">(七)有關儀式、流程、贈品內容等規劃設計部分，主辦單位得依婚禮需要隨時調整。</text:p>
      <text:p text:style-name="P82">(八)本婚禮為聯合婚禮亦為團體活動，恕無法配合個別信仰或其他個人特殊要求。</text:p>
      <text:p text:style-name="P83"><text:span text:style-name="T84">八</text:span><text:span text:style-name="T85">、本婚禮倘遇不可抗力事項</text:span><text:span text:style-name="T86">，</text:span><text:span text:style-name="T87">如：颱風、豪雨、地震等天災或事變之不可抗力因素</text:span><text:span text:style-name="T88">，</text:span><text:span text:style-name="T89">主辦單位將保留更改或取消活動時間、地點、內容、行程等相關事項之權利，新人不得異議或請求任何賠償。</text:span></text:p>
      <text:p text:style-name="P90"/>
      <text:soft-page-break/>
      <text:p text:style-name="P91"><text:span text:style-name="T92">九、</text:span><text:span text:style-name="T93">本活動</text:span><text:span text:style-name="T94">如有未盡事宜，主辦單位得隨時修正補充並保有最終解釋之權利。</text:span></text:p>
      <text:p text:style-name="P95"><text:span text:style-name="T96">十、</text:span><text:span text:style-name="T97">洽詢電話：相成行銷傳播有限公司，TEL：07-3985338轉15，何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819in">
        <style:tab-stops/>
      </style:paragraph-properties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style:text-line-through-type="none" style:use-window-font-color="true" fo:language="en" fo:country="US"/>
    </style:style>
    <style:style style:name="WW_CharLFO1LVL2" style:family="text">
      <style:text-properties style:text-line-through-type="none" fo:color="#000000" fo:font-size="14pt" style:font-size-asian="14pt" style:font-size-complex="14pt" fo:language="en" fo:country="US"/>
    </style:style>
    <style:style style:name="WW_CharLFO2LVL1" style:family="text">
      <style:text-properties style:font-name-complex="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068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in" fo:margin-left="0.9027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akka205</dc:creator>
    <meta:creation-date>2025-06-02T03:24:00Z</meta:creation-date>
    <dc:date>2025-06-02T03:24:00Z</dc:date>
    <meta:print-date>2025-06-02T03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79" meta:row-count="8" meta:non-whitespace-character-count="1005"/>
  </office:meta>
</office:document-meta>
</file>