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line-height="0.882cm"/>
    </style:style>
    <style:style style:name="P3" style:family="paragraph" style:parent-style-name="Default">
      <style:paragraph-properties fo:margin-left="1.693cm" fo:margin-right="0cm" fo:line-height="0.882cm" fo:text-indent="-1.693cm" style:auto-text-indent="false"/>
    </style:style>
    <style:style style:name="P4" style:family="paragraph" style:parent-style-name="Default">
      <style:paragraph-properties fo:margin-left="1.129cm" fo:margin-right="0cm" fo:line-height="0.882cm" fo:text-indent="-1.129cm" style:auto-text-indent="false"/>
    </style:style>
    <style:style style:name="P5" style:family="paragraph" style:parent-style-name="Default">
      <style:paragraph-properties fo:margin-left="1.411cm" fo:margin-right="0cm" fo:line-height="0.882cm" fo:text-indent="-1.411cm" style:auto-text-indent="false"/>
    </style:style>
    <style:style style:name="P6" style:family="paragraph" style:parent-style-name="Default"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color="#00000a"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客家委員會推展客家文化力補助計畫</text:span></text:p>
      <text:p text:style-name="P1"><text:span text:style-name="T1">114年「客家文藝研習」提案說明</text:span></text:p>
      <text:p text:style-name="P2"><text:span text:style-name="T2">一、辦理內容：</text:span></text:p>
      <text:p text:style-name="P3"><text:span text:style-name="T2">（一）每單位至多可申請2班，每班至少12名學員參與，並以補助36小時最高3萬元為上限，客語薪傳師從優考量，每小時補助800元整為上限。</text:span></text:p>
      <text:p text:style-name="P3"><text:span text:style-name="T2">（二）客語及音樂的交織：提案計畫應以辦理客家歌謠、採茶戲及八音等客家文化藝術研習課程為主，並以客語為教學語言為原則，必要時得以雙語教學，惟客語教學時間不得低於每次課程的三分之二。</text:span></text:p>
      <text:p text:style-name="P3"><text:span text:style-name="T2">（三）專業師資進駐：授課講師以客語薪傳師或具有客家音樂相關比賽得獎經歷且具備多年教學經驗者為佳。</text:span></text:p>
      <text:p text:style-name="P3"><text:span text:style-name="T2">（四）傳統與現代結合：研習課程內容，建議結合客家傳統及現代音樂之教學內容，並逐年更新曲目，以累積研習成果。另研習或活動內容應自行拍照及錄影紀錄，並公開發表計畫成果，上傳於所屬社群平台，開放各界點閱，積極活化與公眾分享補助成果。</text:span></text:p>
      <text:p text:style-name="P3"><text:span text:style-name="T2">（五）積極將所學融入日常：鼓勵獲補助之班隊參與在地民眾喜慶活</text:span><text:soft-page-break/><text:span text:style-name="T2">動與社區日常生活廣泛結合，並列入年度成果報告。</text:span></text:p>
      <text:p text:style-name="P4"><text:span text:style-name="T2">二、本計畫申請程序及其他相關規定，請依客家委員會「推展客家文化力補助作業要點」規定辦理。</text:span></text:p>
      <text:p text:style-name="P4"><text:span text:style-name="T2">三、獲補助之法人或非法人團體之負責人，如有違反性別平等相關法令規定，經檢察官提起公訴或主管機關認定者，得視情節輕重追回部分或全部補助款項。</text:span></text:p>
      <text:p text:style-name="P2"><text:span text:style-name="T2">四、申請補助者注意事項：</text:span></text:p>
      <text:p text:style-name="P3"><text:span text:style-name="T2">（一）申請補助者如為公職人員（註1）或公職人員之關係人（註2），向本會申請補助前，應主動於申請文件內據實表明身分關係（請下載並填寫事前揭露表），違反同法第14條第1項禁止補助及第2項未據實揭露之規定者，將依同法第18條規定處以罰鍰。</text:span></text:p>
      <text:p text:style-name="P5"><text:span text:style-name="T2">註1：如本會之主委、副主委、主任秘書、政風主任、主計主任、…或監督本會之立法委員等。</text:span></text:p>
      <text:p text:style-name="P5"><text:span text:style-name="T2">註2：如公職人員之配偶；公職人員之二親等內親屬如父母、兄弟姐妹、女婿…等；公職人員本人及其配偶及其二親等內親屬所擔任董監事、經理人等之營利事業、非營利法人（如基金會、私立學校…等）及非法人團體（如同鄉會…等）；公職人員進用之機要人員；立法委員之助理等。</text:span></text:p>
      <text:p text:style-name="P3"><text:soft-page-break/><text:span text:style-name="T2">（二）是否為公職人員利益衝突迴避法第3條所定之關係人，亦可至監察院/資訊公開/利益衝突迴避專區或法務部廉政署/防貪業務專區/利益衝突，點選相關宣導資訊，以分辨是否為利衝法關係人。</text:span></text:p>
      <text:p text:style-name="Default"><text:span text:style-name="T3">五、申請時應檢附「公職人員及關係人身分關係事前揭露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補助本市客家社團推動客家文化活動實施要點」規範說明書</dc:title>
    <meta:initial-creator>user</meta:initial-creator>
    <dc:creator>hakka203</dc:creator>
    <meta:editing-cycles>2</meta:editing-cycles>
    <meta:print-date>2022-12-02T07:54:00</meta:print-date>
    <meta:creation-date>2024-11-06T08:58:00</meta:creation-date>
    <dc:date>2024-11-06T08:58:00</dc:date>
    <meta:editing-duration>P0D</meta:editing-duration>
    <meta:generator>LibreOffice/5.1.2.2$Windows_x86 LibreOffice_project/d3bf12ecb743fc0d20e0be0c58ca359301eb705f</meta:generator>
    <meta:document-statistic meta:table-count="0" meta:image-count="0" meta:object-count="0" meta:page-count="3" meta:paragraph-count="16" meta:word-count="927" meta:character-count="935" meta:non-whitespace-character-count="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