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333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1.3777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8861in" fo:text-indent="-0.2951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1.6736in" fo:text-indent="-1.4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2.8055in"/>
    </style:style>
    <style:style style:name="TableColumn46" style:family="table-column">
      <style:table-column-properties style:column-width="2.8055in"/>
    </style:style>
    <style:style style:name="Table44" style:family="table">
      <style:table-properties style:width="5.6111in" fo:margin-left="0.4687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reak-before="column" fo:text-align="end" fo:margin-bottom="0.125in" fo:line-heigh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5.3152in"/>
    </style:style>
    <style:style style:name="Table87" style:family="table">
      <style:table-properties style:width="6.6937in" fo:margin-left="0.075in" table:align="lef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 fo:margin-left="1.3534in" fo:text-indent="-1.35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bottom="0.125in" fo:line-height="0.3333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4.488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1.2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140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44" style:parent-style-name="內文" style:family="paragraph">
      <style:paragraph-properties fo:line-height="0.3333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145" style:parent-style-name="內文" style:family="paragraph">
      <style:paragraph-properties fo:line-height="0.3333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146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49" style:parent-style-name="內文" style:family="paragraph">
      <style:paragraph-properties fo:margin-bottom="0.125in" fo:line-height="0.3333in" fo:margin-left="1.2562in" fo:text-indent="-0.5826in">
        <style:tab-stops>
          <style:tab-stop style:type="left" style:position="-0.5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333in" fo:margin-right="0.6652in" fo:text-indent="0.779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margin-bottom="0.125in" fo:line-height="0.3194in" fo:margin-left="0.5055in" fo:text-indent="-0.5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justify" fo:margin-bottom="0.125in" fo:line-height="0.3194in" fo:margin-left="0.4881in" fo:text-indent="-0.38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6" style:parent-style-name="內文" style:family="paragraph">
      <style:paragraph-properties fo:text-align="justify" fo:margin-bottom="0.125in" fo:line-height="0.3194in" fo:margin-left="0.4881in" fo:text-indent="-0.38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80" style:parent-style-name="內文" style:family="paragraph">
      <style:paragraph-properties fo:text-align="justify" fo:line-height="0.3194in" fo:margin-left="0.4881in" fo:text-indent="-0.389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1" style:parent-style-name="內文" style:family="paragraph">
      <style:paragraph-properties fo:line-height="0.3194in" fo:margin-left="0.3611in" fo:text-indent="-0.3611in">
        <style:tab-stops>
          <style:tab-stop style:type="left" style:position="4.3888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82" style:parent-style-name="內文" style:family="paragraph">
      <style:paragraph-properties fo:margin-bottom="0.125in" fo:line-height="0.3194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84" style:family="table-column">
      <style:table-column-properties style:column-width="6.6937in"/>
    </style:style>
    <style:style style:name="Table183" style:family="table">
      <style:table-properties style:width="6.6937in" fo:margin-left="0.075in" table:align="lef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188" style:family="table-row">
      <style:table-row-properties style:min-row-height="1.5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1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2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3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194" style:family="table-row">
      <style:table-row-properties style:min-row-height="1.5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3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5" style:parent-style-name="內文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P209" style:parent-style-name="內文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10" style:parent-style-name="內文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end" fo:margin-bottom="0.125in"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olumn224" style:family="table-column">
      <style:table-column-properties style:column-width="1.3784in"/>
    </style:style>
    <style:style style:name="TableColumn225" style:family="table-column">
      <style:table-column-properties style:column-width="5.3152in"/>
    </style:style>
    <style:style style:name="Table223" style:family="table">
      <style:table-properties style:width="6.6937in" fo:margin-left="0.075in" table:align="lef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2.440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5.905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style:font-name-complex="Arial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125in" fo:line-height="0.3333in" fo:margin-left="0.393in" fo:text-indent="-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新竹縣客家新曲獎　報名簡章</text:p>
      <text:p text:style-name="P4">壹、依據「新竹縣客家新曲獎獎勵實施計畫」辦理。</text:p>
      <text:p text:style-name="P5"><text:span text:style-name="T6">貳、報名日期：自</text:span><text:span text:style-name="T7">即日起至</text:span><text:span text:style-name="T8">10</text:span><text:span text:style-name="T9">月</text:span><text:span text:style-name="T10">11</text:span><text:span text:style-name="T11">日止</text:span><text:span text:style-name="T12">，以郵戳為憑，逾期送件者恕不予受理。</text:span></text:p>
      <text:p text:style-name="P13">參、報名方式：完成線上報名並寄送紙本資料至本局。</text:p>
      <text:p text:style-name="P14">一、線上填寫報名資料及上傳參賽相關資料，完成申請程序。</text:p>
      <text:p text:style-name="P15"><text:span text:style-name="T16">二、再將紙本資料親送或以掛號寄至</text:span><text:span text:style-name="T17">「</text:span><text:span text:style-name="T18">新竹縣政府文化局表演藝術科</text:span><text:span text:style-name="T19">(</text:span><text:span text:style-name="T20">新竹縣竹北市縣政九路</text:span><text:span text:style-name="T21">146</text:span><text:span text:style-name="T22">號</text:span><text:span text:style-name="T23">)</text:span><text:span text:style-name="T24">」</text:span><text:span text:style-name="T25">，信封請</text:span><text:span text:style-name="T26">註明「</text:span><text:span text:style-name="T27">2024</text:span><text:span text:style-name="T28">新竹縣客家新曲獎」字樣。</text:span></text:p>
      <text:p text:style-name="P29">(一)紙本資料：</text:p>
      <text:p text:style-name="P30">1、報名表1份：參賽者請親筆簽名或蓋章。參賽創作一人以上時由代表人簽署，但著作權授權同意書必須共同簽署。</text:p>
      <text:p text:style-name="P31">2、參賽作品一式7份：不得書寫姓名及任何記號。可提供簡譜或五線譜作為評審參考。</text:p>
      <text:p text:style-name="P32">3、著作權授權同意書1份：全體創作者請親筆簽名或蓋章。</text:p>
      <text:p text:style-name="P33">(二)作品音檔：單一音檔內含完整詞、曲，須為MP3或WAV檔案格式，於線上報名時上傳，檔案名稱請以「創作曲名」標示。音檔大小超過10MB時，請儲存於光碟或隨身碟中，連同紙本資料寄至報名收件處。</text:p>
      <text:p text:style-name="P34"><text:span text:style-name="T35">三、每人參賽作品</text:span><text:span text:style-name="T36">不得超過</text:span><text:span text:style-name="T37">3</text:span><text:span text:style-name="T38">件</text:span><text:span text:style-name="T39">(</text:span><text:span text:style-name="T40">含共同創作</text:span><text:span text:style-name="T41">)</text:span><text:span text:style-name="T42">。</text:span></text:p>
      <text:p text:style-name="P43">肆、參賽期程：<text:s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進度/項目</text:p>
          </table:table-cell>
        </table:table-row>
        <table:table-row table:style-name="TableRow52">
          <table:table-cell table:style-name="TableCell53">
            <text:p text:style-name="P54"><text:span text:style-name="T55">即日起至</text:span><text:span text:style-name="T56">10</text:span><text:span text:style-name="T57">月</text:span><text:span text:style-name="T58">11</text:span><text:span text:style-name="T59">日</text:span></text:p>
          </table:table-cell>
          <table:table-cell table:style-name="TableCell60">
            <text:p text:style-name="P61">徵件期間</text:p>
          </table:table-cell>
        </table:table-row>
        <table:table-row table:style-name="TableRow62">
          <table:table-cell table:style-name="TableCell63">
            <text:p text:style-name="P64"><text:span text:style-name="T65">113</text:span><text:span text:style-name="T66">年</text:span><text:span text:style-name="T67">11</text:span><text:span text:style-name="T68">月</text:span><text:span text:style-name="T69">初</text:span></text:p>
          </table:table-cell>
          <table:table-cell table:style-name="TableCell70">
            <text:p text:style-name="P71">公布決賽入圍名單</text:p>
          </table:table-cell>
        </table:table-row>
        <table:table-row table:style-name="TableRow72">
          <table:table-cell table:style-name="TableCell73">
            <text:p text:style-name="P74">113年11月23日(六)</text:p>
          </table:table-cell>
          <table:table-cell table:style-name="TableCell75">
            <text:p text:style-name="P76">決賽暨頒獎典禮</text:p>
            <text:p text:style-name="P77">(新竹縣政府文化局演藝廳)</text:p>
          </table:table-cell>
        </table:table-row>
      </table:table>
      <text:p text:style-name="P78">伍、計畫承辦人：</text:p>
      <text:p text:style-name="P79">新竹縣政府文化局<text:s/>表演藝術科<text:s/>陳小姐</text:p>
      <text:p text:style-name="P80">洽詢電話：03-5510201#306</text:p>
      <text:p text:style-name="P81">Email：carh311<text:s/>@gamil.com</text:p>
      <text:soft-page-break/>
      <text:p text:style-name="P82"><text:span text:style-name="T83"><text:s text:c="24"/></text:span><text:span text:style-name="T84">作品編號：</text:span><text:span text:style-name="T85">　　　　</text:span><text:span text:style-name="T86">（由文化局填寫）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2024</text:span><text:span text:style-name="T94">新竹縣客家新曲獎報名表</text:span></text:p>
          </table:table-cell>
          <table:covered-table-cell/>
        </table:table-row>
        <table:table-row table:style-name="TableRow95">
          <table:table-cell table:style-name="TableCell96">
            <text:p text:style-name="P97">作品類別</text:p>
          </table:table-cell>
          <table:table-cell table:style-name="TableCell98">
            <text:p text:style-name="P99">□流行歌曲<text:s text:c="2"/>□藝術歌曲<text:s text:c="2"/>□合唱歌曲<text:s text:c="2"/>□童謠<text:s/></text:p>
            <text:p text:style-name="P100">□其他：</text:p>
          </table:table-cell>
        </table:table-row>
        <table:table-row table:style-name="TableRow101">
          <table:table-cell table:style-name="TableCell102">
            <text:p text:style-name="P103">作品名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作詞人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作曲人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音檔時間</text:p>
          </table:table-cell>
          <table:table-cell table:style-name="TableCell119">
            <text:p text:style-name="P120"><text:span text:style-name="T121"><text:s text:c="5"/></text:span><text:span text:style-name="T122">分</text:span><text:span text:style-name="T123"><text:s text:c="5"/></text:span><text:span text:style-name="T124">秒</text:span></text:p>
          </table:table-cell>
        </table:table-row>
        <table:table-row table:style-name="TableRow125">
          <table:table-cell table:style-name="TableCell126">
            <text:p text:style-name="P127">檢附資料</text:p>
          </table:table-cell>
          <table:table-cell table:style-name="TableCell128">
            <text:p text:style-name="P129">□著作權授權同意書1份<text:s/></text:p>
            <text:p text:style-name="P130">□作品資料及歌詞一式7份<text:s/>(不得書寫姓名及任何記號)</text:p>
            <text:p text:style-name="P131">□作品音檔：於線上報名時上傳，音檔大小超過10MB時，請儲存於光碟或隨身碟中，連同紙本資料寄至報名收件處。</text:p>
          </table:table-cell>
        </table:table-row>
        <table:table-row table:style-name="TableRow132">
          <table:table-cell table:style-name="TableCell133" table:number-columns-spanned="2">
            <text:p text:style-name="P134">參賽作品屬本人原創，未曾發行(含實體發行及數位發行)、參加比賽入圍或得獎，亦無抄襲或冒名頂替之情事。本表所填各項資料，如有虛假不實，本人願負完全責任。已閱畢且願遵守新竹縣客家新曲獎獎勵實施計畫之各項規定。</text:p>
            <text:p text:style-name="P135">此致</text:p>
            <text:p text:style-name="P136">新竹縣政府文化局</text:p>
            <text:p text:style-name="P137"/>
            <text:p text:style-name="P138">參賽代表人：<text:s text:c="25"/>（簽章）</text:p>
            <text:p text:style-name="P139">身分證字號：</text:p>
            <text:p text:style-name="P140"><text:span text:style-name="T141">聯絡地址</text:span><text:span text:style-name="T142">：</text:span><text:span text:style-name="T143">□□□-□□</text:span></text:p>
            <text:p text:style-name="P144"/>
            <text:p text:style-name="P145">電話：</text:p>
            <text:p text:style-name="P146"><text:span text:style-name="T147">手機</text:span><text:span text:style-name="T148">：</text:span></text:p>
            <text:p text:style-name="P149">E-mail：</text:p>
            <text:p text:style-name="P150">中<text:s/>華<text:s/>民<text:s/>國<text:s text:c="3"/>113 <text:s text:c="2"/>年<text:s text:c="6"/>月<text:s text:c="6"/>日</text:p>
          </table:table-cell>
          <table:covered-table-cell/>
        </table:table-row>
      </table:table>
      <text:soft-page-break/>
      <text:p text:style-name="P151"><text:span text:style-name="T152">著作權授權同意書</text:span></text:p>
      <text:p text:style-name="P153"><text:span text:style-name="T154">一、本人參加新竹縣政府文化局舉辦「</text:span><text:span text:style-name="T155">2024</text:span><text:span text:style-name="T156">新竹縣客家新曲獎」，若經主辦單位評審入圍，同意將參賽作品及提供之相關資料</text:span><text:span text:style-name="T157">(</text:span><text:span text:style-name="T158">參賽資料、歌詞、樂譜及音檔</text:span><text:span text:style-name="T159">)</text:span><text:span text:style-name="T160">，無條件且無償授權主辦單位不限時間、地域、次數、</text:span><text:span text:style-name="T161">及方式</text:span><text:span text:style-name="T162"><text:s/>(</text:span><text:span text:style-name="T163">即著作權法第</text:span><text:span text:style-name="T164">22</text:span><text:span text:style-name="T165">條至第</text:span><text:span text:style-name="T166">29</text:span><text:span text:style-name="T167">條所規定之各種著作財產權：包括重製權、公開口述權、公開播送權、公開上上映權、公開演出權、公開傳輸權、公開展示權、改作權、編輯權、出租權、散布權等</text:span><text:span text:style-name="T168">)</text:span><text:span text:style-name="T169">之利用，並得再授權第三人為上述之非營利利用，主辦單位及其授權</text:span><text:span text:style-name="T170">之人</text:span><text:span text:style-name="T171">尊重著作人格權</text:span><text:span text:style-name="T172">(</text:span><text:span text:style-name="T173">主辦單位應在發表、利用、流通時，註明該作品之著作人</text:span><text:span text:style-name="T174">)</text:span><text:span text:style-name="T175">，以利著作之流通。</text:span></text:p>
      <text:p text:style-name="P176"><text:span text:style-name="T177">二、</text:span><text:span text:style-name="T178">作品之著作權仍屬作者所有</text:span><text:span text:style-name="T179">，如有違反前項約定事由，本人願負損害賠償責任。</text:span></text:p>
      <text:p text:style-name="P180">三、凡因本同意書所生之爭議，簽約雙方本誠信原則協議解決之；如有訴訟之必要時，立同意書人同意以臺灣新竹地方法院為第一審管轄法院。</text:p>
      <text:p text:style-name="P181">此致</text:p>
      <text:p text:style-name="P182">新竹縣政府文化局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作品名稱：</text:p>
          </table:table-cell>
        </table:table-row>
        <table:table-row table:style-name="TableRow188">
          <table:table-cell table:style-name="TableCell189">
            <text:p text:style-name="P190">作詞人：<text:s text:c="30"/>（簽章）</text:p>
            <text:p text:style-name="P191">身分證字號：</text:p>
            <text:p text:style-name="P192">電<text:s text:c="4"/>話：</text:p>
            <text:p text:style-name="P193">地<text:s text:c="4"/>址：</text:p>
          </table:table-cell>
        </table:table-row>
        <table:table-row table:style-name="TableRow194">
          <table:table-cell table:style-name="TableCell195">
            <text:p text:style-name="P196"><text:span text:style-name="T197">作曲人：</text:span><text:span text:style-name="T198"><text:s text:c="30"/></text:span><text:span text:style-name="T199">（簽章）或</text:span><text:span text:style-name="T200">□</text:span><text:span text:style-name="T201">同上</text:span></text:p>
            <text:p text:style-name="P202">身分證字號：</text:p>
            <text:p text:style-name="P203">電<text:s text:c="4"/>話：</text:p>
            <text:p text:style-name="P204">地<text:s text:c="4"/>址：</text:p>
          </table:table-cell>
        </table:table-row>
      </table:table>
      <text:p text:style-name="P205"><text:span text:style-name="T206">（</text:span><text:span text:style-name="T207">全體創作者皆須簽屬</text:span><text:span text:style-name="T208">，本表格不敷使用時請自行延伸）</text:span></text:p>
      <text:p text:style-name="P209">中<text:s/>華<text:s/>民<text:s/>國<text:s text:c="3"/>113 <text:s text:c="2"/>年<text:s text:c="6"/>月<text:s text:c="6"/>日</text:p>
      <text:soft-page-break/>
      <text:p text:style-name="P210"><text:span text:style-name="T211">一式</text:span><text:span text:style-name="T212">7</text:span><text:span text:style-name="T213">份</text:span><text:span text:style-name="T214">(</text:span><text:span text:style-name="T215">不得書寫姓名及任何記號。本表格不敷使用時請自行延伸</text:span><text:span text:style-name="T216">)</text:span><text:span text:style-name="T217"><text:s text:c="2"/></text:span><text:span text:style-name="T218"><text:s text:c="12"/></text:span></text:p>
      <text:p text:style-name="P219"><text:span text:style-name="T220">作品編號：</text:span><text:span text:style-name="T221">　　　　</text:span><text:span text:style-name="T222">（由文化局填寫）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一、作品名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二、作品簡介</text:p>
          </table:table-cell>
          <table:table-cell table:style-name="TableCell234">
            <text:p text:style-name="P235"><text:span text:style-name="T236">如：創作動機、樂曲風格及創作理念等</text:span><text:span text:style-name="T237">(200</text:span><text:span text:style-name="T238">字以內</text:span><text:span text:style-name="T239">)</text:span><text:span text:style-name="T240"><text:s/></text:span><text:span text:style-name="T241">，不</text:span><text:span text:style-name="T242">得提及創作者姓名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三、歌詞</text:p>
          </table:table-cell>
          <table:table-cell table:style-name="TableCell247">
            <text:p text:style-name="P248">※相關規範請參見獎勵實施計畫第貳點「參賽須知」。</text:p>
            <text:p text:style-name="P249"/>
          </table:table-cell>
        </table:table-row>
      </table:table>
      <text:p text:style-name="P250"><text:span text:style-name="T251">四、可提供簡譜或五線譜作為參考，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uesk066</meta:initial-creator>
    <dc:creator>af9335</dc:creator>
    <meta:creation-date>2024-06-04T06:29:00Z</meta:creation-date>
    <dc:date>2024-09-19T06:33:00Z</dc:date>
    <meta:print-date>2023-03-20T06:23:00Z</meta:print-date>
    <meta:template xlink:href="Normal" xlink:type="simple"/>
    <meta:editing-cycles>7</meta:editing-cycles>
    <meta:editing-duration>PT9120S</meta:editing-duration>
    <meta:document-statistic meta:page-count="4" meta:paragraph-count="3" meta:word-count="273" meta:character-count="1829" meta:row-count="12" meta:non-whitespace-character-count="1559"/>
  </office:meta>
</office:document-meta>
</file>