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top="0.0833in" fo:line-height="0.3472in" fo:margin-left="1.4763in" fo:margin-right="0.1611in" fo:text-indent="-1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text-align="justify" fo:margin-top="0.0833in" fo:line-height="0.3472in" fo:margin-left="0in" fo:margin-right="0.0159in">
        <style:tab-stops/>
      </style:paragraph-properties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text-align="justify" fo:margin-top="0.0833in" fo:line-height="0.3472in" fo:margin-left="1.4729in" fo:margin-right="0.1298in" fo:text-indent="-1.472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9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0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本文" style:family="paragraph">
      <style:paragraph-properties fo:text-align="justify" fo:margin-top="0.0833in" fo:line-height="0.3472in" fo:margin-left="1.5395in" fo:margin-right="0.0784in" fo:text-indent="-1.5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7" style:parent-style-name="預設段落字型" style:family="text">
      <style:text-properties style:font-name="標楷體" style:font-name-asian="標楷體" style:text-scale="95%" style:language-asian="zh" style:country-asian="HK"/>
    </style:style>
    <style:style style:name="T4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50" style:parent-style-name="本文" style:family="paragraph">
      <style:paragraph-properties fo:text-align="justify" fo:line-height="0.3472in" fo:margin-left="1.5395in" fo:margin-right="0.0784in" fo:text-indent="-1.5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3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5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5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57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58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59" style:parent-style-name="本文" style:family="paragraph">
      <style:paragraph-properties fo:text-align="justify" fo:margin-top="0.0833in" fo:line-height="0.3472in" fo:margin-left="1.5409in" fo:margin-right="0.1298in" fo:text-indent="-1.54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P8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86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9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03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【113年客家婚禮】報名資訊</text:p>
      <text:p text:style-name="P4">一、婚禮時間：113年11月2日。</text:p>
      <text:p text:style-name="P5"><text:span text:style-name="T6">二、婚禮地點：高雄市新客家文化園區(三民區同盟二</text:span><text:span text:style-name="T7">路217號)</text:span><text:span text:style-name="T8">或其他適當地點</text:span><text:span text:style-name="T9">。</text:span></text:p>
      <text:p text:style-name="P10">三、錄取對數：20對。</text:p>
      <text:p text:style-name="P11">四、報名資格：</text:p>
      <text:p text:style-name="P12">(一)年滿18歲且對客家文化有興趣的未婚雙方。</text:p>
      <text:p text:style-name="P13">(二)雙方有一方設籍於本市或在本市工作優先錄取。</text:p>
      <text:p text:style-name="P14"><text:span text:style-name="T15">五、報名日期：自</text:span><text:span text:style-name="T16">1</text:span><text:span text:style-name="T17">1</text:span><text:span text:style-name="T18">3</text:span><text:span text:style-name="T19">年</text:span><text:span text:style-name="T20">3</text:span><text:span text:style-name="T21">月</text:span><text:span text:style-name="T22">25</text:span><text:span text:style-name="T23">日(</text:span><text:span text:style-name="T24">三</text:span><text:span text:style-name="T25">)至1</text:span><text:span text:style-name="T26">1</text:span><text:span text:style-name="T27">3</text:span><text:span text:style-name="T28">年</text:span><text:span text:style-name="T29">6</text:span><text:span text:style-name="T30">月</text:span><text:span text:style-name="T31">3</text:span><text:span text:style-name="T32">0</text:span><text:span text:style-name="T33">日(</text:span><text:span text:style-name="T34">日</text:span><text:span text:style-name="T35">)止</text:span><text:span text:style-name="T36">(郵戳為憑)</text:span><text:span text:style-name="T37">。</text:span></text:p>
      <text:p text:style-name="P38">六、報名方式：</text:p>
      <text:p text:style-name="P39">(一)請檢附雙方1個月內戶籍謄本及最新身分證影本、2吋證件大頭照及3個月內戶籍謄本、我們的故事、生活照片等資料各1份，填寫報名表(需黏貼照片)，於報名截止日前郵寄至高雄市政府客家事務委員會(客家集團婚禮)收(807<text:s/>高雄市三民區同盟二路217號)。</text:p>
      <text:p text:style-name="P40">(二)未設籍但在本市工作者請附識別證或服務證明。</text:p>
      <text:p text:style-name="P41"><text:span text:style-name="T42">七、錄取方式：</text:span><text:span text:style-name="T43">由本會依書面資料</text:span><text:span text:style-name="T44">或3-5分鐘影片</text:span><text:span text:style-name="T45">內容進行審查，</text:span><text:span text:style-name="T46">遴選</text:span><text:span text:style-name="T47">與</text:span><text:span text:style-name="T48">婚禮適配之</text:span><text:span text:style-name="T49">20對新人，及候補5對，錄取的新人將以電話聯絡，並於本會官網公布名單。</text:span></text:p>
      <text:p text:style-name="P50"><text:span text:style-name="T51">八、評選標準：以書面資料</text:span><text:span text:style-name="T52">或3-5分鐘影片</text:span><text:span text:style-name="T53">「</text:span><text:span text:style-name="T54">我們的故事</text:span><text:span text:style-name="T55">」</text:span><text:span text:style-name="T56">分數作為遴選依據，若有同分將依下列項目比重順序分數評比。</text:span></text:p>
      <text:p text:style-name="P57">1.生命中與客家有關的小故事(60%)</text:p>
      <text:p text:style-name="P58">2.愛的記憶-共同承諾、戀愛過程(40%)</text:p>
      <text:p text:style-name="P59"><text:span text:style-name="T60">九</text:span><text:span text:style-name="T61">、</text:span><text:span text:style-name="T62">洽詢電話：高雄市政府客家事務委員會</text:span><text:span text:style-name="T63">，</text:span><text:span text:style-name="T64">TEL：</text:span><text:span text:style-name="T65">07-3165666 轉36</text:span><text:span text:style-name="T66">，</text:span><text:span text:style-name="T67">李小姐。</text:span></text:p>
      <text:soft-page-break/>
      <text:p text:style-name="P68">十、注意事項：</text:p>
      <text:p text:style-name="P69"><text:span text:style-name="T70">(一)</text:span><text:span text:style-name="T71">主辦單位將贈送</text:span><text:span text:style-name="T72">每對</text:span><text:span text:style-name="T73">參加婚禮新人</text:span><text:span text:style-name="T74">精美結婚證書</text:span><text:span text:style-name="T75">及價值1萬元禮券</text:span><text:span text:style-name="T76">(或等值好禮)</text:span><text:span text:style-name="T77">、</text:span><text:span text:style-name="T78">10組</text:span><text:span text:style-name="T79">婚紗(</text:span><text:span text:style-name="T80">藍衫禮服</text:span><text:span text:style-name="T81">)</text:span><text:span text:style-name="T82">攝影電子檔</text:span><text:span text:style-name="T83">等</text:span><text:span text:style-name="T84">各1份。</text:span></text:p>
      <text:p text:style-name="P85">(二)入選新人需參加新人說明會(地點另外通知)。</text:p>
      <text:p text:style-name="P86"><text:span text:style-name="T87">(三)</text:span><text:span text:style-name="T88">婚禮當天請新人穿著主辦單位提供之客家藍衫結婚禮服，並配</text:span><text:span text:style-name="T89">合婚禮</text:span><text:span text:style-name="T90">安排之</text:span><text:span text:style-name="T91">彩排</text:span><text:span text:style-name="T92">時間</text:span><text:span text:style-name="T93">及儀式，倘無法配合者請勿報名參加。</text:span></text:p>
      <text:p text:style-name="P94">(四)凡一方曾參加本府辦理集團婚禮或客家婚禮者，將不予錄取。</text:p>
      <text:p text:style-name="P95"><text:span text:style-name="T96">(五)</text:span><text:span text:style-name="T97">參與婚禮之新人於婚禮前，須為未婚資格，若經查證已婚，將取消錄取資格，另</text:span><text:span text:style-name="T98">填附之資料，應正確無誤，若有不實，</text:span><text:span text:style-name="T99">將</text:span><text:span text:style-name="T100">自</text:span><text:span text:style-name="T101">負</text:span><text:span text:style-name="T102">相關法律責任。</text:span></text:p>
      <text:p text:style-name="P103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04">(七)本婚禮為聯合婚禮亦為團體活動，恕無法配合個別信仰或其他個人特殊要求。</text:p>
      <text:p text:style-name="P105"><text:span text:style-name="T106">(</text:span><text:span text:style-name="T107">八</text:span><text:span text:style-name="T108">)</text:span><text:span text:style-name="T109">參加之新人須同意接受主辦單位或活動合作單位發布</text:span><text:span text:style-name="T110">、</text:span><text:span text:style-name="T111">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crosoft Word - \261B\302\247\263\370\246W\270\352\260T-\251w\275Z.docx)</dc:title>
    <meta:initial-creator>hakka205</meta:initial-creator>
    <dc:creator>hakka205</dc:creator>
    <meta:creation-date>2024-03-25T08:23:00Z</meta:creation-date>
    <dc:date>2024-03-25T08:23:00Z</dc:date>
    <meta:print-date>2024-03-25T08:23:00Z</meta:print-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2" meta:paragraph-count="2" meta:word-count="156" meta:character-count="1046" meta:row-count="7" meta:non-whitespace-character-count="892"/>
  </office:meta>
</office:document-meta>
</file>