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bottom="0in" fo:line-height="0.3472in" fo:margin-left="-0.2958in" fo:margin-right="-0.1965in">
        <style:tab-stops/>
      </style:paragraph-properties>
      <style:text-properties style:font-name="標楷體" style:font-name-asian="標楷體" style:font-name-complex="Times New Roman" fo:font-weight="bold" style:font-weight-asian="bold" fo:letter-spacing="-0.0055in" style:letter-kerning="true" fo:font-size="20pt" style:font-size-asian="20pt" style:font-size-complex="18pt"/>
    </style:style>
    <style:style style:name="P4" style:parent-style-name="本文2" style:family="paragraph">
      <style:paragraph-properties fo:text-align="center" fo:margin-bottom="0.1666in"/>
    </style:style>
    <style:style style:name="T5" style:parent-style-name="預設段落字型" style:family="text">
      <style:text-properties style:font-weight-complex="normal" fo:letter-spacing="-0.0055in" fo:font-size="20pt" style:font-size-asian="20pt" style:font-size-complex="18pt"/>
    </style:style>
    <style:style style:name="T6" style:parent-style-name="預設段落字型" style:family="text">
      <style:text-properties fo:letter-spacing="-0.0055in" fo:font-size="20pt" style:font-size-asian="20pt" style:font-size-complex="18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2.1701in"/>
    </style:style>
    <style:style style:name="TableColumn10" style:family="table-column">
      <style:table-column-properties style:column-width="2.1645in"/>
    </style:style>
    <style:style style:name="Table7" style:family="table">
      <style:table-properties style:width="6.4972in" style:rel-width="106.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5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3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清單段落" style:list-style-name="LFO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3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4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4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4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4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973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6" style:family="paragraph">
      <style:paragraph-properties fo:text-align="justify" fo:margin-left="0.5125in" fo:text-indent="-0.209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margin-left="0.512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7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73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8" style:family="paragraph">
      <style:text-properties style:font-name="標楷體" style:font-name-asian="標楷體"/>
    </style:style>
    <style:style style:name="P76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0" style:family="paragraph">
      <style:paragraph-properties fo:margin-left="0.5152in" fo:text-indent="-0.196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/>
    </style:style>
    <style:style style:name="P81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83" style:parent-style-name="清單段落" style:list-style-name="LFO9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8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P89" style:parent-style-name="清單段落" style:list-style-name="LFO11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2.12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2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Web" style:family="paragraph">
      <style:paragraph-properties fo:margin-top="0in" fo:margin-bottom="0in" fo:line-height="0.208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客家委員會推展海內外客家事務交流合作活動補助要點</text:p>
      <text:p text:style-name="P4"><text:span text:style-name="T5">第五點、第六點、第十點</text:span><text:span text:style-name="T6">修正草案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規定</text:p>
            </table:table-cell>
            <table:table-cell table:style-name="TableCell14">
              <text:p text:style-name="P15">現行規定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list text:style-name="LFO1" text:continue-numbering="true">
              <text:list-item>
                <text:p text:style-name="P20">補助原則：</text:p>
              </text:list-item>
            </text:list>
            <text:list text:style-name="LFO2" text:continue-numbering="true">
              <text:list-item>
                <text:p text:style-name="P21"><text:span text:style-name="T22">每一年度同一補助對象以不超過二案為原則</text:span><text:span text:style-name="T23">(</text:span><text:span text:style-name="T24">適用不同社團但同一負責人</text:span><text:span text:style-name="T25">)</text:span><text:span text:style-name="T26">；</text:span><text:span text:style-name="T27">每一申請案最高補助新臺幣参拾萬元整。</text:span></text:p>
              </text:list-item>
            </text:list>
            <text:list text:style-name="LFO3" text:continue-numbering="true">
              <text:list-item>
                <text:p text:style-name="P28">辦理活動地區為新南向國家者，得列優先補助之參考。</text:p>
              </text:list-item>
              <text:list-item>
                <text:p text:style-name="P29"><text:span text:style-name="T30">申請案經核定後，應切實依計畫執行，本會於活動後依實際狀況核撥經費；如計畫變更或因故無法舉辦者，應於活動前報本會重新核定，未依規定辦理或有不實情事者，本會得核減補助經費或取消其補助。</text:span></text:p>
              </text:list-item>
              <text:list-item>
                <text:p text:style-name="P31"><text:span text:style-name="T32">申請補助經費若係外幣，以活動前一日</text:span><text:span text:style-name="T33">(</text:span><text:span text:style-name="T34">如逢假日，往前續推</text:span><text:span text:style-name="T35">)</text:span><text:span text:style-name="T36">臺灣銀行即期賣出外幣參考匯價為準。</text:span></text:p>
              </text:list-item>
              <text:list-item>
                <text:p text:style-name="P37"><text:span text:style-name="T38">以同一事由或活動向多機關提出申請補助時，應列明全部經費內容，及擬向各機關申請補助項目及金額。</text:span></text:p>
              </text:list-item>
            </text:list>
          </table:table-cell>
          <table:table-cell table:style-name="TableCell39">
            <text:p text:style-name="P40">五、補助原則：</text:p>
            <text:list text:style-name="LFO4" text:continue-numbering="true">
              <text:list-item>
                <text:p text:style-name="P41">每一申請案最高補助新臺幣参拾萬元整。</text:p>
              </text:list-item>
              <text:list-item>
                <text:p text:style-name="P42">申請案經核定後，應切實依計畫執行，本會於活動後依實際狀況核撥經費；如計畫變更或因故無法舉辦者，應於活動前報本會重新核定，未依規定辦理或有不實情事者，本會得核減補助經費或取消其補助。</text:p>
              </text:list-item>
              <text:list-item>
                <text:p text:style-name="P43">申請補助經費若係外幣，以活動前一日（如逢假日，往前續推）臺灣銀行即期賣出外幣參考匯價為準。</text:p>
              </text:list-item>
              <text:list-item>
                <text:p text:style-name="P44">以同一事由或活動向多機關提出申請補助時，應列明全部經費內容，及擬向各機關申請補助項目及金額。</text:p>
              </text:list-item>
            </text:list>
            <text:p text:style-name="P45"/>
          </table:table-cell>
          <table:table-cell table:style-name="TableCell46">
            <text:list text:style-name="LFO5" text:continue-numbering="true">
              <text:list-item>
                <text:p text:style-name="P47">為避免同一社團反覆申請，致資源集中，影響其他社團權益，擬規範同一社團同一年度內以申請二案為限(適用不同社團但同一負責人)，爰將第一款酌作文字修正。</text:p>
              </text:list-item>
              <text:list-item>
                <text:p text:style-name="P48">配合行政院推展新南向政策，辦理活動地區為新南向國家者，得列為優先補助之參考，爰新增規定第二款。</text:p>
              </text:list-item>
              <text:list-item>
                <text:p text:style-name="P49">現行規定第二款至第四款未修正，並依序遞移款次。</text:p>
              </text:list-item>
            </text:list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申請</text:span><text:span text:style-name="T54">時間及</text:span><text:span text:style-name="T55">程序：</text:span></text:p>
              </text:list-item>
            </text:list>
            <text:p text:style-name="P56"><text:span text:style-name="T57">（一）各申請單位應於辦理活動前一個月</text:span><text:span text:style-name="T58">申請。但自一百十四年度起，原則每年受理申請一次，年度計畫受理時間為前一年度十</text:span><text:soft-page-break/><text:span text:style-name="T59">月一日至十一月三十日止，受理截止日如遇國定假日，順延至下一辦公日；申請時應</text:span><text:span text:style-name="T60">檢具下列資料：</text:span></text:p>
            <text:list text:style-name="LFO6" text:continue-numbering="true">
              <text:list-item>
                <text:p text:style-name="P61"><text:span text:style-name="T62">申請表（格式如附件一）。</text:span></text:p>
              </text:list-item>
              <text:list-item>
                <text:p text:style-name="P63"><text:span text:style-name="T64">國內團體應附立案證書影本、團體組織章程。</text:span></text:p>
              </text:list-item>
              <text:list-item>
                <text:p text:style-name="P65"><text:span text:style-name="T66">相關證明文件影本及計畫書（格式如附件二）。</text:span></text:p>
              </text:list-item>
            </text:list>
            <text:p text:style-name="P67">上述資料請配合本會「獎補助線上申辦」系統作業填送，或另列印紙本乙份連同電子檔，函送本會核辦。</text:p>
            <text:list text:style-name="LFO7" text:continue-numbering="true">
              <text:list-item>
                <text:p text:style-name="P68"><text:span text:style-name="T69">未依前</text:span><text:span text:style-name="T70">款</text:span><text:span text:style-name="T71">規定期限提出申請者，本會得不予受理。</text:span></text:p>
              </text:list-item>
              <text:list-item>
                <text:p text:style-name="P72">表件不全者，本會得請申請單位限期補正一次，未於規定期限內補正者，本會得不予受理。</text:p>
              </text:list-item>
              <text:list-item>
                <text:p text:style-name="P73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</table:table-cell>
          <table:table-cell table:style-name="TableCell74">
            <text:list text:style-name="LFO8" text:continue-numbering="true">
              <text:list-item>
                <text:p text:style-name="P75">申請程序：</text:p>
              </text:list-item>
            </text:list>
            <text:list text:style-name="LFO9" text:continue-numbering="true">
              <text:list-item>
                <text:p text:style-name="P76">各申請單位應於辦理活動前一個月檢具下列資料：</text:p>
              </text:list-item>
            </text:list>
            <text:list text:style-name="LFO10" text:continue-numbering="true">
              <text:list-item>
                <text:p text:style-name="P77">申請表（格式如附件一）。</text:p>
              </text:list-item>
              <text:list-item>
                <text:p text:style-name="P78">國內團體應附立案證<text:soft-page-break/>書影本、團體組織章程。</text:p>
              </text:list-item>
              <text:list-item>
                <text:p text:style-name="P79">相關證明文件影本及計畫書（格式如附件二）。</text:p>
              </text:list-item>
            </text:list>
            <text:p text:style-name="P80">上述資料請配合本會「獎補助線上申辦」系統作業填送，或另列印紙本乙份連同電子檔，函送本會核辦。</text:p>
            <text:list text:style-name="LFO9" text:continue-numbering="true">
              <text:list-item>
                <text:p text:style-name="P81">未依前項規定期限提出申請者，本會得不予受理。</text:p>
              </text:list-item>
              <text:list-item>
                <text:p text:style-name="P82">表件不全者，本會得請申請單位限期補正一次，未於規定期限內補正者，本會得不予受理。</text:p>
              </text:list-item>
              <text:list-item>
                <text:p text:style-name="P83">海外團體部分，委請申請團體所屬轄區之華僑文教服務中心或僑務委員會駐外人員（以下簡稱：駐外單位）協助收件，海外團體依規定檢具資料，向駐外單位提出申請。</text:p>
              </text:list-item>
            </text:list>
            <text:p text:style-name="P84"/>
            <text:p text:style-name="P85"/>
          </table:table-cell>
          <table:table-cell table:style-name="TableCell86">
            <text:list text:style-name="LFO11" text:continue-numbering="true">
              <text:list-item>
                <text:p text:style-name="P87">為提升行政效能，爰配合修正第一款申請期限。</text:p>
              </text:list-item>
              <text:list-item>
                <text:p text:style-name="P88">現行規定第二款酌作文字修正，俾符法制體例。</text:p>
              </text:list-item>
              <text:list-item>
                <text:p text:style-name="P89">現行規定第三款及第四<text:soft-page-break/>款未修正。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list text:style-name="LFO12" text:continue-numbering="true">
              <text:list-item>
                <text:p text:style-name="P92"><text:span text:style-name="T93">若申請案有政策性需要，得不受第二</text:span><text:span text:style-name="T94">點</text:span><text:span text:style-name="T95">、</text:span><text:span text:style-name="T96">第</text:span><text:span text:style-name="T97">四</text:span><text:span text:style-name="T98">點</text:span><text:span text:style-name="T99">、</text:span><text:span text:style-name="T100">第</text:span><text:span text:style-name="T101">五</text:span><text:span text:style-name="T102">點及第六</text:span><text:span text:style-name="T103">點</text:span><text:span text:style-name="T104">之限制；申請單位若屬海外團體，其申請、審查、撥款及核銷亦不受第六點第四款、第七點後段、第九點第三款之限制，由本會專案審查，陳請核定。</text:span></text:p>
              </text:list-item>
            </text:list>
            <text:p text:style-name="P105"/>
          </table:table-cell>
          <table:table-cell table:style-name="TableCell106">
            <text:list text:style-name="LFO13" text:continue-numbering="true">
              <text:list-item>
                <text:p text:style-name="P107">若申請案有政策性需要，得不受第二、四、五點之限制；申請單位若屬海外團體，其申請、審查、撥款及核銷亦不受第六點第四款、第七點後段、第九點第三款之限制，由本會專案審查，陳請核定。</text:p>
              </text:list-item>
            </text:list>
            <text:p text:style-name="P108"/>
          </table:table-cell>
          <table:table-cell table:style-name="TableCell109">
            <text:p text:style-name="P110">茲因修正申請期限，若申請案基於政策性需要考量，得例外不受限制，爰酌作文字修正。</text:p>
          </table:table-cell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text-align="justify" style:vertical-align="auto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pre" style:display-name="pre" style:family="paragraph" style:parent-style-name="內文">
      <style:paragraph-properties fo:widows="2" fo:orphans="2" style:vertical-align="auto"/>
      <style:text-properties style:font-name="標楷體" style:font-name-asian="標楷體" style:font-name-complex="標楷體" style:letter-kerning="false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雯茹</meta:initial-creator>
    <dc:creator>黃曉珮</dc:creator>
    <meta:creation-date>2024-03-08T05:55:00Z</meta:creation-date>
    <dc:date>2024-03-08T05:55:00Z</dc:date>
    <meta:print-date>2024-02-27T01:3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