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70AACAE817A31E01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5cm" fo:margin-left="-0.217cm" table:align="left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1.362cm"/>
    </style:style>
    <style:style style:name="表格1.F" style:family="table-column">
      <style:table-column-properties style:column-width="1.547cm"/>
    </style:style>
    <style:style style:name="表格1.G" style:family="table-column">
      <style:table-column-properties style:column-width="1.173cm"/>
    </style:style>
    <style:style style:name="表格1.H" style:family="table-column">
      <style:table-column-properties style:column-width="3.911cm"/>
    </style:style>
    <style:style style:name="表格1.I" style:family="table-column">
      <style:table-column-properties style:column-width="0.153cm"/>
    </style:style>
    <style:style style:name="表格1.J" style:family="table-column">
      <style:table-column-properties style:column-width="1.328cm"/>
    </style:style>
    <style:style style:name="表格1.K" style:family="table-column">
      <style:table-column-properties style:column-width="2.769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0.704cm" fo:keep-together="always"/>
    </style:style>
    <style:style style:name="表格1.8" style:family="table-row">
      <style:table-row-properties style:min-row-height="0.54cm" fo:keep-together="always"/>
    </style:style>
    <style:style style:name="表格1.9" style:family="table-row">
      <style:table-row-properties style:min-row-height="4.77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0" style:family="table-row">
      <style:table-row-properties style:min-row-height="1.49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2.45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93cm" fo:margin-left="-0.217cm" table:align="left" style:writing-mode="lr-tb"/>
    </style:style>
    <style:style style:name="表格2.A" style:family="table-column">
      <style:table-column-properties style:column-width="2.939cm"/>
    </style:style>
    <style:style style:name="表格2.B" style:family="table-column">
      <style:table-column-properties style:column-width="4.075cm"/>
    </style:style>
    <style:style style:name="表格2.C" style:family="table-column">
      <style:table-column-properties style:column-width="4.076cm"/>
    </style:style>
    <style:style style:name="表格2.E" style:family="table-column">
      <style:table-column-properties style:column-width="4.129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6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60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776cm" fo:text-align="justify" style:justify-single-word="false"/>
    </style:style>
    <style:style style:name="P27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28" style:family="paragraph" style:parent-style-name="Standard">
      <style:paragraph-properties style:line-height-at-least="0.106cm" fo:orphans="2" fo:widows="2"/>
      <style:text-properties fo:font-size="5pt" style:letter-kerning="true" style:font-size-asian="5pt" style:font-size-complex="8pt"/>
    </style:style>
    <style:style style:name="P29" style:family="paragraph" style:parent-style-name="Standard">
      <style:paragraph-properties fo:margin-left="0cm" fo:margin-right="0cm" fo:line-height="0.882cm" fo:text-indent="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31" style:family="paragraph" style:parent-style-name="Standard" style:list-style-name="WW8Num27">
      <style:paragraph-properties fo:margin-left="0.63cm" fo:margin-right="0cm" fo:line-height="0.635cm" fo:text-indent="-0.63cm" style:auto-text-indent="false"/>
    </style:style>
    <style:style style:name="P32" style:family="paragraph" style:parent-style-name="Standard">
      <style:paragraph-properties fo:margin-left="0cm" fo:margin-right="0cm" fo:line-height="0.564cm" fo:text-indent="0.847cm" style:auto-text-indent="false"/>
    </style:style>
    <style:style style:name="P33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564cm" fo:text-indent="9.313cm" style:auto-text-indent="false"/>
    </style:style>
    <style:style style:name="P35" style:family="paragraph" style:parent-style-name="Standard">
      <style:paragraph-properties fo:margin-left="0cm" fo:margin-right="0cm" fo:line-height="0.564cm" fo:text-indent="9.313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line-height="0.882cm" style:page-number="auto"/>
      <style:text-properties style:font-name="標楷體" style:font-name-asian="標楷體" style:font-name-complex="標楷體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text-combine="lines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letter-spacing="-0.035cm"/>
    </style:style>
    <style:style style:name="T1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3" draw:name="影像1" text:anchor-type="char" svg:x="5.535cm" svg:y="0.691cm" svg:width="0.928cm" svg:height="0.982cm" draw:z-index="3"><draw:image xlink:href="Pictures/100002010000015C00000170AACAE817A31E01BE.png" xlink:type="simple" xlink:show="embed" xlink:actuate="onLoad"/><draw:contour-polygon svg:width="7.01cm" svg:height="7.492cm" svg:viewBox="0 0 7010 7492" draw:points="324,149 25,449 25,1497 473,4944 1666,7341 1666,7490 4052,7641 5395,7641 6289,7641 7035,7490 4649,4944 5991,3745 5991,2996 4500,2546 5991,449 5544,149 920,149" draw:recreate-on-edit="false"/></draw:frame><draw:frame draw:style-name="fr1" draw:name="框架1" text:anchor-type="char" svg:x="6.35cm" svg:y="0.575cm" svg:width="7.832cm" svg:height="1.15cm" draw:z-index="2"><draw:text-box><text:p text:style-name="P4">高雄市政府客家事務委員會</text:p><text:p text:style-name="P3"/></draw:text-box></draw:frame> <text:s text:c="34"/></text:p>
      <text:p text:style-name="P29"/>
      <text:p text:style-name="P2"><text:span text:style-name="T1">高雄市客家文化場地使用申請表</text:span></text:p>
      <text:p text:style-name="P30"><text:span text:style-name="T2"><text:s text:c="38"/></text:span><text:s text:c="3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申請單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8">住址</text:p>
          </table:table-cell>
          <table:table-cell table:style-name="表格1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4"><text:span text:style-name="T3">活動名稱及內容(簡述)</text:span>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人數</text:p>
          </table:table-cell>
          <table:covered-table-cell/>
          <table:table-cell table:style-name="表格1.K2" office:value-type="string">
            <text:p text:style-name="P2"><text:span text:style-name="T3">約</text:span><text:span text:style-name="T5"> <text:s text:c="3"/></text:span><text:span text:style-name="T3">人</text:span></text:p>
          </table:table-cell>
        </table:table-row>
        <table:table-row table:style-name="表格1.3">
          <table:table-cell table:style-name="表格1.A1" office:value-type="string">
            <text:p text:style-name="P8">活動類型</text:p>
          </table:table-cell>
          <table:table-cell table:style-name="表格1.G1" table:number-columns-spanned="10" office:value-type="string">
            <text:p text:style-name="P1"><text:span text:style-name="T3">□社教文化 <text:s/>□兒童育樂 <text:s/>□學術教育 <text:s text:c="2"/>□其他</text:span><text:span text:style-name="T2">（請說明）</text:span><text:span text:style-name="T3">：</text:span><text:span text:style-name="T5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使用日期</text:p>
            <text:p text:style-name="P11">及時段</text:p>
          </table:table-cell>
          <table:table-cell table:style-name="表格1.G1" table:number-columns-spanned="10" office:value-type="string">
            <text:p text:style-name="P25"><text:span text:style-name="T3"><text:s text:c="3"/>年 <text:s text:c="2"/>月 <text:s text:c="2"/>日</text:span><text:span text:style-name="T10">上</text:span><text:span text:style-name="T3">午 <text:s text:c="2"/>時 <text:s text:c="2"/>分起至 <text:s text:c="2"/>年 <text:s text:c="2"/>月 <text:s text:c="2"/>日</text:span><text:span text:style-name="T11">下</text:span><text:span text:style-name="T3">午 <text:s text:c="2"/>時 <text:s/>分止</text:span></text:p>
            <text:p text:style-name="P25"><text:span text:style-name="T3">□上午</text:span><text:span text:style-name="T5"> <text:s text:c="3"/></text:span><text:span text:style-name="T3">場次 <text:s text:c="5"/>□下午</text:span><text:span text:style-name="T5"> <text:s text:c="3"/></text:span><text:span text:style-name="T3">場次 <text:s text:c="5"/>□晚間</text:span><text:span text:style-name="T5"> <text:s text:c="3"/></text:span><text:span text:style-name="T3">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2">使用場地</text:p>
          </table:table-cell>
          <table:table-cell table:style-name="表格1.A1" table:number-rows-spanned="2" office:value-type="string">
            <text:p text:style-name="P14">新客家文化園區</text:p>
          </table:table-cell>
          <table:table-cell table:style-name="表格1.B1" office:value-type="string">
            <text:p text:style-name="P20">文物館</text:p>
          </table:table-cell>
          <table:table-cell table:style-name="表格1.G1" table:number-columns-spanned="8" office:value-type="string">
            <text:list xml:id="list4201475147051343549" text:style-name="WW8Num27">
              <text:list-item>
                <text:p text:style-name="P31"><text:span text:style-name="T3">特展室 <text:s text:c="2"/></text:span><text:span text:style-name="T12"><text:s text:c="6"/></text:span><text:span text:style-name="T3">□多媒體播映室 <text:s text:c="4"/>□藝文教室1</text:span></text:p>
              </text:list-item>
              <text:list-item>
                <text:p text:style-name="P31"><text:span text:style-name="T3">藝文教室2 <text:s text:c="4"/>□地下室走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1" office:value-type="string">
            <text:p text:style-name="P19">戶外空間</text:p>
          </table:table-cell>
          <table:table-cell table:style-name="表格1.G1" table:number-columns-spanned="8" office:value-type="string">
            <text:p text:style-name="P10">□文物館前廣場 <text:s text:c="9"/>□演藝廳前廣場 </text:p>
            <text:p text:style-name="P10">□展售中心前木棧平台 <text:s text:c="3"/>□行政中心前木棧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1">美濃客家文物館</text:p>
          </table:table-cell>
          <table:covered-table-cell/>
          <table:table-cell table:style-name="表格1.K2" table:number-columns-spanned="8" office:value-type="string">
            <text:p text:style-name="P16">□廣場 <text:s text:c="2"/>□多功能教室 <text:s text:c="2"/>□會議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1">美濃文創中心</text:p>
          </table:table-cell>
          <table:covered-table-cell/>
          <table:table-cell table:style-name="表格1.K2" table:number-columns-spanned="8" office:value-type="string">
            <text:p text:style-name="P26"><text:span text:style-name="T3">□開庄廣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32"><text:span text:style-name="T8">茲申請使用 <text:s/>貴會上述場地，願遵守「高雄市客家文化場地使用管理規則」各項規定，如有違反，願接受停止使用之處分；使用期間如有不當使用而導致場地內之設備或固定設施損壞或遺失，願負賠償之責，絕無異議。</text:span></text:p>
            <text:p text:style-name="P33">此致</text:p>
            <text:p text:style-name="P5">高雄市政府客家事務委員會</text:p>
            <text:p text:style-name="P34"><text:span text:style-name="T8">申 請 人： <text:s text:c="26"/>（簽名）</text:span></text:p>
            <text:p text:style-name="P35">身分證號：</text:p>
            <text:p text:style-name="P35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預繳費用</text:p>
          </table:table-cell>
          <table:table-cell table:style-name="表格1.B10" table:number-columns-spanned="10" office:value-type="string">
            <text:p text:style-name="P23"><text:span text:style-name="T3">場地費</text:span><text:span text:style-name="T5"> <text:s text:c="6"/></text:span><text:span text:style-name="T3">元＋清潔費</text:span><text:span text:style-name="T5"> <text:s text:c="5"/></text:span><text:span text:style-name="T3">元＋水電費</text:span><text:span text:style-name="T5"> <text:s text:c="5"/></text:span><text:span text:style-name="T3">元＋保證金</text:span><text:span text:style-name="T5"> <text:s text:c="6"/></text:span><text:span text:style-name="T3">元＋設備使用費</text:span><text:span text:style-name="T5"> <text:s text:c="6"/></text:span><text:span text:style-name="T3">元＝合計新臺幣＄</text:span><text:span text:style-name="T5"> <text:s text:c="7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高雄市政府客家事務委員會</text:p>
          </table:table-cell>
          <table:table-cell table:style-name="表格1.B11" table:number-columns-spanned="3" office:value-type="string">
            <text:p text:style-name="P22">業務單位</text:p>
          </table:table-cell>
          <table:covered-table-cell/>
          <table:covered-table-cell/>
          <table:table-cell table:style-name="表格1.B11" table:number-columns-spanned="3" office:value-type="string">
            <text:p text:style-name="P22">秘書室</text:p>
          </table:table-cell>
          <table:covered-table-cell/>
          <table:covered-table-cell/>
          <table:table-cell table:style-name="表格1.B11" table:number-columns-spanned="2" office:value-type="string">
            <text:p text:style-name="P22">會計室</text:p>
          </table:table-cell>
          <table:covered-table-cell/>
          <table:table-cell table:style-name="表格1.J11" table:number-columns-spanned="2" office:value-type="string">
            <text:p text:style-name="P22">機關首長</text:p>
          </table:table-cell>
          <table:covered-table-cell/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6">實際使用費用</text:p>
          </table:table-cell>
          <table:table-cell table:style-name="表格2.B1" table:number-columns-spanned="4" office:value-type="string">
            <text:p text:style-name="P23"><text:span text:style-name="T3">□場地費</text:span><text:span text:style-name="T5"> <text:s text:c="6"/></text:span><text:span text:style-name="T3">元 <text:s text:c="5"/>□清潔費</text:span><text:span text:style-name="T5"> <text:s text:c="6"/></text:span><text:span text:style-name="T3">元 <text:s text:c="5"/>□水電費</text:span><text:span text:style-name="T5"> <text:s text:c="6"/></text:span><text:span text:style-name="T3">元</text:span></text:p>
            <text:p text:style-name="P23"><text:span text:style-name="T3">□設備使用費</text:span><text:span text:style-name="T5"> <text:s text:c="6"/></text:span><text:span text:style-name="T3">元 <text:s/>□逾時加收費</text:span><text:span text:style-name="T5"> <text:s text:c="6"/></text:span><text:span text:style-name="T3">元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17">總計費用</text:p>
          </table:table-cell>
          <table:table-cell table:style-name="表格2.B2" table:number-columns-spanned="4" office:value-type="string">
            <text:p text:style-name="P26"><text:span text:style-name="T3">新臺幣 <text:s text:c="3"/>拾 <text:s text:c="3"/>萬 <text:s text:c="3"/>仟 <text:s text:c="3"/>佰 <text:s text:c="3"/>拾 <text:s text:c="3"/>元整（應退＄</text:span><text:span text:style-name="T5"> <text:s text:c="7"/></text:span><text:span text:style-name="T3">元）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高雄市政府客</text:p>
            <text:p text:style-name="P7">家事務委員會</text:p>
          </table:table-cell>
          <table:table-cell table:style-name="表格2.B3" office:value-type="string">
            <text:p text:style-name="P22">業務單位</text:p>
          </table:table-cell>
          <table:table-cell table:style-name="表格2.B3" office:value-type="string">
            <text:p text:style-name="P22">秘書室</text:p>
          </table:table-cell>
          <table:table-cell table:style-name="表格2.B3" office:value-type="string">
            <text:p text:style-name="P22">會計室</text:p>
          </table:table-cell>
          <table:table-cell table:style-name="表格2.E3" office:value-type="string">
            <text:p text:style-name="P22">機關首長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令.項" style:family="paragraph" style:parent-style-name="Standard">
      <style:paragraph-properties fo:margin-left="0.882cm" fo:margin-right="0cm" style:line-height-at-least="0.776cm" fo:text-align="justify" style:justify-single-word="false" fo:orphans="0" fo:widows="0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30_11" style:display-name="011" style:family="paragraph" style:parent-style-name="Standard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15" style:display-name="015" style:family="paragraph" style:parent-style-name="Standard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0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4.623cm" fo:text-indent="-1.27cm" fo:margin-left="4.6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126cm" fo:text-indent="-0.847cm" fo:margin-left="10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973cm" fo:text-indent="-0.847cm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2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35cm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75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職業訓練局提報「身心障礙者庇護工場設立管理及補助準則」草案，提請  審議</dc:title>
    <meta:initial-creator>d7300031</meta:initial-creator>
    <meta:creation-date>2018-10-26T10:23:00</meta:creation-date>
    <dc:creator>林心蘋</dc:creator>
    <dc:date>2024-04-30T20:03:00</dc:date>
    <meta:print-date>2024-04-16T11:54:00</meta:print-date>
    <meta:editing-cycles>6</meta:editing-cycles>
    <meta:editing-duration>PT24M</meta:editing-duration>
    <meta:document-statistic meta:table-count="2" meta:image-count="1" meta:object-count="0" meta:page-count="2" meta:paragraph-count="52" meta:word-count="507" meta:character-count="865" meta:non-whitespace-character-count="507"/>
    <meta:generator>LibreOffice/5.1.2.2$Windows_x86 LibreOffice_project/d3bf12ecb743fc0d20e0be0c58ca359301eb705f</meta:generator>
    <meta:user-defined meta:name="_AdHocReviewCycleID" meta:value-type="float">-1908660959</meta:user-defined>
    <meta:user-defined meta:name="_AuthorEmail">amy3706@ms1.kcg.gov.tw</meta:user-defined>
    <meta:user-defined meta:name="_AuthorEmailDisplayName">maggie</meta:user-defined>
    <meta:user-defined meta:name="_EmailSubject">法制局</meta:user-defined>
    <meta:user-defined meta:name="_ReviewingToolsShownOnce" meta:value-type="string"/>
  </office:meta>
</office:document-meta>
</file>