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5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564cm" fo:text-align="end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564cm" fo:text-align="justify" style:justify-single-word="false"/>
    </style:style>
    <style:style style:name="P9" style:family="paragraph" style:parent-style-name="Standard" style:list-style-name="WW8Num4">
      <style:paragraph-properties fo:margin-left="2.54cm" fo:margin-right="0cm" fo:line-height="0.847cm" fo:text-align="justify" style:justify-single-word="false" fo:text-indent="-1.164cm" style:auto-text-indent="false">
        <style:tab-stops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align="justify" style:justify-single-word="false" fo:text-indent="0.953cm" style:auto-text-indent="false"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0.953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L1">
      <style:paragraph-properties fo:margin-left="2.117cm" fo:margin-right="0cm" fo:line-height="0.847cm" fo:text-align="justify" style:justify-single-word="false" fo:orphans="2" fo:widows="2" fo:text-indent="-0.847cm" style:auto-text-indent="false">
        <style:tab-stops>
          <style:tab-stop style:position="1.616cm"/>
          <style:tab-stop style:position="2.54cm"/>
          <style:tab-stop style:position="2.96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line-height="0.847cm" fo:text-align="justify" style:justify-single-word="false" fo:orphans="2" fo:widows="2" fo:text-indent="-0.9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847cm" fo:text-align="justify" style:justify-single-word="false" fo:orphans="2" fo:widows="2" fo:text-indent="0.977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line-height="0.84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.847cm" fo:margin-right="0cm" fo:line-height="0.847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line-height="0.847cm" fo:text-align="justify" style:justify-single-word="false" fo:orphans="2" fo:widows="2" fo:text-indent="0.018cm" style:auto-text-indent="false">
        <style:tab-stops>
          <style:tab-stop style:position="0.847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1.496cm" fo:margin-right="0cm" fo:line-height="0.847cm" fo:text-align="justify" style:justify-single-word="false" fo:orphans="2" fo:widows="2" fo:text-indent="-1.49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 style:list-style-name="WW8Num3">
      <style:paragraph-properties fo:margin-left="2.501cm" fo:margin-right="0cm" fo:line-height="0.847cm" fo:text-align="justify" style:justify-single-word="false" fo:text-indent="-1.655cm" style:auto-text-indent="false">
        <style:tab-stops>
          <style:tab-stop style:position="2.54cm"/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 style:list-style-name="WW8Num3">
      <style:paragraph-properties fo:margin-left="2.501cm" fo:margin-right="0cm" fo:line-height="0.847cm" fo:text-align="justify" style:justify-single-word="false" fo:text-indent="-1.655cm" style:auto-text-indent="false">
        <style:tab-stops>
          <style:tab-stop style:position="2.54cm"/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501cm" fo:margin-right="0cm" fo:line-height="0.847cm" fo:text-align="justify" style:justify-single-word="false" fo:orphans="2" fo:widows="2" fo:text-indent="-1.501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1.501cm" fo:margin-right="0cm" fo:line-height="0.847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99cm" fo:margin-right="0cm" fo:line-height="0.847cm" fo:text-align="justify" style:justify-single-word="false" fo:orphans="2" fo:widows="2" fo:text-indent="0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Standard" style:list-style-name="WW8Num5">
      <style:paragraph-properties fo:margin-left="2.501cm" fo:margin-right="0cm" fo:line-height="0.847cm" fo:text-align="justify" style:justify-single-word="false" fo:text-indent="-1.54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1" style:family="text">
      <style:text-properties style:font-weight-complex="bold"/>
    </style:style>
    <style:style style:name="T12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13" style:family="text">
      <style:text-properties style:letter-kerning="true"/>
    </style:style>
    <style:style style:name="T14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高雄市政府客家事務委員會性騷擾防治措施、申訴及懲戒要點</text:p>
      <text:p text:style-name="P7"><text:span text:style-name="T2"><text:s text:c="70"/></text:span><text:span text:style-name="T9">中華民國101年4月11日訂定</text:span></text:p>
      <text:p text:style-name="P8"><text:span text:style-name="T12"><text:s text:c="47"/>105年11月16日高市客委人字第10530552000號函修正</text:span></text:p>
      <text:list xml:id="list2206530243983528793" text:style-name="WW8Num2">
        <text:list-item>
          <text:p text:style-name="P1"><text:span text:style-name="T3">為提供員工及一般民眾免於性騷擾之工作及服務環境，並採取適當之預防、糾正、懲戒及處理措施，以維護當事人權益及隱私，特依性別工作平等法第13條第1項、性騷擾防治法第7條2項、行政院勞工委員會頒布「工作場所性騷擾防治措施申訴及懲戒辦法訂定準則」及「高雄市政府及所屬各機關學校性騷擾防治與申訴作業注意事項」第5點之規定，訂定本會工作場所性騷擾防治措施、申訴及懲戒要點（以下簡稱本要點）。</text:span></text:p>
        </text:list-item>
        <text:list-item>
          <text:p text:style-name="P1"><text:span text:style-name="T3">本要點所稱之性騷擾，指員工</text:span><text:span text:style-name="T3">以性要求、具有性意味或性別歧視之言詞或行為，對</text:span><text:span text:style-name="T3">他人</text:span><text:span text:style-name="T3">造成敵意性、脅迫性或冒犯性之工作環境，致侵犯或干擾其人格尊嚴、人身自由或影響其工作表現；或主管對員工或求職者為明示或暗示之性要求、具有性意味或性別歧視之言詞或行為，作為勞務契約成立、存續、變更或分發、配置、報酬、考績、陞遷、降調、獎懲之交換條件。</text:span><text:span text:style-name="T3">具體而言，性騷擾之態樣包含如下數端：</text:span></text:p>
        </text:list-item>
      </text:list>
      <text:list xml:id="list8701971235834636360" text:style-name="WW8Num4">
        <text:list-item>
          <text:p text:style-name="P9">因性別差異所產生侮辱、蔑視或歧視之態度及行為。</text:p>
        </text:list-item>
        <text:list-item>
          <text:p text:style-name="P9">與性有關之不適當、不悅、冒犯性質之語言、身體、碰觸或性要求。</text:p>
        </text:list-item>
        <text:list-item>
          <text:p text:style-name="P9">以威脅或懲罰之手段要求性行為或與性有關之行為。</text:p>
        </text:list-item>
        <text:list-item>
          <text:p text:style-name="P9">展示具有性意涵或性誘惑之圖片和文字。</text:p>
        </text:list-item>
      </text:list>
      <text:list xml:id="list144223183243350" text:continue-list="list2206530243983528793" text:style-name="WW8Num2">
        <text:list-item>
          <text:p text:style-name="P4">本會應防治性騷擾之發生，建立友善的環境，提升主管與員工性別平權之觀念，保護員工不受性侵害及性騷擾之威脅。如有性騷擾或疑似情事發生時，應即檢討、改善防治措施。</text:p>
        </text:list-item>
        <text:list-item>
          <text:p text:style-name="P4">本會應定期實施防治工作場所性騷擾之教育訓練，並於員工在職訓練中，合理規劃性別平權及性騷擾防治相關課程，並將相關資訊公開揭示於工作場所顯著之處。</text:p>
        </text:list-item>
        <text:list-item>
          <text:p text:style-name="P4">本會受理性騷擾申訴後，將指定專責處理人員協調處理。並將申訴管道相關資訊公開揭示於工作場所顯著之處。</text:p>
        </text:list-item>
      </text:list>
      <text:p text:style-name="P11">申訴專線電話：07-3165666轉29</text:p>
      <text:p text:style-name="P10"><text:span text:style-name="T3">申訴專用傳真：</text:span><text:span text:style-name="T3">0</text:span><text:span text:style-name="T3">7</text:span><text:span text:style-name="T3">-</text:span><text:span text:style-name="T3">3165366</text:span></text:p>
      <text:p text:style-name="P11">申訴專用電子信箱：hakka@kcg.gov.tw</text:p>
      <text:list xml:id="list144225089914784" text:continue-numbering="true" text:style-name="WW8Num2">
        <text:list-item>
          <text:p text:style-name="P4">本會應利用集會及電子郵件等各種傳遞訊息方式，強化員工有關性騷擾防治措施及申訴管道之宣導。</text:p>
        </text:list-item>
        <text:list-item>
          <text:p text:style-name="P1"><text:span text:style-name="T3">本會於知悉有性騷擾之情形時，應組成申訴處理調查小組並進行調查，小組成員之女性比例不得低於二分之一；調查小組</text:span><text:span text:style-name="T14">置委員3人至7人，並</text:span><text:soft-page-break/><text:span text:style-name="T3">推選1人為小組召集人</text:span><text:span text:style-name="T14">，召集人因故無法主持會議者，得另指定其他委員代理之。</text:span></text:p>
        </text:list-item>
      </text:list>
      <text:p text:style-name="P12">調查小組之調查，得通知當事人及關係人到場說明，並得邀請具相當經驗者協助。必要時並得聘請專家學者採取立即且有效之糾正及補救措施，並注意下列事項：</text:p>
      <text:list xml:id="list662728599863824600" text:style-name="L1">
        <text:list-item>
          <text:list>
            <text:list-item>
              <text:p text:style-name="P13">保護被害人之權益及隱私。</text:p>
            </text:list-item>
            <text:list-item>
              <text:p text:style-name="P13">對所屬場域空間安全之維護或改善。</text:p>
            </text:list-item>
            <text:list-item>
              <text:p text:style-name="P13">對行為人之懲處。</text:p>
            </text:list-item>
            <text:list-item>
              <text:p text:style-name="P13">其他防治及改善措施。</text:p>
            </text:list-item>
          </text:list>
        </text:list-item>
      </text:list>
      <text:p text:style-name="P14">八、性騷擾申訴得以言詞或書面提出。以言詞申訴者，受理之人員或單位應做成紀錄，經向申訴人朗讀或使閱覽，確認其內容無誤後，由其簽名或蓋章。</text:p>
      <text:p text:style-name="P15">申訴書應由申訴人簽名或蓋章，並載明下列事項：</text:p>
      <text:p text:style-name="P16"><text:span text:style-name="T3"><text:s/>（一）申訴人姓名、服務單位及職稱、住居所、聯絡電話、申訴日期。</text:span></text:p>
      <text:p text:style-name="P16"><text:span text:style-name="T3"><text:s/>（二）有代理人者，應檢附委任書，並載明其姓名、住居所、聯絡電話。</text:span></text:p>
      <text:p text:style-name="P16"><text:span text:style-name="T3"><text:s/>（三）申訴之事實及內容。</text:span></text:p>
      <text:p text:style-name="P18"><text:span text:style-name="T3">申訴書或言詞作成之紀錄不合前項規定，而其情形可補正者，應通知申訴人於14日內補正。逾期不補正者，申訴不予受理。</text:span><text:span text:style-name="T3"> <text:s/></text:span></text:p>
      <text:p text:style-name="P14">九、申訴事件有下列情形之一者，應不予受理：</text:p>
      <text:p text:style-name="P17">（一）申訴人非性騷擾事件之被害人或其代理人。 <text:line-break/>（二）非屬性騷擾範圍之事件。 <text:line-break/>（三）無具體之事實內容或未具真實姓名、服務機關及住所。 <text:line-break/>（四）申訴書或言詞作成之紀錄，不能補正或經通知補正逾期不補正。 <text:line-break/>（五）同一事件已調查完畢，並將調查結果通知當事人。 <text:line-break/>（六）提起申訴逾期。 </text:p>
      <text:p text:style-name="P17">各機關不受理性騷擾申訴案件時，應於收受申訴或移送之日起20日內，以書面敘明理由通知當事人，並依適用法律通知本府社會局或本府勞工局。</text:p>
      <text:p text:style-name="P5">十、調查小組作成決議前，得由申訴人或其授權代理人以書面撤回其申訴。</text:p>
      <text:p text:style-name="P19"><text:span text:style-name="T3">十一、調查小組應有全體委員過半數之出席始得開會，其決議以出席委員過半數同意為之，可否同數時取決於召集人。</text:span></text:p>
      <text:p text:style-name="P19"><text:span text:style-name="T3">十二、調查小組調查性騷擾申訴，應以不公開方式為之，調查過程應保護當事人之隱私權及其他人格法益。參與性騷擾事件之處理、調查及決議人員，對於知悉之申訴事件內容應予保密；違反者，召集人應終止其參與，本會並得視其情節依相關規定予以懲處及追究相關責任，並解除其聘任。</text:span></text:p>
      <text:p text:style-name="P2"><text:span text:style-name="T7">十三、</text:span><text:span text:style-name="T3">本會</text:span><text:span text:style-name="T5">調查性騷擾事件時，應依照下列調查原則為之：</text:span></text:p>
      <text:list xml:id="list5978915580315575703" text:style-name="WW8Num3">
        <text:list-item>
          <text:p text:style-name="P20">性騷擾事件之調查，應以不公開之方式為之，並保護當事人之隱私及人格法益。</text:p>
        </text:list-item>
        <text:list-item>
          <text:p text:style-name="P20">性騷擾事件之調查應秉持客觀、公正、專業原則，給予當事人充分陳<text:soft-page-break/>述意見及答辯之機會。</text:p>
        </text:list-item>
        <text:list-item>
          <text:p text:style-name="P20">被害人之陳述明確，已無詢問必要者，應避免重複詢問。</text:p>
        </text:list-item>
        <text:list-item>
          <text:p text:style-name="P20">性騷擾事件之調查，得通知當事人及關係人到場說明，並得邀請相關學識經驗者協助。</text:p>
        </text:list-item>
        <text:list-item>
          <text:p text:style-name="P20">性騷擾事件之當事人或證人有權力不對等之情形時，應避免其對質。</text:p>
        </text:list-item>
        <text:list-item>
          <text:p text:style-name="P20">調查人員因調查之必要，得於不違反保密義務範圍內另作成書面資料，交由當事人閱覽或告以要旨。</text:p>
        </text:list-item>
        <text:list-item>
          <text:p text:style-name="P20">處理性騷擾事件之所有人員，對於當事人之姓名或其他足以辨識身份之資料，除有調查必要或基於公共安全之考量者外，應予保密。</text:p>
        </text:list-item>
        <text:list-item>
          <text:p text:style-name="P20">性騷擾事件調查過程中，得視當事人之身心狀況，主動轉介或提供心理輔導及法律協助。</text:p>
        </text:list-item>
        <text:list-item>
          <text:p text:style-name="P21">對於在性騷擾事件申訴、調查、偵察或審理程序中，為申訴、告訴、告發、提起訴訟、作證、提供協助或其他參與行為之人，不得為不當之差別待遇。</text:p>
        </text:list-item>
      </text:list>
      <text:p text:style-name="P22"><text:span text:style-name="T3">十四</text:span><text:span text:style-name="T7">、</text:span><text:span text:style-name="T3">調查小組</text:span><text:span text:style-name="T7">應於申訴提出起3個月內結案，做成附理由之決議，並得做成懲戒或其他處理之建議。</text:span></text:p>
      <text:p text:style-name="P24"><text:span text:style-name="T3">調查小組</text:span><text:span text:style-name="T7">之決議應以書面通知當事人及本會，並註明對申訴案之決議有異議者，得於10日內向申訴處理</text:span><text:span text:style-name="T3">調查小組</text:span><text:span text:style-name="T7">提出申覆，其期間自申訴決議送達當事人之日起算。但申覆之事由發生或知悉在後者，自知悉時起算。</text:span></text:p>
      <text:p text:style-name="P24"><text:span text:style-name="T7">提出申覆應附具書面理由，由</text:span><text:span text:style-name="T3">調查小組</text:span><text:span text:style-name="T7">另行召開會議處理之。經結案後，不得就同一事由，再提出申訴。</text:span><text:span text:style-name="T7"> </text:span></text:p>
      <text:p text:style-name="P3">十五、有下列情形之一者，當事人得對調查小組之決議提出申覆：</text:p>
      <text:list xml:id="list1452574673410675107" text:style-name="WW8Num5">
        <text:list-item>
          <text:p text:style-name="P6">申訴決議與載明之理由顯有矛盾者。</text:p>
        </text:list-item>
        <text:list-item>
          <text:p text:style-name="P6">調查小組之組織不合法者。</text:p>
        </text:list-item>
        <text:list-item>
          <text:p text:style-name="P6">依性別工作平等法應迴避之組員參予決定者。</text:p>
        </text:list-item>
        <text:list-item>
          <text:p text:style-name="P25">參與決議之組員關於該申訴案件違背職務，犯刑事上之罪，經有罪判決確定者。</text:p>
        </text:list-item>
        <text:list-item>
          <text:p text:style-name="P6">證人、鑑定人就為決議基礎之證據、鑑定為虛偽陳述者。</text:p>
        </text:list-item>
        <text:list-item>
          <text:p text:style-name="P6">為決定基礎之證物，係偽造或變造者。</text:p>
        </text:list-item>
        <text:list-item>
          <text:p text:style-name="P25">為決定基礎之民事、刑事或行政訴訟判決或行政處分，依其後之確定裁判或行政處分已變更者。</text:p>
        </text:list-item>
        <text:list-item>
          <text:p text:style-name="P6">發現未經斟酌之證物或得使用該證物者。</text:p>
        </text:list-item>
        <text:list-item>
          <text:p text:style-name="P6">原決議就足以影響決議之重要證物漏未斟酌者。</text:p>
        </text:list-item>
      </text:list>
      <text:p text:style-name="P3">十六、調查小組對已進入司法程序之性騷擾申訴，得決議暫緩調查及決議。</text:p>
      <text:p text:style-name="P23">十七、性騷擾行為經調查屬實者，申訴人之相對人如為本會員工，本會得視情節輕重，對申訴人之相對人為適當之懲處，如申誡、記過、調職、降職、減<text:soft-page-break/>薪、懲戒或其他處理。如涉及刑事責任時，並應協助申訴人提出申訴。性騷擾行為經證實為誣告者，本會得視情節輕重，對申訴人依相關規定懲處。</text:p>
      <text:p text:style-name="P23">十八、本會對性騷擾行為應採取追蹤、考核及監督，以確保懲戒或處理措施有效執行，並避免相同事件或報復情事發生。</text:p>
      <text:p text:style-name="P3">十九、當事人有輔導或醫療等需要者，本會得引介專業輔導或醫療機構。</text:p>
      <text:p text:style-name="P27">二十、本會不會因員工提出本要點所訂之申訴或協助他人申訴，而予以解僱、調職或其他不利處分。</text:p>
      <text:p text:style-name="P26"><text:span text:style-name="T3">二十一、本要點奉主任委員</text:span><text:span text:style-name="T3">核定後公佈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社會局工作場所性騷擾防治措施、申訴及懲戒要點</dc:title>
    <meta:initial-creator>linnet</meta:initial-creator>
    <meta:creation-date>2016-10-27T18:40:00</meta:creation-date>
    <dc:creator>User</dc:creator>
    <dc:date>2016-11-16T12:07:00</dc:date>
    <meta:print-date>2016-11-16T12:05:00</meta:print-date>
    <meta:editing-cycles>16</meta:editing-cycles>
    <meta:editing-duration>PT3H31M</meta:editing-duration>
    <meta:document-statistic meta:table-count="0" meta:image-count="0" meta:object-count="0" meta:page-count="4" meta:paragraph-count="64" meta:word-count="2883" meta:character-count="3072" meta:non-whitespace-character-count="2938"/>
    <meta:generator>LibreOffice/5.1.2.2$Windows_x86 LibreOffice_project/d3bf12ecb743fc0d20e0be0c58ca359301eb705f</meta:generator>
  </office:meta>
</office:document-meta>
</file>