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2.25in"/>
    </style:style>
    <style:style style:name="Table6" style:family="table">
      <style:table-properties style:width="6.575in" fo:margin-left="0in" table:align="left"/>
    </style:style>
    <style:style style:name="TableRow14" style:family="table-row">
      <style:table-row-properties style:min-row-height="0.3611in"/>
    </style:style>
    <style:style style:name="TableCell15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8138in"/>
    </style:style>
    <style:style style:name="TableCell25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text-indent="0.6027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302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TableRow81" style:family="table-row">
      <style:table-row-properties style:min-row-height="0.4062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302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3027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02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02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027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302in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302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3027in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1.3083in"/>
    </style:style>
    <style:style style:name="TableCell239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in" fo:text-indent="0.4298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4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style:line-height-at-least="0in" fo:text-indent="0.5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style:line-height-at-least="0in" fo:text-indent="1.0208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in" fo:text-indent="0.5in"/>
      <style:text-properties style:font-name-asian="標楷體" fo:font-size="14pt" style:font-size-asian="14pt" style:font-size-complex="14pt"/>
    </style:style>
    <style:style style:name="TableColumn253" style:family="table-column">
      <style:table-column-properties style:column-width="6.7013in"/>
    </style:style>
    <style:style style:name="Table252" style:family="table">
      <style:table-properties style:width="6.7013in" fo:margin-left="0.075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7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8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9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0" style:parent-style-name="清單段落" style:family="paragraph">
      <style:paragraph-properties fo:text-align="justify" fo:line-height="0.2777in" fo:margin-left="0.5118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1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2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3" style:parent-style-name="清單段落" style:family="paragraph">
      <style:paragraph-properties fo:text-align="justify" fo:line-height="0.2777in" fo:margin-left="0.1333in" fo:text-indent="0.541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5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6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7" style:parent-style-name="清單段落" style:family="paragraph">
      <style:paragraph-properties fo:text-align="justify" fo:line-height="0.2777in" fo:margin-left="0.6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8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9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0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1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2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4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5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6" style:parent-style-name="清單段落" style:family="paragraph">
      <style:paragraph-properties fo:text-align="justify" fo:line-height="0.2777in" fo:margin-left="0.6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7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8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9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0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1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justify" fo:line-height="0.2777in" fo:margin-left="0.6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3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justify" fo:line-height="0.3472in" fo:margin-right="0.25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break-before="page" fo:text-align="center"/>
    </style:style>
    <style:style style:name="T29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ableColumn301" style:family="table-column">
      <style:table-column-properties style:column-width="0.5673in"/>
    </style:style>
    <style:style style:name="TableColumn302" style:family="table-column">
      <style:table-column-properties style:column-width="1.2798in"/>
    </style:style>
    <style:style style:name="TableColumn303" style:family="table-column">
      <style:table-column-properties style:column-width="0.3937in"/>
    </style:style>
    <style:style style:name="TableColumn304" style:family="table-column">
      <style:table-column-properties style:column-width="0.8187in"/>
    </style:style>
    <style:style style:name="TableColumn305" style:family="table-column">
      <style:table-column-properties style:column-width="1.4909in"/>
    </style:style>
    <style:style style:name="TableColumn306" style:family="table-column">
      <style:table-column-properties style:column-width="0.0527in"/>
    </style:style>
    <style:style style:name="TableColumn307" style:family="table-column">
      <style:table-column-properties style:column-width="2.1729in"/>
    </style:style>
    <style:style style:name="Table300" style:family="table">
      <style:table-properties style:width="6.7763in" fo:margin-left="0in" table:align="left"/>
    </style:style>
    <style:style style:name="TableRow308" style:family="table-row">
      <style:table-row-properties style:min-row-height="0.4659in"/>
    </style:style>
    <style:style style:name="TableCell309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1944in" fo:text-indent="0.0972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1.3506in"/>
    </style:style>
    <style:style style:name="TableCell319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華康秀風體W3" style:font-name-asian="華康秀風體W3" fo:font-weight="bold" style:font-weight-asian="bold" fo:font-size="22pt" style:font-size-asian="22pt" style:font-size-complex="14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內文" style:family="paragraph">
      <style:text-properties fo:color="#A6A6A6" fo:font-size="80pt" style:font-size-asian="80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text-properties fo:color="#A6A6A6" fo:font-size="80pt" style:font-size-asian="80pt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text-properties fo:color="#A6A6A6" fo:font-size="80pt" style:font-size-asian="80pt"/>
    </style:style>
    <style:style style:name="T332" style:parent-style-name="預設段落字型" style:family="text">
      <style:text-properties style:font-name="華康秀風體W3" style:font-name-asian="華康秀風體W3" fo:font-weight="bold" style:font-weight-asian="bold" style:text-scale="80%" fo:font-size="14pt" style:font-size-asian="14pt" style:font-size-complex="14pt"/>
    </style:style>
    <style:style style:name="T333" style:parent-style-name="預設段落字型" style:family="text">
      <style:text-properties style:font-name="華康秀風體W3" style:font-name-asian="華康秀風體W3" fo:font-weight="bold" style:font-weight-asian="bold" style:text-scale="80%" fo:font-size="14pt" style:font-size-asian="14pt" style:font-size-complex="14pt"/>
    </style:style>
    <style:style style:name="T334" style:parent-style-name="預設段落字型" style:family="text">
      <style:text-properties style:font-name="華康秀風體W3" style:font-name-asian="華康秀風體W3" fo:font-weight="bold" style:font-weight-asian="bold" style:text-scale="80%" fo:font-size="14pt" style:font-size-asian="14pt" style:font-size-complex="14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line-height-at-least="0in"/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ableCell338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華康秀風體W3" style:font-name-asian="華康秀風體W3" fo:font-weight="bold" style:font-weight-asian="bold"/>
    </style:style>
    <style:style style:name="T349" style:parent-style-name="預設段落字型" style:family="text">
      <style:text-properties style:font-name="華康秀風體W3" style:font-name-asian="華康秀風體W3" fo:font-weight="bold" style:font-weight-asian="bold"/>
    </style:style>
    <style:style style:name="P350" style:parent-style-name="內文" style:family="paragraph">
      <style:paragraph-properties fo:text-align="justify" style:line-height-at-least="0in" fo:text-indent="0.6027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華康秀風體W3" style:font-name-asian="華康秀風體W3" fo:font-weight="bold" style:font-weight-asian="bold"/>
    </style:style>
    <style:style style:name="T353" style:parent-style-name="預設段落字型" style:family="text">
      <style:text-properties style:font-name="華康秀風體W3" style:font-name-asian="華康秀風體W3" fo:font-weight="bold" style:font-weight-asian="bold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華康秀風體W3" style:font-name-asian="華康秀風體W3" fo:font-weight="bold" style:font-weight-asian="bold"/>
    </style:style>
    <style:style style:name="T357" style:parent-style-name="預設段落字型" style:family="text">
      <style:text-properties style:font-name="華康秀風體W3" style:font-name-asian="華康秀風體W3" fo:font-weight="bold" style:font-weight-asian="bold"/>
    </style:style>
    <style:style style:name="T358" style:parent-style-name="預設段落字型" style:family="text">
      <style:text-properties style:font-name="華康秀風體W3" style:font-name-asian="華康秀風體W3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392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393" style:family="table-row">
      <style:table-row-properties style:min-row-height="0.1972in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-asian="標楷體"/>
    </style:style>
    <style:style style:name="TableRow407" style:family="table-row">
      <style:table-row-properties style:min-row-height="0.1972in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1972in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ableRow440" style:family="table-row">
      <style:table-row-properties style:min-row-height="0.1972in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Row454" style:family="table-row">
      <style:table-row-properties style:min-row-height="0.1972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ableRow468" style:family="table-row">
      <style:table-row-properties style:min-row-height="0.1972in"/>
    </style:style>
    <style:style style:name="TableCell46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ableRow482" style:family="table-row">
      <style:table-row-properties style:min-row-height="0.1972in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ableRow496" style:family="table-row">
      <style:table-row-properties style:min-row-height="0.1972in"/>
    </style:style>
    <style:style style:name="TableCell49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ableRow510" style:family="table-row">
      <style:table-row-properties style:min-row-height="0.1972in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min-row-height="0.1972in"/>
    </style:style>
    <style:style style:name="TableCell52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ableRow569" style:family="table-row">
      <style:table-row-properties style:min-row-height="1.3083in"/>
    </style:style>
    <style:style style:name="TableCell570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style:line-height-at-least="0in" fo:text-indent="0.4298in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style:line-height-at-least="0in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76" style:parent-style-name="內文" style:family="paragraph">
      <style:paragraph-properties style:snap-to-layout-grid="false" style:line-height-at-least="0in" fo:text-indent="0.5in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華康秀風體W3" style:font-name-asian="華康秀風體W3" fo:font-weight="bold" style:font-weight-asian="bold" fo:font-size="22pt" style:font-size-asian="22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style:line-height-at-least="0in" fo:text-indent="0.5in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高雄市政府客家事務委員會</text:span><text:span text:style-name="T4">檔案應用申請書</text:span></text:p>
      <text:p text:style-name="內文"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 table:number-columns-spanned="2">
            <text:p text:style-name="P20">身分證明</text:p>
            <text:p text:style-name="P21">文件字號</text:p>
          </table:table-cell>
          <table:covered-table-cell/>
          <table:table-cell table:style-name="TableCell22">
            <text:p text:style-name="P23">住(居)所、聯絡電話</text:p>
          </table:table-cell>
        </table:table-row>
        <table:table-row table:style-name="TableRow24">
          <table:table-cell table:style-name="TableCell25" table:number-columns-spanned="2">
            <text:p text:style-name="P26">申請人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地址：</text:span></text:p>
            <text:p text:style-name="P34"><text:span text:style-name="T35">電話：</text:span><text:span text:style-name="T36">(H)</text:span></text:p>
            <text:p text:style-name="P37">(O)</text:p>
            <text:p text:style-name="P38"><text:span text:style-name="T39">手機：</text:span></text:p>
          </table:table-cell>
        </table:table-row>
        <table:table-row table:style-name="TableRow40">
          <table:table-cell table:style-name="TableCell41" table:number-columns-spanned="2">
            <text:p text:style-name="P42">※代理人與申請人之關係</text:p>
            <text:p text:style-name="P43">(　　　　　　　)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地址：</text:span></text:p>
            <text:p text:style-name="P51"><text:span text:style-name="T52">電話：</text:span><text:span text:style-name="T53">(H)</text:span></text:p>
            <text:p text:style-name="P54">(O)</text:p>
            <text:p text:style-name="P55"><text:span text:style-name="T56">手機：</text:span></text:p>
          </table:table-cell>
        </table:table-row>
        <table:table-row table:style-name="TableRow57">
          <table:table-cell table:style-name="TableCell58" table:number-columns-spanned="7">
            <text:p text:style-name="P59">※法人、團體、事務所或營業所名稱：</text:p>
            <text:p text:style-name="P60">地址：</text:p>
            <text:p text:style-name="P6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序號</text:p>
          </table:table-cell>
          <table:table-cell table:style-name="TableCell65" table:number-columns-spanned="2">
            <text:p text:style-name="P66">檔號或收發文字號</text:p>
          </table:table-cell>
          <table:covered-table-cell/>
          <table:table-cell table:style-name="TableCell67" table:number-columns-spanned="2">
            <text:p text:style-name="P68">檔案名稱或內容要旨</text:p>
          </table:table-cell>
          <table:covered-table-cell/>
          <table:table-cell table:style-name="TableCell69" table:number-columns-spanned="2">
            <text:p text:style-name="P70">申請項目（可複選)</text:p>
            <text:p text:style-name="P71">【閱覽、抄錄、複製】</text:p>
          </table:table-cell>
          <table:covered-table-cell/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□閱覽<text:s text:c="2"/>□抄錄<text:s/>□複製</text:p>
          </table:table-cell>
          <table:covered-table-cell/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內文"><text:span text:style-name="T89">□</text:span><text:span text:style-name="T90">閱覽</text:span><text:span text:style-name="T91"><text:s text:c="2"/>□</text:span><text:span text:style-name="T92">抄錄</text:span><text:span text:style-name="T93"><text:s/>□</text:span><text:span text:style-name="T94">複製</text:span></text:p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內文"><text:span text:style-name="T103">□</text:span><text:span text:style-name="T104">閱覽</text:span><text:span text:style-name="T105"><text:s text:c="2"/>□</text:span><text:span text:style-name="T106">抄錄</text:span><text:span text:style-name="T107"><text:s/>□</text:span><text:span text:style-name="T108">複製</text:span></text:p>
          </table:table-cell>
          <table:covered-table-cell/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內文"><text:span text:style-name="T117">□</text:span><text:span text:style-name="T118">閱覽</text:span><text:span text:style-name="T119"><text:s text:c="2"/>□</text:span><text:span text:style-name="T120">抄錄</text:span><text:span text:style-name="T121"><text:s/>□</text:span><text:span text:style-name="T122">複製</text:span></text:p>
          </table:table-cell>
          <table:covered-table-cell/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內文"><text:span text:style-name="T131">□</text:span><text:span text:style-name="T132">閱覽</text:span><text:span text:style-name="T133"><text:s text:c="2"/>□</text:span><text:span text:style-name="T134">抄錄</text:span><text:span text:style-name="T135"><text:s/>□</text:span><text:span text:style-name="T136">複製</text:span></text:p>
          </table:table-cell>
          <table:covered-table-cell/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內文"><text:span text:style-name="T145">□</text:span><text:span text:style-name="T146">閱覽</text:span><text:span text:style-name="T147"><text:s text:c="2"/>□</text:span><text:span text:style-name="T148">抄錄</text:span><text:span text:style-name="T149"><text:s/>□</text:span><text:span text:style-name="T150">複製</text:span></text:p>
          </table:table-cell>
          <table:covered-table-cell/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內文"><text:span text:style-name="T159">□</text:span><text:span text:style-name="T160">閱覽</text:span><text:span text:style-name="T161"><text:s text:c="2"/>□</text:span><text:span text:style-name="T162">抄錄</text:span><text:span text:style-name="T163"><text:s/>□</text:span><text:span text:style-name="T164">複製</text:span></text:p>
          </table:table-cell>
          <table:covered-table-cell/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內文"><text:span text:style-name="T173">□</text:span><text:span text:style-name="T174">閱覽</text:span><text:span text:style-name="T175"><text:s text:c="2"/>□</text:span><text:span text:style-name="T176">抄錄</text:span><text:span text:style-name="T177"><text:s/>□</text:span><text:span text:style-name="T178">複製</text:span></text:p>
          </table:table-cell>
          <table:covered-table-cell/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內文"><text:span text:style-name="T187">□</text:span><text:span text:style-name="T188">閱覽</text:span><text:span text:style-name="T189"><text:s text:c="2"/>□</text:span><text:span text:style-name="T190">抄錄</text:span><text:span text:style-name="T191"><text:s/>□</text:span><text:span text:style-name="T192">複製</text:span></text:p>
          </table:table-cell>
          <table:covered-table-cell/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內文"><text:span text:style-name="T201">□</text:span><text:span text:style-name="T202">閱覽</text:span><text:span text:style-name="T203"><text:s text:c="2"/>□</text:span><text:span text:style-name="T204">抄錄</text:span><text:span text:style-name="T205"><text:s/>□</text:span><text:span text:style-name="T206">複製</text:span></text:p>
          </table:table-cell>
          <table:covered-table-cell/>
        </table:table-row>
        <table:table-row table:style-name="TableRow207">
          <table:table-cell table:style-name="TableCell208" table:number-columns-spanned="7">
            <text:p text:style-name="P209"><text:span text:style-name="T210">※</text:span><text:span text:style-name="T211">序號</text:span><text:span text:style-name="T212">　　　</text:span><text:span text:style-name="T213"><text:s text:c="6"/></text:span><text:span text:style-name="T214">有使用檔案原件之必要，事由：</text:span>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<text:span text:style-name="T219">申請目的</text:span><text:span text:style-name="T220">(</text:span><text:span text:style-name="T221">可複選</text:span><text:span text:style-name="T222">)</text:span><text:span text:style-name="T223">：</text:span><text:span text:style-name="T224">□</text:span><text:span text:style-name="T225">個人或關係人資料查詢</text:span><text:span text:style-name="T226">□</text:span><text:span text:style-name="T227">學術研究</text:span><text:span text:style-name="T228">□</text:span><text:span text:style-name="T229">新聞刊物報導</text:span><text:span text:style-name="T230">□</text:span><text:span text:style-name="T231">業務參考</text:span><text:span text:style-name="T232">□</text:span><text:span text:style-name="T233">其他</text:span><text:span text:style-name="T234">(</text:span><text:span text:style-name="T235">請敘明目的</text:span><text:span text:style-name="T236">)</text:span><text:span text:style-name="T2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此致</text:p>
            <text:p text:style-name="P241"><text:span text:style-name="T242"><text:s text:c="10"/></text:span><text:span text:style-name="T243">高雄市政府</text:span><text:span text:style-name="T244">客家事務委員會</text:span></text:p>
            <text:p text:style-name="P245"/>
            <text:p text:style-name="P246"><text:span text:style-name="T247">申請人簽章：　　　　　　印章　　　</text:span><text:span text:style-name="T248"><text:s/>※</text:span><text:span text:style-name="T249">代理人簽章：</text:span></text:p>
            <text:p text:style-name="P250"/>
            <text:p text:style-name="P251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請詳閱後附填寫須知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soft-page-break/>
            <text:p text:style-name="P256">填 <text:s text:c="3"/>寫 <text:s text:c="3"/>須 <text:s text:c="3"/>知</text:p>
            <text:list text:style-name="LFO1" text:continue-numbering="true">
              <text:list-item>
                <text:p text:style-name="P257">※標記者，請依需要加填，其他欄位請填具完整。</text:p>
              </text:list-item>
              <text:list-item>
                <text:p text:style-name="P258">身分證明文件字號請填列身分證字號或護照號碼。</text:p>
              </text:list-item>
              <text:list-item>
                <text:p text:style-name="P259">代理人如係意定代理者，請檢具委任書；如係法定代理者，請檢具相關證</text:p>
              </text:list-item>
            </text:list>
            <text:p text:style-name="P260">明文件影本。申請案件屬個人隱私資料者，請檢具身分關係證明文件。</text:p>
            <text:list text:style-name="LFO1" text:continue-numbering="true">
              <text:list-item>
                <text:p text:style-name="P261">法人、團體、事務所或營業所請附登記證影本。</text:p>
              </text:list-item>
              <text:list-item>
                <text:p text:style-name="P262">申請書填具後，得以書面通訊方式送達本機關。</text:p>
              </text:list-item>
            </text:list>
            <text:p text:style-name="P263"><text:span text:style-name="T264">8</text:span><text:span text:style-name="T265">0</text:span><text:span text:style-name="T266">743</text:span><text:span text:style-name="T267">高雄市</text:span><text:span text:style-name="T268">三民</text:span><text:span text:style-name="T269">區</text:span><text:span text:style-name="T270">同盟二</text:span><text:span text:style-name="T271">路2</text:span><text:span text:style-name="T272">17</text:span><text:span text:style-name="T273">號</text:span><text:span text:style-name="T274">高雄市政府客家事務委員會</text:span></text:p>
            <text:list text:style-name="LFO1" text:continue-numbering="true">
              <text:list-item>
                <text:p text:style-name="P275">申請閱覽、抄錄複製檔案，應於本機關指定服務時間及場所為之。</text:p>
              </text:list-item>
              <text:list-item>
                <text:p text:style-name="P276">申請閱覽、抄寫或複製檔案，依檔案法第<text:bookmark-start text:name="_Hlt440276038"/><text:bookmark-start text:name="_Hlt440276039"/>1<text:bookmark-end text:name="_Hlt440276038"/><text:bookmark-end text:name="_Hlt440276039"/>8條規定有下列情形之一者，本</text:p>
              </text:list-item>
            </text:list>
            <text:p text:style-name="P277">機關得拒絕申請：</text:p>
            <text:list text:style-name="LFO2" text:continue-numbering="true">
              <text:list-item>
                <text:p text:style-name="P278">有關國家機密者。</text:p>
              </text:list-item>
              <text:list-item>
                <text:p text:style-name="P279">有關犯罪資料者。</text:p>
              </text:list-item>
              <text:list-item>
                <text:p text:style-name="P280">有關工商秘密者。</text:p>
              </text:list-item>
              <text:list-item>
                <text:p text:style-name="P281">有關學識技能檢定及資格審查之資料者。</text:p>
              </text:list-item>
              <text:list-item>
                <text:p text:style-name="P282">有關人事及薪資資料者。</text:p>
              </text:list-item>
              <text:list-item>
                <text:p text:style-name="P283">依法令或契約有保密之義務者。</text:p>
              </text:list-item>
              <text:list-item>
                <text:p text:style-name="P284">其他為維護公共利益或第三人之正當權益者。</text:p>
              </text:list-item>
            </text:list>
            <text:list text:style-name="LFO1" text:continue-numbering="true">
              <text:list-item>
                <text:p text:style-name="P285">申請閱覽、抄寫或複製檔案，應保持檔案資料之完整，並不得有下列行.</text:p>
              </text:list-item>
            </text:list>
            <text:p text:style-name="P286">為：</text:p>
            <text:list text:style-name="LFO3" text:continue-numbering="true">
              <text:list-item>
                <text:p text:style-name="P287">添註、塗改、更換、抽取、圈點或污損檔案。</text:p>
              </text:list-item>
              <text:list-item>
                <text:p text:style-name="P288">折散已裝訂完成檔案。</text:p>
              </text:list-item>
              <text:list-item>
                <text:p text:style-name="P289">以其他方法破壞或變更檔案內容。</text:p>
              </text:list-item>
              <text:list-item>
                <text:p text:style-name="P290">擅自將檔案帶離指定處所。</text:p>
              </text:list-item>
              <text:list-item>
                <text:p text:style-name="P291">擅自進入檔案作業或保管處所。</text:p>
              </text:list-item>
            </text:list>
            <text:p text:style-name="P292">申請人有前項情形之一者，本機關將立即制止並停止其應用；其涉及刑事責任者，應移送檢察機關偵辦。</text:p>
            <text:list text:style-name="LFO1" text:continue-numbering="true">
              <text:list-item>
                <text:p text:style-name="P293">閱覽、抄錄或複製檔案，依國家發展委員會檔案管理局102年2月6日修正「檔案閱覽抄錄複製收費標準」收費。</text:p>
              </text:list-item>
            </text:list>
            <text:p text:style-name="P294"/>
          </table:table-cell>
        </table:table-row>
      </table:table>
      <text:p text:style-name="P295"/>
      <text:soft-page-break/>
      <text:p text:style-name="P296"><text:span text:style-name="T297">高雄市政府客家事務委員會</text:span><text:span text:style-name="T298">檔案應用申請書(填寫範例)</text:span></text:p>
      <text:p text:style-name="內文"><text:span text:style-name="T299">申請書編號：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姓名</text:p>
          </table:table-cell>
          <table:covered-table-cell/>
          <table:table-cell table:style-name="TableCell311" table:number-columns-spanned="2">
            <text:p text:style-name="P312">出生年月日</text:p>
          </table:table-cell>
          <table:covered-table-cell/>
          <table:table-cell table:style-name="TableCell313">
            <text:p text:style-name="P314">身分證明</text:p>
            <text:p text:style-name="P315">文件字號</text:p>
          </table:table-cell>
          <table:table-cell table:style-name="TableCell316" table:number-columns-spanned="2">
            <text:p text:style-name="P317">住(居)所、聯絡電話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申請人</text:p>
            <text:p text:style-name="P321"><text:span text:style-name="T322">林大同</text:span></text:p>
          </table:table-cell>
          <table:covered-table-cell/>
          <table:table-cell table:style-name="TableCell323" table:number-columns-spanned="2">
            <text:p text:style-name="P324"><text:span text:style-name="T325"><draw:frame draw:z-index="251658752" draw:id="id0" draw:style-name="a0" draw:name="Text Box 7" text:anchor-type="paragraph" svg:x="2.16736in" svg:y="6.96319in" svg:width="1.425in" svg:height="3.275in" style:rel-width="scale" style:rel-height="scale"><draw:text-box><text:p text:style-name="P326">範例</text:p></draw:text-box><svg:title/><svg:desc/></draw:frame></text:span><text:span text:style-name="T327"><draw:frame draw:z-index="251656704" draw:id="id1" draw:style-name="a1" draw:name="Text Box 6" text:anchor-type="paragraph" svg:x="-0.69722in" svg:y="4.15069in" svg:width="1.425in" svg:height="3.275in" style:rel-width="scale" style:rel-height="scale"><draw:text-box><text:p text:style-name="P328">範例</text:p></draw:text-box><svg:title/><svg:desc/></draw:frame></text:span></text:p>
            <text:p text:style-name="P329"><text:span text:style-name="T330"><draw:frame draw:z-index="251657728" draw:id="id2" draw:style-name="a2" draw:name="Text Box 5" text:anchor-type="paragraph" svg:x="-0.04097in" svg:y="0.45833in" svg:width="1.41944in" svg:height="3.275in" style:rel-width="scale" style:rel-height="scale"><draw:text-box><text:p text:style-name="P331">範例</text:p></draw:text-box><svg:title/><svg:desc/></draw:frame></text:span><text:span text:style-name="T332">5</text:span><text:span text:style-name="T333">8</text:span><text:span text:style-name="T334">年1月1日</text:span></text:p>
          </table:table-cell>
          <table:covered-table-cell/>
          <table:table-cell table:style-name="TableCell335">
            <text:p text:style-name="P336"/>
            <text:p text:style-name="P337">E000000000</text:p>
          </table:table-cell>
          <table:table-cell table:style-name="TableCell338" table:number-columns-spanned="2">
            <text:p text:style-name="P339"><text:span text:style-name="T340">地址：</text:span><text:span text:style-name="T341">高雄市</text:span><text:span text:style-name="T342">三民</text:span><text:span text:style-name="T343">區</text:span><text:span text:style-name="T344">同盟二路217號</text:span></text:p>
            <text:p text:style-name="P345"><text:span text:style-name="T346">電話：</text:span><text:span text:style-name="T347">(H)</text:span><text:span text:style-name="T348">07-</text:span><text:span text:style-name="T349">3165666</text:span></text:p>
            <text:p text:style-name="P350"><text:span text:style-name="T351">(O)</text:span><text:span text:style-name="T352">07-</text:span><text:span text:style-name="T353">3165666</text:span></text:p>
            <text:p text:style-name="P354"><text:span text:style-name="T355">手機：</text:span><text:span text:style-name="T356">09</text:span><text:span text:style-name="T357">58</text:span><text:span text:style-name="T358">-000000</text:span>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※</text:span><text:span text:style-name="T363">代理人與申請人之關係</text:span></text:p>
            <text:p text:style-name="P364">(　　　　　　　)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><text:span text:style-name="T371">地址：</text:span></text:p>
            <text:p text:style-name="P372"><text:span text:style-name="T373">電話：</text:span><text:span text:style-name="T374">(H)</text:span></text:p>
            <text:p text:style-name="P375">(O)</text:p>
            <text:p text:style-name="P376"><text:span text:style-name="T377">手機：</text:span></text:p>
          </table:table-cell>
          <table:covered-table-cell/>
        </table:table-row>
        <table:table-row table:style-name="TableRow378">
          <table:table-cell table:style-name="TableCell379" table:number-columns-spanned="7">
            <text:p text:style-name="P380">※法人、團體、事務所或營業所名稱：</text:p>
            <text:p text:style-name="P381">地址：</text:p>
            <text:p text:style-name="P38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序號</text:p>
          </table:table-cell>
          <table:table-cell table:style-name="TableCell386" table:number-columns-spanned="2">
            <text:p text:style-name="P387">檔號或收發文字號</text:p>
          </table:table-cell>
          <table:covered-table-cell/>
          <table:table-cell table:style-name="TableCell388" table:number-columns-spanned="3">
            <text:p text:style-name="P389">檔案名稱或內容要旨</text:p>
          </table:table-cell>
          <table:covered-table-cell/>
          <table:covered-table-cell/>
          <table:table-cell table:style-name="TableCell390">
            <text:p text:style-name="P391">申請項目（可複選)</text:p>
            <text:p text:style-name="P392">【閱覽、抄錄、複製】</text:p>
          </table:table-cell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><text:span text:style-name="T398">10</text:span><text:span text:style-name="T399">5</text:span><text:span text:style-name="T400">/</text:span><text:span text:style-name="T401">100101</text:span><text:span text:style-name="T402">/1</text:span>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>■閱覽<text:s text:c="2"/>□抄錄<text:s/>□複製</text:p>
          </table:table-cell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 table:number-columns-spanned="2">
            <text:p text:style-name="P411"><text:span text:style-name="T412">10</text:span><text:span text:style-name="T413">5</text:span><text:span text:style-name="T414">3</text:span><text:span text:style-name="T415">30000</text:span><text:span text:style-name="T416">00</text:span></text:p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內文"><text:span text:style-name="T420">□</text:span><text:span text:style-name="T421">閱覽</text:span><text:span text:style-name="T422"><text:s text:c="2"/>□</text:span><text:span text:style-name="T423">抄錄</text:span><text:span text:style-name="T424"><text:s/>■</text:span><text:span text:style-name="T425">複製</text:span></text:p>
          </table:table-cell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內文"><text:span text:style-name="T434">□</text:span><text:span text:style-name="T435">閱覽</text:span><text:span text:style-name="T436"><text:s text:c="2"/>□</text:span><text:span text:style-name="T437">抄錄</text:span><text:span text:style-name="T438"><text:s/>□</text:span><text:span text:style-name="T439">複製</text:span></text:p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內文"><text:span text:style-name="T448">□</text:span><text:span text:style-name="T449">閱覽</text:span><text:span text:style-name="T450"><text:s text:c="2"/>□</text:span><text:span text:style-name="T451">抄錄</text:span><text:span text:style-name="T452"><text:s/>□</text:span><text:span text:style-name="T453">複製</text:span></text:p>
          </table:table-cell>
        </table:table-row>
        <table:table-row table:style-name="TableRow454">
          <table:table-cell table:style-name="TableCell455">
            <text:p text:style-name="P456">5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內文"><text:span text:style-name="T462">□</text:span><text:span text:style-name="T463">閱覽</text:span><text:span text:style-name="T464"><text:s text:c="2"/>□</text:span><text:span text:style-name="T465">抄錄</text:span><text:span text:style-name="T466"><text:s/>□</text:span><text:span text:style-name="T467">複製</text:span></text:p>
          </table:table-cell>
        </table:table-row>
        <table:table-row table:style-name="TableRow468">
          <table:table-cell table:style-name="TableCell469">
            <text:p text:style-name="P470">6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內文"><text:span text:style-name="T476">□</text:span><text:span text:style-name="T477">閱覽</text:span><text:span text:style-name="T478"><text:s text:c="2"/>□</text:span><text:span text:style-name="T479">抄錄</text:span><text:span text:style-name="T480"><text:s/>□</text:span><text:span text:style-name="T481">複製</text:span></text:p>
          </table:table-cell>
        </table:table-row>
        <table:table-row table:style-name="TableRow482">
          <table:table-cell table:style-name="TableCell483">
            <text:p text:style-name="P484">7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內文"><text:span text:style-name="T490">□</text:span><text:span text:style-name="T491">閱覽</text:span><text:span text:style-name="T492"><text:s text:c="2"/>□</text:span><text:span text:style-name="T493">抄錄</text:span><text:span text:style-name="T494"><text:s/>□</text:span><text:span text:style-name="T495">複製</text:span></text:p>
          </table:table-cell>
        </table:table-row>
        <table:table-row table:style-name="TableRow496">
          <table:table-cell table:style-name="TableCell497">
            <text:p text:style-name="P498">8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內文"><text:span text:style-name="T504">□</text:span><text:span text:style-name="T505">閱覽</text:span><text:span text:style-name="T506"><text:s text:c="2"/>□</text:span><text:span text:style-name="T507">抄錄</text:span><text:span text:style-name="T508"><text:s/>□</text:span><text:span text:style-name="T509">複製</text:span></text:p>
          </table:table-cell>
        </table:table-row>
        <table:table-row table:style-name="TableRow510">
          <table:table-cell table:style-name="TableCell511">
            <text:p text:style-name="P512">9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內文"><text:span text:style-name="T518">□</text:span><text:span text:style-name="T519">閱覽</text:span><text:span text:style-name="T520"><text:s text:c="2"/>□</text:span><text:span text:style-name="T521">抄錄</text:span><text:span text:style-name="T522"><text:s/>□</text:span><text:span text:style-name="T523">複製</text:span></text:p>
          </table:table-cell>
        </table:table-row>
        <table:table-row table:style-name="TableRow524">
          <table:table-cell table:style-name="TableCell525">
            <text:p text:style-name="P526">10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內文"><text:span text:style-name="T532">□</text:span><text:span text:style-name="T533">閱覽</text:span><text:span text:style-name="T534"><text:s text:c="2"/>□</text:span><text:span text:style-name="T535">抄錄</text:span><text:span text:style-name="T536"><text:s/>□</text:span><text:span text:style-name="T537">複製</text:span></text:p>
          </table:table-cell>
        </table:table-row>
        <table:table-row table:style-name="TableRow538">
          <table:table-cell table:style-name="TableCell539" table:number-columns-spanned="7">
            <text:p text:style-name="P540"><text:span text:style-name="T541">※</text:span><text:span text:style-name="T542">序號</text:span><text:span text:style-name="T543">　　　</text:span><text:span text:style-name="T544"><text:s text:c="6"/></text:span><text:span text:style-name="T545">有使用檔案原件之必要，事由：</text:span></text:p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7">
            <text:p text:style-name="P549"><text:span text:style-name="T550">申請目的</text:span><text:span text:style-name="T551">(</text:span><text:span text:style-name="T552">可複選</text:span><text:span text:style-name="T553">)</text:span><text:span text:style-name="T554">：</text:span><text:span text:style-name="T555">■</text:span><text:span text:style-name="T556">個人或關係人資料查詢</text:span><text:span text:style-name="T557">□</text:span><text:span text:style-name="T558">學術研究</text:span><text:span text:style-name="T559">□</text:span><text:span text:style-name="T560">新聞刊物報導</text:span><text:span text:style-name="T561">□</text:span><text:span text:style-name="T562">業務參考</text:span><text:span text:style-name="T563">□</text:span><text:span text:style-name="T564">其他</text:span><text:span text:style-name="T565">(</text:span><text:span text:style-name="T566">請敘明目的</text:span><text:span text:style-name="T567">)</text:span><text:span text:style-name="T5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>
            <text:p text:style-name="P571">此致</text:p>
            <text:p text:style-name="P572"><text:span text:style-name="T573"><text:s text:c="10"/></text:span><text:span text:style-name="T574">高雄市政府</text:span><text:span text:style-name="T575">客家事務委員會</text:span></text:p>
            <text:p text:style-name="P576"><text:span text:style-name="T577">申請人簽章：</text:span><text:span text:style-name="T578">林大同</text:span><text:span text:style-name="T579">　</text:span><draw:frame draw:z-index="0" draw:id="id3" draw:style-name="a3" draw:name="Picture 1" text:anchor-type="as-char" svg:x="0in" svg:y="0in" svg:width="0.6562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580">　　</text:span><text:span text:style-name="T581"><text:s/>※</text:span><text:span text:style-name="T582">代理人簽章：</text:span></text:p>
            <text:p text:style-name="P583"><text:span text:style-name="T584">申請日期：</text:span><text:span text:style-name="T585">10</text:span><text:span text:style-name="T586">6</text:span><text:span text:style-name="T587"><text:s text:c="2"/></text:span><text:span text:style-name="T588">年</text:span><text:span text:style-name="T589"><text:s text:c="2"/></text:span><text:span text:style-name="T590">4</text:span><text:span text:style-name="T591"><text:s text:c="2"/></text:span><text:span text:style-name="T592">月</text:span><text:span text:style-name="T593"><text:s text:c="2"/></text:span><text:span text:style-name="T594">１</text:span><text:span text:style-name="T595">2</text:span><text:span text:style-name="T596"><text:s text:c="2"/></text:span><text:span text:style-name="T5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2798in" fo:margin-right="0.641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hakka303</dc:creator>
    <meta:creation-date>2017-06-27T03:15:00Z</meta:creation-date>
    <dc:date>2017-06-27T03:15:00Z</dc:date>
    <meta:print-date>2016-11-01T01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0" meta:character-count="1811" meta:row-count="12" meta:non-whitespace-character-count="1544"/>
  </office:meta>
</office:document-meta>
</file>