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8cm" style:page-number="auto" table:align="center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4.283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94cm"/>
    </style:style>
    <style:style style:name="表格1.F" style:family="table-column">
      <style:table-column-properties style:column-width="2.902cm"/>
    </style:style>
    <style:style style:name="表格1.G" style:family="table-column">
      <style:table-column-properties style:column-width="2.41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6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華康細圓體"/>
    </style:style>
    <style:style style:name="P10" style:family="paragraph" style:parent-style-name="Standard">
      <style:paragraph-properties style:text-autospace="none"/>
      <style:text-properties style:font-name="標楷體" fo:language="zh" fo:country="TW" style:font-name-asian="標楷體" style:font-name-complex="華康細圓體"/>
    </style:style>
    <style:style style:name="P11" style:family="paragraph" style:parent-style-name="Standard">
      <style:paragraph-properties style:text-autospace="none"/>
      <style:text-properties style:font-name="標楷體" fo:language="zh" fo:country="TW" style:font-name-asian="標楷體" style:font-name-complex="新細明體1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letter-kerning="true"/>
    </style:style>
    <style:style style:name="T2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3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font-name-complex="標楷體"/>
    </style:style>
    <style:style style:name="T8" style:family="text">
      <style:text-properties style:font-name="標楷體" fo:language="zh" fo:country="TW" style:letter-kerning="true" style:font-name-asian="標楷體" style:font-name-complex="標楷體"/>
    </style:style>
    <style:style style:name="T9" style:family="text">
      <style:text-properties style:font-name="標楷體" fo:language="zh" fo:country="TW" style:font-name-asian="標楷體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language="zh" fo:country="TW" style:font-name-asian="標楷體" style:font-name-complex="華康細圓體"/>
    </style:style>
    <style:style style:name="T12" style:family="text">
      <style:text-properties style:font-name="標楷體" fo:language="zh" fo:country="TW" style:font-name-asian="標楷體" style:font-name-complex="華康細圓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高雄市政府各機關</text:span><text:span text:style-name="T4">10</text:span><text:span text:style-name="T4">8</text:span><text:span text:style-name="T2">年12月份辦理新住民相關活動一覽表</text:span></text:p>
            <text:p text:style-name="P1"><text:span text:style-name="T7">填報機關：</text:span><text:span text:style-name="T6">高雄市政府社會局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2"><text:span text:style-name="T7">活動</text:span><text:span text:style-name="T7">(</text:span><text:span text:style-name="T7">或開班</text:span><text:span text:style-name="T7">)</text:span><text:span text:style-name="T7">名稱</text:span></text:p>
          </table:table-cell>
          <table:table-cell table:style-name="表格1.A2" office:value-type="string">
            <text:p text:style-name="P3">活動內容簡介</text:p>
          </table:table-cell>
          <table:table-cell table:style-name="表格1.A2" office:value-type="string">
            <text:p text:style-name="P2"><text:span text:style-name="T7">日期</text:span><text:span text:style-name="T7">/</text:span><text:span text:style-name="T7">時間</text:span></text:p>
          </table:table-cell>
          <table:table-cell table:style-name="表格1.A2" office:value-type="string">
            <text:p text:style-name="P3">辦理地點</text:p>
          </table:table-cell>
          <table:table-cell table:style-name="表格1.A2" office:value-type="string">
            <text:p text:style-name="P2"><text:span text:style-name="T7">承辦人</text:span><text:span text:style-name="T7"><text:line-break/></text:span><text:span text:style-name="T7">聯絡電話</text:span></text:p>
          </table:table-cell>
          <table:table-cell table:style-name="表格1.A1" office:value-type="string">
            <text:p text:style-name="P3">主辦單位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3" office:value-type="string">
            <text:p text:style-name="P7">漁新同行~東南亞母語學堂</text:p>
          </table:table-cell>
          <table:table-cell table:style-name="表格1.B3" office:value-type="string">
            <text:p text:style-name="P12"><text:span text:style-name="T9">透過介紹印尼及越南特色美食的由來、食材、配料及作法，並演練越南及印尼語對話及特色歌曲，促進社區融合。</text:span></text:p>
          </table:table-cell>
          <table:table-cell table:style-name="表格1.B3" office:value-type="string">
            <text:p text:style-name="P9">12/13</text:p>
            <text:p text:style-name="P9">18:00-20:00</text:p>
            <text:p text:style-name="P9"/>
          </table:table-cell>
          <table:table-cell table:style-name="表格1.B3" office:value-type="string">
            <text:p text:style-name="P12"><text:span text:style-name="T9">高雄市漁港中一路2號(海員漁民服務中心)</text:span></text:p>
          </table:table-cell>
          <table:table-cell table:style-name="表格1.B3" office:value-type="string">
            <text:p text:style-name="P4">黃小姐</text:p>
            <text:p text:style-name="P4">07-8227296</text:p>
          </table:table-cell>
          <table:table-cell table:style-name="表格1.G3" office:value-type="string">
            <text:p text:style-name="P7">社團法人台灣國際海員漁民權益保護協會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B3" office:value-type="string">
            <text:p text:style-name="P7">12月聖誕有禮</text:p>
          </table:table-cell>
          <table:table-cell table:style-name="表格1.B3" office:value-type="string">
            <text:p text:style-name="P12"><text:span text:style-name="T9">新住民以一人一道菜的方式進行美食分享，並交換禮物及歲末分享。</text:span></text:p>
          </table:table-cell>
          <table:table-cell table:style-name="表格1.B3" office:value-type="string">
            <text:p text:style-name="P9">12/14(六)14:00</text:p>
          </table:table-cell>
          <table:table-cell table:style-name="表格1.B3" office:value-type="string">
            <text:p text:style-name="P7">旗津新住民服務據點</text:p>
            <text:p text:style-name="P7">(高雄市旗津區發祥街58號)</text:p>
          </table:table-cell>
          <table:table-cell table:style-name="表格1.B3" office:value-type="string">
            <text:p text:style-name="P1"><text:span text:style-name="T7">呂社工07-5716101</text:span></text:p>
            <text:p text:style-name="P4"/>
          </table:table-cell>
          <table:table-cell table:style-name="表格1.G3" office:value-type="string">
            <text:p text:style-name="P7">南高雄家扶旗津新住民服務據點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B3" office:value-type="string">
            <text:p text:style-name="P1"><text:span text:style-name="T9">大手牽小手</text:span><text:span text:style-name="T9">~</text:span><text:span text:style-name="T9">大社區駐點服務</text:span></text:p>
          </table:table-cell>
          <table:table-cell table:style-name="表格1.B3" office:value-type="string">
            <text:p text:style-name="P1"><text:span text:style-name="T7">提供大社地區新住民家庭諮詢、雜誌借閱、刊物索取等服務。</text:span></text:p>
          </table:table-cell>
          <table:table-cell table:style-name="表格1.B3" office:value-type="string">
            <text:p text:style-name="P1"><text:span text:style-name="T11">01/02-12/18</text:span></text:p>
            <text:p text:style-name="P4">每週三早上9:00-12:00</text:p>
          </table:table-cell>
          <table:table-cell table:style-name="表格1.B3" office:value-type="string">
            <text:p text:style-name="P8">大社戶政事務所</text:p>
          </table:table-cell>
          <table:table-cell table:style-name="表格1.B3" office:value-type="string">
            <text:p text:style-name="P1"><text:span text:style-name="T7">連社工07-7191450</text:span></text:p>
          </table:table-cell>
          <table:table-cell table:style-name="表格1.G3" office:value-type="string">
            <text:p text:style-name="P1"><text:span text:style-name="T9">鳳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B3" office:value-type="string">
            <text:p text:style-name="P1"><text:span text:style-name="T9">大手牽小手</text:span><text:span text:style-name="T9">~</text:span><text:span text:style-name="T9">大樹區駐點服務</text:span></text:p>
          </table:table-cell>
          <table:table-cell table:style-name="表格1.B3" office:value-type="string">
            <text:p text:style-name="P1"><text:span text:style-name="T7">提供大樹地區新住民家庭諮詢、雜誌借閱、刊物索取等服務。</text:span></text:p>
          </table:table-cell>
          <table:table-cell table:style-name="表格1.B3" office:value-type="string">
            <text:p text:style-name="P1"><text:span text:style-name="T11">01/02-12/18</text:span></text:p>
            <text:p text:style-name="P4">每週三早上9:00-12:00</text:p>
          </table:table-cell>
          <table:table-cell table:style-name="表格1.B3" office:value-type="string">
            <text:p text:style-name="P8">大樹區戶政事務所</text:p>
          </table:table-cell>
          <table:table-cell table:style-name="表格1.B3" office:value-type="string">
            <text:p text:style-name="P1"><text:span text:style-name="T7">吳社工07-7191450</text:span></text:p>
          </table:table-cell>
          <table:table-cell table:style-name="表格1.G3" office:value-type="string">
            <text:p text:style-name="P1"><text:span text:style-name="T9">鳳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3" office:value-type="string">
            <text:p text:style-name="P12"><text:span text:style-name="T9">幸福新希望「科畫你心-親子共學」</text:span></text:p>
          </table:table-cell>
          <table:table-cell table:style-name="表格1.B3" office:value-type="string">
            <text:p text:style-name="P12"><text:span text:style-name="T7">透過探索科學相關的體驗，促進新住民家庭親子互動，增進感情，並培力新住民家庭科學知能。</text:span></text:p>
          </table:table-cell>
          <table:table-cell table:style-name="表格1.B3" office:value-type="string">
            <text:p text:style-name="P9">12/8</text:p>
            <text:p text:style-name="P9">上午10：00-下午2：30</text:p>
          </table:table-cell>
          <table:table-cell table:style-name="表格1.B3" office:value-type="string">
            <text:p text:style-name="P7">國立科學工藝博物館-北館(高雄市三民區九如一路720號)</text:p>
          </table:table-cell>
          <table:table-cell table:style-name="表格1.B3" office:value-type="string">
            <text:p text:style-name="P1"><text:span text:style-name="T7">吳社工07-7191450</text:span></text:p>
          </table:table-cell>
          <table:table-cell table:style-name="表格1.G3" office:value-type="string">
            <text:p text:style-name="P12"><text:span text:style-name="T9">鳳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B3" office:value-type="string">
            <text:p text:style-name="P7">新茶坊-拼豆手作</text:p>
          </table:table-cell>
          <table:table-cell table:style-name="表格1.B3" office:value-type="string">
            <text:p text:style-name="P12"><text:span text:style-name="T7">透過親子活動促使家庭成員間情感的緊密結合，以提供一個良好家庭氣氛。</text:span></text:p>
            <text:p text:style-name="P5"/>
          </table:table-cell>
          <table:table-cell table:style-name="表格1.B3" office:value-type="string">
            <text:p text:style-name="P10">12/15</text:p>
            <text:p text:style-name="P1"><text:span text:style-name="T11">上午10:00-12：00</text:span></text:p>
          </table:table-cell>
          <table:table-cell table:style-name="表格1.B3" office:value-type="string">
            <text:p text:style-name="P12"><text:span text:style-name="T9">鳳山新住民家庭服務中心</text:span></text:p>
            <text:p text:style-name="P7">(高雄市鳳山區大東二路100號)</text:p>
          </table:table-cell>
          <table:table-cell table:style-name="表格1.B3" office:value-type="string">
            <text:p text:style-name="P1"><text:span text:style-name="T7">吳社工07-7191450</text:span></text:p>
          </table:table-cell>
          <table:table-cell table:style-name="表格1.G3" office:value-type="string">
            <text:p text:style-name="P12"><text:span text:style-name="T9">鳳山新住民家庭服務中心</text:span></text:p>
          </table:table-cell>
        </table:table-row>
      </table:table>
      <text:p text:style-name="P11">備註：表格不敷使用者，請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各機關102年3月份辦理新移民相關活動一覽表</dc:title>
    <meta:initial-creator>user</meta:initial-creator>
    <meta:creation-date>2019-11-28T11:46:00</meta:creation-date>
    <dc:creator>user</dc:creator>
    <dc:date>2019-11-28T11:46:00</dc:date>
    <meta:print-date>2019-11-27T14:43:00</meta:print-date>
    <meta:editing-cycles>2</meta:editing-cycles>
    <meta:document-statistic meta:table-count="1" meta:image-count="0" meta:object-count="0" meta:page-count="1" meta:paragraph-count="60" meta:word-count="621" meta:character-count="782" meta:non-whitespace-character-count="763"/>
    <meta:generator>LibreOffice/5.1.2.2$Windows_x86 LibreOffice_project/d3bf12ecb743fc0d20e0be0c58ca359301eb705f</meta:generator>
  </office:meta>
</office:document-meta>
</file>