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8cm" style:page-number="auto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902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3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4" style:family="paragraph" style:parent-style-name="Standard">
      <style:paragraph-properties style:text-autospace="none"/>
      <style:text-properties style:font-name="標楷體" fo:language="zh" fo:country="TW" style:font-name-asian="標楷體" style:font-name-complex="新細明體1"/>
    </style:style>
    <style:style style:name="P15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088cm" fo:margin-bottom="0cm" loext:contextual-spacing="false" fo:text-align="justify" style:justify-single-word="false"/>
    </style:style>
    <style:style style:name="P19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letter-spacing="0.018cm" fo:language="en" fo:country="US" style:font-name-asian="標楷體" style:language-asian="zh" style:country-asian="TW" style:font-name-complex="標楷體" style:font-size-complex="12pt"/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letter-spacing="0.018cm" fo:language="en" fo:country="US" style:font-name-asian="標楷體" style:language-asian="zh" style:country-asian="TW" style:font-name-complex="標楷體" style:font-size-complex="12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="標楷體" fo:language="zh" fo:country="TW" style:font-name-asian="標楷體" style:font-name-complex="華康細圓體"/>
    </style:style>
    <style:style style:name="T13" style:family="text">
      <style:text-properties style:font-name="標楷體" fo:language="zh" fo:country="TW" style:font-name-asian="標楷體" style:font-name-complex="華康細圓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華康細圓體"/>
    </style:style>
    <style:style style:name="T17" style:family="text">
      <style:text-properties style:font-name="標楷體" style:font-name-asian="標楷體" style:font-name-complex="華康細圓體"/>
    </style:style>
    <style:style style:name="T18" style:family="text">
      <style:text-properties style:font-name="標楷體" fo:letter-spacing="0.018cm" fo:language="en" fo:country="US" style:font-name-asian="標楷體" style:language-asian="zh" style:country-asian="TW" style:font-name-complex="標楷體" style:font-size-complex="12pt"/>
    </style:style>
    <style:style style:name="T19" style:family="text">
      <style:text-properties style:font-name="標楷體" fo:letter-spacing="0.018cm" fo:language="en" fo:country="US" style:font-name-asian="標楷體" style:language-asian="zh" style:country-asian="TW" style:font-name-complex="標楷體" style:font-size-complex="12pt"/>
    </style:style>
    <style:style style:name="T20" style:family="text">
      <style:text-properties style:font-name="標楷體" fo:language="en" fo:country="US" style:font-name-asian="標楷體" style:language-asian="zh" style:country-asian="TW" style:font-name-complex="標楷體" style:font-size-complex="12pt"/>
    </style:style>
    <style:style style:name="T21" style:family="text">
      <style:text-properties fo:language="zh" fo:country="TW" style:letter-kerning="true"/>
    </style:style>
    <style:style style:name="T22" style:family="text">
      <style:text-properties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高雄市政府各機關</text:span><text:span text:style-name="T5">10</text:span><text:span text:style-name="T5">8</text:span><text:span text:style-name="T3">年7-8月份辦理新住民相關活動一覽表</text:span></text:p>
            <text:p text:style-name="P1"><text:span text:style-name="T8">填報機關：</text:span><text:span text:style-name="T7">高雄市政府社會局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2"><text:span text:style-name="T8">活動</text:span><text:span text:style-name="T8">(</text:span><text:span text:style-name="T8">或開班</text:span><text:span text:style-name="T8">)</text:span><text:span text:style-name="T8">名稱</text:span></text:p>
          </table:table-cell>
          <table:table-cell table:style-name="表格1.A2" office:value-type="string">
            <text:p text:style-name="P3">活動內容簡介</text:p>
          </table:table-cell>
          <table:table-cell table:style-name="表格1.A2" office:value-type="string">
            <text:p text:style-name="P2"><text:span text:style-name="T8">日期</text:span><text:span text:style-name="T8">/</text:span><text:span text:style-name="T8">時間</text:span></text:p>
          </table:table-cell>
          <table:table-cell table:style-name="表格1.A2" office:value-type="string">
            <text:p text:style-name="P3">辦理地點</text:p>
          </table:table-cell>
          <table:table-cell table:style-name="表格1.A2" office:value-type="string">
            <text:p text:style-name="P2"><text:span text:style-name="T8">承辦人</text:span><text:span text:style-name="T8"><text:line-break/></text:span><text:span text:style-name="T8">聯絡電話</text:span></text:p>
          </table:table-cell>
          <table:table-cell table:style-name="表格1.A1" office:value-type="string">
            <text:p text:style-name="P3">主辦單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8">新住民社區地圖繪製暨成果分享計畫</text:p>
          </table:table-cell>
          <table:table-cell table:style-name="表格1.A2" office:value-type="string">
            <text:p text:style-name="P16"><text:span text:style-name="T8">透過社區地圖的繪製，並進入社區，希冀能夠藉由社區地圖繪製發掘社區問題，亦能盤點住家附近之社區資源，讓青少年共同創造出屬於自己的社區地圖。</text:span></text:p>
          </table:table-cell>
          <table:table-cell table:style-name="表格1.A2" office:value-type="string">
            <text:p text:style-name="P1"><text:span text:style-name="T12">7/13(週六)</text:span></text:p>
            <text:p text:style-name="P12">13：00-17:00</text:p>
            <text:p text:style-name="P12">社區地圖說明會</text:p>
          </table:table-cell>
          <table:table-cell table:style-name="表格1.A2" office:value-type="string">
            <text:p text:style-name="P8">高雄市新住民家庭服務中心</text:p>
          </table:table-cell>
          <table:table-cell table:style-name="表格1.A2" office:value-type="string">
            <text:p text:style-name="P1"><text:span text:style-name="T8">孫</text:span><text:span text:style-name="T8">社工</text:span><text:span text:style-name="T8">07-</text:span><text:span text:style-name="T8">2353500</text:span></text:p>
            <text:p text:style-name="P4">轉24</text:p>
          </table:table-cell>
          <table:table-cell table:style-name="表格1.A1" office:value-type="string">
            <text:p text:style-name="P8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8">2019【贏在軟實力】新住民二代母語樂夏令營</text:p>
          </table:table-cell>
          <table:table-cell table:style-name="表格1.A2" office:value-type="string">
            <text:p text:style-name="P16"><text:span text:style-name="T8">講授多元文化繪本、越南童謠敎唱、越南傳統遊戲、《越南民間故事》、新住民二代讀者劇場。課程活動以主題教學、體驗及實作課程為主，並安排戶外教學。</text:span></text:p>
          </table:table-cell>
          <table:table-cell table:style-name="表格1.A2" office:value-type="string">
            <text:p text:style-name="P12">7/22-7/26</text:p>
            <text:p text:style-name="P12">09：00-16：00</text:p>
          </table:table-cell>
          <table:table-cell table:style-name="表格1.A2" office:value-type="string">
            <text:p text:style-name="P8">高雄市基督教女青年會</text:p>
            <text:p text:style-name="P8">(高雄市苓雅區五福三路101號9樓)</text:p>
          </table:table-cell>
          <table:table-cell table:style-name="表格1.A2" office:value-type="string">
            <text:p text:style-name="P4">陳社工</text:p>
            <text:p text:style-name="P1"><text:span text:style-name="T8">07-2720015</text:span></text:p>
          </table:table-cell>
          <table:table-cell table:style-name="表格1.A1" office:value-type="string">
            <text:p text:style-name="P8">高雄市基督教女青年會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5">新住民愛上課~中文識字班</text:p>
          </table:table-cell>
          <table:table-cell table:style-name="表格1.A2" office:value-type="string">
            <text:p text:style-name="P19">透過中文課程設計，介紹37個注音符號念法、寫法、筆順及拼音方式。</text:p>
          </table:table-cell>
          <table:table-cell table:style-name="表格1.A2" office:value-type="string">
            <text:p text:style-name="P1"><text:span text:style-name="T16">7/7</text:span><text:span text:style-name="T12">、</text:span><text:span text:style-name="T16">7/14</text:span><text:span text:style-name="T12">、</text:span><text:span text:style-name="T16">7/21</text:span><text:span text:style-name="T12">、</text:span><text:span text:style-name="T16">7/28</text:span><text:span text:style-name="T12">、</text:span><text:span text:style-name="T16">8/4</text:span><text:span text:style-name="T12">、</text:span><text:span text:style-name="T16">8/11</text:span><text:span text:style-name="T12">、</text:span><text:span text:style-name="T16">8/25(</text:span><text:span text:style-name="T12">週日)</text:span></text:p>
            <text:p text:style-name="P12">09:00-12:00</text:p>
          </table:table-cell>
          <table:table-cell table:style-name="表格1.A2" office:value-type="string">
            <text:p text:style-name="P1"><text:span text:style-name="T10">岡山</text:span><text:span text:style-name="T10">新住民家庭服務中心</text:span></text:p>
            <text:p text:style-name="P1"><text:span text:style-name="T10">(高雄市岡山區竹圍南街99號)</text:span></text:p>
          </table:table-cell>
          <table:table-cell table:style-name="表格1.A2" office:value-type="string">
            <text:p text:style-name="P1"><text:span text:style-name="T8">周黃社工</text:span></text:p>
            <text:p text:style-name="P1"><text:span text:style-name="T8">07-6232132</text:span></text:p>
          </table:table-cell>
          <table:table-cell table:style-name="表格1.A1" office:value-type="string">
            <text:p text:style-name="P1"><text:span text:style-name="T8">岡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5">一起找快樂~擁抱正能量</text:p>
          </table:table-cell>
          <table:table-cell table:style-name="表格1.A2" office:value-type="string">
            <text:p text:style-name="P18"><text:span text:style-name="T14">透過提升並強化內在正能量、正向經驗的課程設計，學習轉化情緒，發展正向力量，進而找到生命價值。</text:span></text:p>
          </table:table-cell>
          <table:table-cell table:style-name="表格1.A2" office:value-type="string">
            <text:p text:style-name="P12">7/7、7/14、7/28、8/4、</text:p>
            <text:p text:style-name="P1"><text:span text:style-name="T12">8/11</text:span><text:span text:style-name="T16">(</text:span><text:span text:style-name="T12">週日)</text:span></text:p>
            <text:p text:style-name="P12">13：30-16:30</text:p>
            <text:p text:style-name="P12"/>
          </table:table-cell>
          <table:table-cell table:style-name="表格1.A2" office:value-type="string">
            <text:p text:style-name="P1"><text:span text:style-name="T10">岡山</text:span><text:span text:style-name="T10">新住民家庭服務中心</text:span></text:p>
            <text:p text:style-name="P1"><text:span text:style-name="T10">(高雄市岡山區竹圍南街99號)</text:span></text:p>
          </table:table-cell>
          <table:table-cell table:style-name="表格1.A2" office:value-type="string">
            <text:p text:style-name="P1"><text:span text:style-name="T8">周黃社工</text:span></text:p>
            <text:p text:style-name="P1"><text:span text:style-name="T8">07-6232132</text:span></text:p>
          </table:table-cell>
          <table:table-cell table:style-name="表格1.A1" office:value-type="string">
            <text:p text:style-name="P1"><text:span text:style-name="T8">岡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5">南洋小學堂</text:p>
          </table:table-cell>
          <table:table-cell table:style-name="表格1.A2" office:value-type="string">
            <text:p text:style-name="P20">1.藉由母國語言之聽、說、讀、寫課程，來認識母國文化、歷史地理。</text:p>
            <text:p text:style-name="P20">2.搭配體驗母國美食製作及童玩，讓學員學習母國民俗風情。</text:p>
          </table:table-cell>
          <table:table-cell table:style-name="表格1.A2" office:value-type="string">
            <text:p text:style-name="P12">7/22~7/26</text:p>
            <text:p text:style-name="P12">(週一~週五)</text:p>
            <text:p text:style-name="P1"><text:span text:style-name="T12">13:30-15:30</text:span></text:p>
          </table:table-cell>
          <table:table-cell table:style-name="表格1.A2" office:value-type="string">
            <text:p text:style-name="P1"><text:span text:style-name="T10">社團法人高雄市飛揚福利服務協會 (高雄市梓官區大舍西路16號)</text:span></text:p>
          </table:table-cell>
          <table:table-cell table:style-name="表格1.A2" office:value-type="string">
            <text:p text:style-name="P1"><text:span text:style-name="T8">周黃社工</text:span></text:p>
            <text:p text:style-name="P1"><text:span text:style-name="T8">07-6232132</text:span></text:p>
          </table:table-cell>
          <table:table-cell table:style-name="表格1.A1" office:value-type="string">
            <text:p text:style-name="P1"><text:span text:style-name="T8">岡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8">職涯你我他</text:p>
          </table:table-cell>
          <table:table-cell table:style-name="表格1.A2" office:value-type="string">
            <text:p text:style-name="P16"><text:span text:style-name="T8">透過課程協助青少年做職涯測驗，讓青少年依興趣探索適合自己的職業。</text:span></text:p>
          </table:table-cell>
          <table:table-cell table:style-name="表格1.A2" office:value-type="string">
            <text:p text:style-name="P12">8/10-9/21</text:p>
            <text:p text:style-name="P12">14:00-17:00</text:p>
          </table:table-cell>
          <table:table-cell table:style-name="表格1.A2" office:value-type="string">
            <text:p text:style-name="P8">高雄市鳳山新住民家庭服務中心</text:p>
            <text:p text:style-name="P8">(高雄市鳳山區</text:p>
            <text:p text:style-name="P8">大東二路100號)</text:p>
          </table:table-cell>
          <table:table-cell table:style-name="表格1.A2" office:value-type="string">
            <text:p text:style-name="P1"><text:span text:style-name="T8">蘇社工719-1450</text:span></text:p>
          </table:table-cell>
          <table:table-cell table:style-name="表格1.A1" office:value-type="string">
            <text:p text:style-name="P8">高雄市鳳山新住民家庭服務中心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8">舞動新生活</text:p>
          </table:table-cell>
          <table:table-cell table:style-name="表格1.A2" office:value-type="string">
            <text:p text:style-name="P16"><text:span text:style-name="T8">透過舞蹈將新住民母國文化融入本地社區，並成為社區宣導小尖兵。</text:span></text:p>
          </table:table-cell>
          <table:table-cell table:style-name="表格1.A2" office:value-type="string">
            <text:p text:style-name="P1"><text:span text:style-name="T12">4/24-9/22</text:span></text:p>
            <text:p text:style-name="P1"><text:span text:style-name="T12">每週日上午9:30-11:30</text:span></text:p>
          </table:table-cell>
          <table:table-cell table:style-name="表格1.A2" office:value-type="string">
            <text:p text:style-name="P8">旗山新住民家庭服務中心(高雄市旗山區中正路199號)</text:p>
          </table:table-cell>
          <table:table-cell table:style-name="表格1.A2" office:value-type="string">
            <text:p text:style-name="P4">潘社工</text:p>
            <text:p text:style-name="P4">07-6627984</text:p>
          </table:table-cell>
          <table:table-cell table:style-name="表格1.A1" office:value-type="string">
            <text:p text:style-name="P8">旗山新住民家庭服務中心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0">新住民生活語言學習</text:p>
          </table:table-cell>
          <table:table-cell table:style-name="表格1.A2" office:value-type="string">
            <text:p text:style-name="P17"><text:span text:style-name="T8">邀請移民署、戶政、衛政介紹法規及業務，透過共學培力的課程，培養新住民有機會成為通譯志工。</text:span></text:p>
          </table:table-cell>
          <table:table-cell table:style-name="表格1.A2" office:value-type="string">
            <text:p text:style-name="P5">7/7、7/14、7/21、7/28</text:p>
            <text:p text:style-name="P16"><text:span text:style-name="T8">週日</text:span></text:p>
            <text:p text:style-name="P5">9:30~11:30</text:p>
          </table:table-cell>
          <table:table-cell table:style-name="表格1.A2" office:value-type="string">
            <text:p text:style-name="P10">路竹新住民及婦女家庭服務中心</text:p>
            <text:p text:style-name="P10">多功能教室</text:p>
            <text:p text:style-name="P10">(高雄市路竹區中正路51號3樓)</text:p>
          </table:table-cell>
          <table:table-cell table:style-name="表格1.A2" office:value-type="string">
            <text:p text:style-name="P5">張瑋庭</text:p>
            <text:p text:style-name="P5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10">誰來午餐~新住民與社區婦女共學培力方案</text:p>
          </table:table-cell>
          <table:table-cell table:style-name="表格1.A2" office:value-type="string">
            <text:p text:style-name="P6">鼓勵新住民及社區婦女共同學習親子關係經營的知識，落實於家庭與社區。</text:p>
          </table:table-cell>
          <table:table-cell table:style-name="表格1.A2" office:value-type="string">
            <text:p text:style-name="P5">7/14</text:p>
            <text:p text:style-name="P16"><text:span text:style-name="T8">週日</text:span></text:p>
            <text:p text:style-name="P5">9:30~12:30</text:p>
          </table:table-cell>
          <table:table-cell table:style-name="表格1.A2" office:value-type="string">
            <text:p text:style-name="P10">永安國小</text:p>
            <text:p text:style-name="P10">(高雄市永安區永華路49號)</text:p>
          </table:table-cell>
          <table:table-cell table:style-name="表格1.A2" office:value-type="string">
            <text:p text:style-name="P5">程雅姿</text:p>
            <text:p text:style-name="P5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0">打造幸福家人~親職講座活動</text:p>
          </table:table-cell>
          <table:table-cell table:style-name="表格1.A2" office:value-type="string">
            <text:p text:style-name="P17"><text:span text:style-name="T8">認識親職教養的各種型態，學習傾聽子女的聲音，教導家長如何與孩子們互動，並透過桌遊的媒材增加親子互動的觀察。</text:span></text:p>
          </table:table-cell>
          <table:table-cell table:style-name="表格1.A2" office:value-type="string">
            <text:p text:style-name="P5">7/13、7/27</text:p>
            <text:p text:style-name="P16"><text:span text:style-name="T8">週六</text:span></text:p>
            <text:p text:style-name="P5">9:00~12:00</text:p>
            <text:p text:style-name="P5">13:30~16:30</text:p>
          </table:table-cell>
          <table:table-cell table:style-name="表格1.A2" office:value-type="string">
            <text:p text:style-name="P10">路竹新住民及婦女家庭服務中心</text:p>
            <text:p text:style-name="P10"><text:s/>(高雄市路竹區中正路51號3樓)</text:p>
          </table:table-cell>
          <table:table-cell table:style-name="表格1.A2" office:value-type="string">
            <text:p text:style-name="P5">張瑋庭</text:p>
            <text:p text:style-name="P5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10">藝起療心~女性支持成長團體</text:p>
          </table:table-cell>
          <table:table-cell table:style-name="表格1.A2" office:value-type="string">
            <text:p text:style-name="P17"><text:span text:style-name="T8">透過繪圖、牌卡等藝術治療的媒材，認識自我情緒與壓力，學習自我重視與照顧。</text:span></text:p>
          </table:table-cell>
          <table:table-cell table:style-name="表格1.A2" office:value-type="string">
            <text:p text:style-name="P5">7/21、7/28</text:p>
            <text:p text:style-name="P16"><text:span text:style-name="T8">週日</text:span></text:p>
            <text:p text:style-name="P5">9:00~12:00</text:p>
          </table:table-cell>
          <table:table-cell table:style-name="表格1.A2" office:value-type="string">
            <text:p text:style-name="P10">路竹新住民及婦女家庭服務中心</text:p>
            <text:p text:style-name="P10"><text:s/>(高雄市路竹區中正路51號3樓)</text:p>
          </table:table-cell>
          <table:table-cell table:style-name="表格1.A2" office:value-type="string">
            <text:p text:style-name="P5">曾佩儀</text:p>
            <text:p text:style-name="P5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1"><text:span text:style-name="T10">生</text:span><text:span text:style-name="T10">活適應輔導</text:span><text:span text:style-name="T10">班</text:span></text:p>
          </table:table-cell>
          <table:table-cell table:style-name="表格1.A2" office:value-type="string">
            <text:p text:style-name="P16"><text:span text:style-name="T10">包含家</text:span><text:span text:style-name="T10">庭暴力暨</text:span><text:span text:style-name="T10">性</text:span><text:span text:style-name="T10">侵害</text:span><text:span text:style-name="T10">防</text:span><text:span text:style-name="T10">制</text:span><text:span text:style-name="T10">、性</text:span><text:span text:style-name="T10">別平等議題</text:span><text:span text:style-name="T10">、社</text:span><text:span text:style-name="T10">會福利資源介紹</text:span><text:span text:style-name="T10">及</text:span><text:span text:style-name="T10">社區環</text:span><text:span text:style-name="T10">境</text:span><text:span text:style-name="T10">介紹</text:span><text:span text:style-name="T10">等。</text:span></text:p>
          </table:table-cell>
          <table:table-cell table:style-name="表格1.A2" office:value-type="string">
            <text:p text:style-name="P1"><text:span text:style-name="T12">8/10</text:span><text:span text:style-name="T12">、</text:span><text:span text:style-name="T12">11</text:span><text:span text:style-name="T12">、</text:span><text:span text:style-name="T12">17</text:span></text:p>
            <text:p text:style-name="P1"><text:span text:style-name="T12">09:00-16</text:span><text:span text:style-name="T12">：30</text:span></text:p>
          </table:table-cell>
          <table:table-cell table:style-name="表格1.A2" office:value-type="string">
            <text:p text:style-name="P1"><text:span text:style-name="T10">社</text:span><text:span text:style-name="T10">團法人高雄市晨暉關懷協會</text:span></text:p>
            <text:p text:style-name="P1"><text:span text:style-name="T10">(高雄市岡</text:span><text:span text:style-name="T10">山區岡榮路</text:span><text:span text:style-name="T10">12巷14號)</text:span></text:p>
          </table:table-cell>
          <table:table-cell table:style-name="表格1.A2" office:value-type="string">
            <text:p text:style-name="P1"><text:span text:style-name="T8">曹社工</text:span></text:p>
            <text:p text:style-name="P1"><text:span text:style-name="T8">07-</text:span><text:span text:style-name="T8">6253379</text:span></text:p>
            <text:p text:style-name="P4">0977679650</text:p>
          </table:table-cell>
          <table:table-cell table:style-name="表格1.A1" office:value-type="string">
            <text:p text:style-name="P1"><text:span text:style-name="T8">社</text:span><text:span text:style-name="T8">團法人高雄市晨暉關懷協會</text:span></text:p>
          </table:table-cell>
        </table:table-row>
        <table:table-row table:style-name="表格1.2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1"><text:span text:style-name="T10">多</text:span><text:span text:style-name="T10">元文化融合</text:span><text:span text:style-name="T10">暨成果分享</text:span></text:p>
          </table:table-cell>
          <table:table-cell table:style-name="表格1.A2" office:value-type="string">
            <text:p text:style-name="P16"><text:span text:style-name="T10">包含</text:span><text:span text:style-name="T10">台灣傳統麵點製作</text:span><text:span text:style-name="T10">課程、越</text:span><text:span text:style-name="T10">南文化分享</text:span><text:span text:style-name="T10">及</text:span><text:span text:style-name="T10">成果發表會</text:span><text:span text:style-name="T10">等。</text:span></text:p>
          </table:table-cell>
          <table:table-cell table:style-name="表格1.A2" office:value-type="string">
            <text:p text:style-name="P1"><text:span text:style-name="T12">8/18</text:span><text:span text:style-name="T12">、</text:span><text:span text:style-name="T12">24</text:span><text:span text:style-name="T12">、</text:span><text:span text:style-name="T12">25</text:span></text:p>
            <text:p text:style-name="P1"><text:span text:style-name="T12">09</text:span><text:span text:style-name="T12">：00</text:span><text:span text:style-name="T12">-16:30</text:span></text:p>
          </table:table-cell>
          <table:table-cell table:style-name="表格1.A2" office:value-type="string">
            <text:p text:style-name="P1"><text:span text:style-name="T10">社</text:span><text:span text:style-name="T10">團法人高雄市晨暉關懷協會</text:span></text:p>
            <text:p text:style-name="P1"><text:span text:style-name="T10">(高雄市岡</text:span><text:span text:style-name="T10">山區岡榮路</text:span><text:span text:style-name="T10">12巷14號)</text:span></text:p>
          </table:table-cell>
          <table:table-cell table:style-name="表格1.A2" office:value-type="string">
            <text:p text:style-name="P1"><text:span text:style-name="T8">曹</text:span><text:span text:style-name="T8">社工</text:span></text:p>
            <text:p text:style-name="P4">07-6253379</text:p>
            <text:p text:style-name="P4">0977679650</text:p>
          </table:table-cell>
          <table:table-cell table:style-name="表格1.A1" office:value-type="string">
            <text:p text:style-name="P1"><text:span text:style-name="T10">社</text:span><text:span text:style-name="T10">團法人高雄市晨暉關懷協會</text:span></text:p>
          </table:table-cell>
        </table:table-row>
      </table:table>
      <text:p text:style-name="P14">備註：表格不敷使用者，請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各機關102年3月份辦理新移民相關活動一覽表</dc:title>
    <meta:initial-creator>user</meta:initial-creator>
    <meta:creation-date>2019-07-08T09:51:00</meta:creation-date>
    <dc:creator>user</dc:creator>
    <dc:date>2019-07-08T09:51:00</dc:date>
    <meta:print-date>2019-07-04T15:05:00</meta:print-date>
    <meta:editing-cycles>2</meta:editing-cycles>
    <meta:document-statistic meta:table-count="1" meta:image-count="0" meta:object-count="0" meta:page-count="2" meta:paragraph-count="149" meta:word-count="1510" meta:character-count="1899" meta:non-whitespace-character-count="1877"/>
    <meta:generator>LibreOffice/5.1.2.2$Windows_x86 LibreOffice_project/d3bf12ecb743fc0d20e0be0c58ca359301eb705f</meta:generator>
  </office:meta>
</office:document-meta>
</file>