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6cm" fo:margin-left="-0.199cm" fo:margin-top="4.445cm" fo:margin-bottom="0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6.223cm"/>
    </style:style>
    <style:style style:name="表格1.C" style:family="table-column">
      <style:table-column-properties style:column-width="4.233cm"/>
    </style:style>
    <style:style style:name="表格1.1" style:family="table-row">
      <style:table-row-properties style:row-height="0.31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83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09cm"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42cm" fo:keep-together="auto"/>
    </style:style>
    <style:style style:name="表格1.6" style:family="table-row">
      <style:table-row-properties style:min-row-height="1.55cm" fo:keep-together="auto"/>
    </style:style>
    <style:style style:name="表格1.7" style:family="table-row">
      <style:table-row-properties style:min-row-height="1.9cm" fo:keep-together="auto"/>
    </style:style>
    <style:style style:name="表格1.8" style:family="table-row">
      <style:table-row-properties style:min-row-height="1.561cm" fo:keep-together="auto"/>
    </style:style>
    <style:style style:name="表格1.9" style:family="table-row">
      <style:table-row-properties style:min-row-height="1.56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0" style:family="table-row">
      <style:table-row-properties style:min-row-height="6.96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1" style:family="table-row">
      <style:table-row-properties style:min-row-height="1.231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fo:letter-spacing="-0.042cm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justify" style:justify-single-word="false" fo:orphans="2" fo:widows="2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5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5.366cm" fo:margin-right="0cm" fo:line-height="0.776cm" fo:text-align="justify" style:justify-single-word="false" fo:text-indent="-5.3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3.951cm" fo:margin-right="0cm" fo:line-height="0.67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line-height="0.529cm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name-asian="標楷體" style:font-size-asian="18pt" style:language-asian="zh" style:country-asian="HK" style:font-weight-asian="bold" style:font-size-complex="18pt" style:font-weight-complex="bold"/>
    </style:style>
    <style:style style:name="T8" style:family="text">
      <style:text-properties style:font-name="新細明體" fo:font-size="18pt" fo:font-weight="bold" style:font-size-asian="18pt" style:language-asian="zh" style:country-asian="HK" style:font-weight-asian="bold" style:font-name-complex="新細明體" style:font-size-complex="18pt" style:font-weight-complex="bold"/>
    </style:style>
    <style:style style:name="T9" style:family="text">
      <style:text-properties style:font-name="新細明體" fo:font-size="16pt" style:font-size-asian="16pt" style:language-asian="zh" style:country-asian="HK" style:font-name-complex="新細明體" style:font-size-complex="16pt"/>
    </style:style>
    <style:style style:name="T10" style:family="text">
      <style:text-properties fo:letter-spacing="-0.042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1</text:span></text:p>
      <text:p text:style-name="P1"><text:span text:style-name="T6">高雄市</text:span><text:span text:style-name="T7">小港區</text:span><text:span text:style-name="T8">、</text:span><text:span text:style-name="T7">前鎮</text:span><text:span text:style-name="T6">區戶政事務所辦理</text:span></text:p>
      <text:p text:style-name="P1"><text:span text:style-name="T3">「節能減碳~棄而不捨資源再生」課程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中文姓名：</text:p>
          </table:table-cell>
          <table:table-cell table:style-name="表格1.A2" office:value-type="string">
            <text:p text:style-name="P4">原國籍：</text:p>
          </table:table-cell>
          <table:table-cell table:style-name="表格1.C2" table:number-rows-spanned="3" office:value-type="string">
            <text:p text:style-name="P5">照</text:p>
            <text:p text:style-name="P5">片</text:p>
          </table:table-cell>
        </table:table-row>
        <table:table-row table:style-name="表格1.3">
          <table:table-cell table:style-name="表格1.A2" office:value-type="string">
            <text:p text:style-name="P4">英文名字：</text:p>
          </table:table-cell>
          <table:table-cell table:style-name="表格1.A2" office:value-type="string">
            <text:p text:style-name="P4">在台期間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<text:s text:c="10"/>民國 <text:s text:c="6"/></text:p>
            <text:p text:style-name="P13">出生日期： <text:s text:c="12"/>年 <text:s text:c="7"/>月 <text:s text:c="6"/>日 <text:s text:c="5"/></text:p>
            <text:p text:style-name="P14">西元 <text:s text:c="7"/></text:p>
          </table:table-cell>
          <table:covered-table-cell/>
          <table:covered-table-cell/>
        </table:table-row>
        <table:table-row table:style-name="表格1.5">
          <table:table-cell table:style-name="表格1.C2" table:number-columns-spanned="3" office:value-type="string">
            <text:p text:style-name="P8">中文程度：□完全聽不懂 <text:s text:c="7"/>□稍微聽懂 <text:s text:c="7"/>□溝通沒有問題</text:p>
          </table:table-cell>
          <table:covered-table-cell/>
          <table:covered-table-cell/>
        </table:table-row>
        <table:table-row table:style-name="表格1.6">
          <table:table-cell table:style-name="表格1.C2" table:number-columns-spanned="3" office:value-type="string">
            <text:p text:style-name="P8">配偶： <text:s text:c="33"/>職業：</text:p>
          </table:table-cell>
          <table:covered-table-cell/>
          <table:covered-table-cell/>
        </table:table-row>
        <table:table-row table:style-name="表格1.7">
          <table:table-cell table:style-name="表格1.C2" table:number-columns-spanned="3" office:value-type="string">
            <text:p text:style-name="P9">聯絡電話：（白天） <text:s text:c="14"/>（晚上）</text:p>
            <text:p text:style-name="P9">行動電話：</text:p>
          </table:table-cell>
          <table:covered-table-cell/>
          <table:covered-table-cell/>
        </table:table-row>
        <table:table-row table:style-name="表格1.8">
          <table:table-cell table:style-name="表格1.C2" table:number-columns-spanned="3" office:value-type="string">
            <text:p text:style-name="P15">地址： <text:s text:c="5"/>區 <text:s text:c="5"/>里 <text:s text:c="3"/>鄰 <text:s text:c="8"/>路（街） <text:s text:c="2"/>巷 <text:s text:c="2"/>弄 <text:s text:c="3"/>號 <text:s text:c="2"/>之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1"><text:span text:style-name="T4">開班戶所名稱：</text:span><text:span text:style-name="T5">高雄市小港區</text:span><text:span text:style-name="T9">、</text:span><text:span text:style-name="T5">前鎮區戶政事務所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3" office:value-type="string">
            <text:p text:style-name="P16">居留證正面黏貼處 <text:s text:c="14"/>居留證背面黏貼處</text:p>
          </table:table-cell>
          <table:covered-table-cell/>
          <table:covered-table-cell/>
        </table:table-row>
        <table:table-row table:style-name="表格1.11">
          <table:table-cell table:style-name="表格1.C3" table:number-columns-spanned="3" office:value-type="string">
            <text:p text:style-name="P2"><text:span text:style-name="T1">報名日期：中華民國108年 <text:s text:c="4"/>月 <text:s text:c="3"/>日 <text:s text:c="2"/></text:span></text:p>
            <text:p text:style-name="P17"><text:s text:c="46"/>編號： <text:s text:c="47"/></text:p>
          </table:table-cell>
          <table:covered-table-cell/>
          <table:covered-table-cell/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cabu</meta:initial-creator>
    <meta:creation-date>2019-05-21T09:48:00</meta:creation-date>
    <dc:creator>rle11051</dc:creator>
    <dc:date>2019-05-21T15:25:00</dc:date>
    <meta:print-date>2019-05-21T15:15:00</meta:print-date>
    <meta:editing-cycles>3</meta:editing-cycles>
    <meta:editing-duration>PT2M</meta:editing-duration>
    <meta:document-statistic meta:table-count="1" meta:image-count="0" meta:object-count="0" meta:page-count="2" meta:paragraph-count="21" meta:word-count="188" meta:character-count="473" meta:non-whitespace-character-count="190"/>
    <meta:generator>LibreOffice/5.1.2.2$Windows_x86 LibreOffice_project/d3bf12ecb743fc0d20e0be0c58ca359301eb705f</meta:generator>
  </office:meta>
</office:document-meta>
</file>