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1.0694in" text:min-label-width="0.6145in" text:list-level-position-and-space-mode="label-alignment">
          <style:list-level-label-alignment text:label-followed-by="listtab" fo:margin-left="1.6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6in" text:list-level-position-and-space-mode="label-alignment">
          <style:list-level-label-alignment text:label-followed-by="listtab" fo:margin-left="0.796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line-height="0.2638in" fo:margin-left="0.9722in" fo:text-indent="-0.9722in">
        <style:tab-stops>
          <style:tab-stop style:type="left" style:position="2.381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>
        <style:tab-stops>
          <style:tab-stop style:type="left" style:position="3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.379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 fo:margin-left="1.379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638in" fo:margin-left="0.407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638in" fo:margin-left="2.3631in" fo:text-indent="-2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line-height="0.2638in" fo:margin-left="1.6736in" fo:text-indent="-1.4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line-height="0.2638in" fo:margin-left="2.0659in" fo:text-indent="-1.80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638in" fo:margin-left="2.0791in" fo:text-indent="-1.8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29" style:parent-style-name="內文" style:family="paragraph">
      <style:paragraph-properties fo:text-align="justify" fo:line-height="0.2638in" fo:margin-left="1.5541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638in" fo:margin-left="0.621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638in" fo:margin-left="1.7722in" fo:text-indent="-1.2388in">
        <style:tab-stops>
          <style:tab-stop style:type="left" style:position="-1.082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638in" fo:margin-left="1.7972in" fo:text-indent="-1.26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7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 fo:margin-left="1.74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638in" fo:margin-left="1.9673in" fo:text-indent="-1.754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638in" fo:margin-left="1.1465in" fo:text-indent="-0.979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638in" fo:margin-left="1.1472in" fo:text-indent="-0.0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0" style:parent-style-name="內文" style:family="paragraph">
      <style:paragraph-properties fo:line-height="0.2638in" fo:margin-left="0.5555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638in" fo:margin-left="1.4756in" fo:text-indent="-1.475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638in" fo:margin-left="0.6888in" fo:text-indent="-0.68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638in" fo:margin-left="0.5826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3" style:parent-style-name="內文" style:family="paragraph">
      <style:paragraph-properties fo:line-height="0.2638in" fo:margin-left="1.0395in" fo:text-indent="-1.059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638in" fo:margin-left="1.5159in" fo:text-indent="-1.536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2" style:parent-style-name="內文" style:family="paragraph">
      <style:paragraph-properties fo:line-height="0.2638in" fo:margin-left="1.8701in" fo:text-indent="-1.890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5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638in" fo:margin-left="0.6888in" fo:text-indent="-0.58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638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638in" fo:margin-left="0.6888in" fo:text-indent="-0.5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638in" fo:margin-left="0.8444in" fo:text-indent="-0.74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638in" fo:margin-left="0.8444in" fo:text-indent="-0.744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638in" fo:margin-left="0.6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638in" fo:margin-left="0.6875in" fo:text-indent="-0.5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638in" fo:margin-left="0.7868in" fo:text-indent="-0.573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margin-bottom="0.0694in" fo:line-height="0.2777in"/>
      <style:text-properties style:font-name="標楷體" style:font-name-asian="標楷體" fo:font-size="20pt" style:font-size-asian="20pt" style:font-size-complex="20pt"/>
    </style:style>
    <style:style style:name="P417" style:parent-style-name="內文" style:family="paragraph">
      <style:paragraph-properties fo:text-align="center" fo:margin-bottom="0.0694in" fo:line-height="0.2777in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28" style:family="table-column">
      <style:table-column-properties style:column-width="0.6895in"/>
    </style:style>
    <style:style style:name="TableColumn429" style:family="table-column">
      <style:table-column-properties style:column-width="0.0937in"/>
    </style:style>
    <style:style style:name="TableColumn430" style:family="table-column">
      <style:table-column-properties style:column-width="0.4125in"/>
    </style:style>
    <style:style style:name="TableColumn431" style:family="table-column">
      <style:table-column-properties style:column-width="0.1826in"/>
    </style:style>
    <style:style style:name="TableColumn432" style:family="table-column">
      <style:table-column-properties style:column-width="0.4923in"/>
    </style:style>
    <style:style style:name="TableColumn433" style:family="table-column">
      <style:table-column-properties style:column-width="0.8854in"/>
    </style:style>
    <style:style style:name="TableColumn434" style:family="table-column">
      <style:table-column-properties style:column-width="1.1812in"/>
    </style:style>
    <style:style style:name="TableColumn435" style:family="table-column">
      <style:table-column-properties style:column-width="0.9368in"/>
    </style:style>
    <style:style style:name="TableColumn436" style:family="table-column">
      <style:table-column-properties style:column-width="1.3326in"/>
    </style:style>
    <style:style style:name="TableColumn437" style:family="table-column">
      <style:table-column-properties style:column-width="0.7826in"/>
    </style:style>
    <style:style style:name="Table427" style:family="table">
      <style:table-properties style:width="6.9895in" fo:margin-left="0.075in" table:align="left"/>
    </style:style>
    <style:style style:name="TableRow438" style:family="table-row">
      <style:table-row-properties style:min-row-height="0.7486in"/>
    </style:style>
    <style:style style:name="TableCell4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4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64" style:family="table-row">
      <style:table-row-properties style:min-row-height="0.4604in"/>
    </style:style>
    <style:style style:name="TableCell46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0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2986in"/>
    </style:style>
    <style:style style:name="TableCell48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93" style:family="table-row">
      <style:table-row-properties style:min-row-height="0.2986in"/>
    </style:style>
    <style:style style:name="P494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95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9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 style:min-row-height="0.4333in"/>
    </style:style>
    <style:style style:name="TableCell50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7" style:family="table-row">
      <style:table-row-properties style:min-row-height="0.2798in"/>
    </style:style>
    <style:style style:name="TableCell508" style:family="table-cell">
      <style:table-cell-properties fo:border-top="0.0312in solid #000000" fo:border-left="0.0312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4604in"/>
    </style:style>
    <style:style style:name="TableCell521" style:family="table-cell">
      <style:table-cell-properties fo:border-top="0.0312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312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312in solid #FF0000" fo:border-left="0.013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312in solid #FF0000" fo:border-left="0.0069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4" style:family="table-cell">
      <style:table-cell-properties fo:border-top="0.0312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986in"/>
    </style:style>
    <style:style style:name="TableCell537" style:family="table-cell">
      <style:table-cell-properties fo:border-top="0.0138in solid #FF0000" fo:border-left="0.0312in solid #FF0000" fo:border-bottom="0.0069in solid #FF0000" fo:border-right="0.0138in solid #FF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138in solid #FF0000" fo:border-left="0.0138in solid #FF0000" fo:border-bottom="0.0069in solid #FF0000" fo:border-right="0.0138in solid #FF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-top="0.0138in solid #FF0000" fo:border-left="0.013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0.0138in solid #FF0000" fo:border-left="0.0069in solid #FF0000" fo:border-bottom="0.0069in solid #FF0000" fo:border-right="0.0138in solid #FF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0.0138in solid #FF0000" fo:border-left="0.0138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47" style:family="table-row">
      <style:table-row-properties style:min-row-height="0.2986in"/>
    </style:style>
    <style:style style:name="TableCell548" style:family="table-cell">
      <style:table-cell-properties fo:border-top="0.0069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-top="0.0069in solid #FF0000" fo:border-left="0.013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FF0000" fo:border-left="0.0069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58" style:family="table-row">
      <style:table-row-properties style:min-row-height="0.4333in"/>
    </style:style>
    <style:style style:name="TableCell559" style:family="table-cell">
      <style:table-cell-properties fo:border-top="0.0138in solid #FF0000" fo:border-left="0.0312in solid #FF0000" fo:border-bottom="0.0312in solid #FF0000" fo:border-right="0.0138in solid #FF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07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38in solid #FF0000" fo:border-left="0.0138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4" style:family="table-row">
      <style:table-row-properties style:min-row-height="0.6298in"/>
    </style:style>
    <style:style style:name="TableCell565" style:family="table-cell">
      <style:table-cell-properties fo:border-top="0.0312in solid #FF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5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577" style:family="table-cell">
      <style:table-cell-properties fo:border-top="0.0312in solid #FF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6298in"/>
    </style:style>
    <style:style style:name="P58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0.2638in"/>
    </style:style>
    <style:style style:name="P5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1" style:family="table-row">
      <style:table-row-properties style:min-row-height="0.5527in"/>
    </style:style>
    <style:style style:name="P60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9" style:family="table-row">
      <style:table-row-properties style:min-row-height="0.6298in"/>
    </style:style>
    <style:style style:name="TableCell610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left="-0.07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text-align="center" fo:margin-left="-0.07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Row634" style:family="table-row">
      <style:table-row-properties style:min-row-height="0.6298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Row644" style:family="table-row">
      <style:table-row-properties style:min-row-height="0.2916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4" style:family="table-row">
      <style:table-row-properties style:min-row-height="0.4527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Cell67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3" style:parent-style-name="內文" style:family="paragraph">
      <style:paragraph-properties fo:text-align="center" fo:margin-bottom="0.0694in" fo:line-height="0.0277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margin-bottom="0.0694in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異國</text:span><text:span text:style-name="T3">風華</text:span><text:span text:style-name="T4">．</text:span><text:span text:style-name="T5">台灣加</text:span><text:span text:style-name="T6">油</text:span><text:span text:style-name="T7">—</text:span><text:span text:style-name="T8">201</text:span><text:span text:style-name="T9">9</text:span><text:span text:style-name="T10">新住民</text:span><text:span text:style-name="T11">歌唱比賽</text:span><text:span text:style-name="T12"><text:s/></text:span><text:span text:style-name="T13">實施計畫</text:span></text:p>
      <text:p text:style-name="P14"><text:span text:style-name="T15">一</text:span><text:span text:style-name="T16">、</text:span><text:span text:style-name="T17">目的</text:span><text:span text:style-name="T18">：</text:span><text:span text:style-name="T19">為</text:span><text:span text:style-name="T20">促進族群融合及</text:span><text:span text:style-name="T21">鼓勵</text:span><text:span text:style-name="T22">新</text:span><text:span text:style-name="T23">住民</text:span><text:span text:style-name="T24">朋友</text:span><text:span text:style-name="T25">參與多元休閒活動，</text:span><text:span text:style-name="T26">特</text:span><text:span text:style-name="T27">提供展現歌藝平台，</text:span><text:span text:style-name="T28">以</text:span><text:span text:style-name="T29">培養</text:span><text:span text:style-name="T30">音樂美學素養，營造</text:span><text:span text:style-name="T31">家庭和樂</text:span><text:span text:style-name="T32">生活。</text:span></text:p>
      <text:p text:style-name="P33">二、指導單位：高雄市政府教育局</text:p>
      <text:p text:style-name="P34">三、主辦單位：高雄市立社會教育館</text:p>
      <text:p text:style-name="P35">　　　　　　　台灣中油股份有限公司煉製事業部大林煉油廠</text:p>
      <text:p text:style-name="P36">四、協辦單位：高雄市新住民學習中心、高雄市外籍(南洋)姐妹關懷協會、</text:p>
      <text:p text:style-name="P37">　　　　　　　高雄市小港區新住民關懷協會、印尼姐妹會、高雄市越南同鄉會、妮藍泰國文化、柬埔寨姐妹會、高雄市桂林新住民生活關懷協會</text:p>
      <text:p text:style-name="P38"><text:span text:style-name="T39">五、</text:span><text:span text:style-name="T40">比賽日期：</text:span><text:span text:style-name="T41">201</text:span><text:span text:style-name="T42">9</text:span><text:span text:style-name="T43">年</text:span><text:span text:style-name="T44">4</text:span><text:span text:style-name="T45">月</text:span><text:span text:style-name="T46">27</text:span><text:span text:style-name="T47">日(</text:span><text:span text:style-name="T48">星期</text:span><text:span text:style-name="T49">六</text:span><text:span text:style-name="T50">)</text:span><text:span text:style-name="T51">13:30</text:span><text:span text:style-name="T52">〜</text:span><text:span text:style-name="T53">17:30</text:span><text:span text:style-name="T54">。<text:s/></text:span></text:p>
      <text:p text:style-name="P55">六、比賽地點：高雄市立社會教育館演藝廳（高雄市小港區學府路115號）。</text:p>
      <text:p text:style-name="P56"><text:span text:style-name="T57">七</text:span><text:span text:style-name="T58">、</text:span><text:span text:style-name="T59">參</text:span><text:span text:style-name="T60">賽</text:span><text:span text:style-name="T61">資格</text:span><text:span text:style-name="T62">及</text:span><text:span text:style-name="T63">報名</text:span><text:span text:style-name="T64">隊數</text:span><text:span text:style-name="T65">：</text:span><text:span text:style-name="T66">居住</text:span><text:span text:style-name="T67">於中華民國境內，持有居留證或身分證之新住民及</text:span><text:span text:style-name="T68">新</text:span><text:span text:style-name="T69">二代。</text:span><text:span text:style-name="T70">(大會得依報名情形於</text:span><text:span text:style-name="T71">51</text:span><text:span text:style-name="T72">組</text:span><text:span text:style-name="T73">總數範圍內調整各組參賽數。)</text:span><text:span text:style-name="T74"><text:s/></text:span><text:span text:style-name="T75">※</text:span><text:span text:style-name="T76">為鼓勵新住民朋友參加意願，去年各組第一名者，</text:span><text:span text:style-name="T77">今年</text:span><text:span text:style-name="T78">不得再</text:span><text:span text:style-name="T79">報名</text:span><text:span text:style-name="T80">該組比賽</text:span><text:span text:style-name="T81">。</text:span></text:p>
      <text:p text:style-name="P82"><text:span text:style-name="T83">(一)新住民組：</text:span><text:span text:style-name="T84"><text:s/></text:span><text:span text:style-name="T85">20歲以上 (</text:span><text:span text:style-name="T86">1999</text:span><text:span text:style-name="T87">年</text:span><text:span text:style-name="T88">4</text:span><text:span text:style-name="T89">月底前出生，持有居留證或身分證者)，不分性別</text:span><text:span text:style-name="T90">，</text:span><text:span text:style-name="T91">預計招收</text:span><text:span text:style-name="T92">3</text:span><text:span text:style-name="T93">6</text:span><text:span text:style-name="T94">名。</text:span><text:span text:style-name="T95">惟單一國家參加人數不得超過三分之一（12人）。</text:span></text:p>
      <text:p text:style-name="P96"><text:span text:style-name="T97">(二)新二代親子組：</text:span><text:span text:style-name="T98">年齡不拘</text:span><text:span text:style-name="T99">，</text:span><text:span text:style-name="T100">限直系血親，祖孫亦可</text:span><text:span text:style-name="T101">(尊親屬須為新住民)</text:span><text:span text:style-name="T102">。預計招</text:span><text:span text:style-name="T103">收</text:span><text:span text:style-name="T104">15</text:span><text:span text:style-name="T105">組</text:span><text:span text:style-name="T106">（</text:span><text:span text:style-name="T107">1親2子亦可</text:span><text:span text:style-name="T108">）</text:span><text:span text:style-name="T109">。</text:span><text:span text:style-name="T110">惟單一國家參加組數不得超過三分之一（5組）。</text:span></text:p>
      <text:p text:style-name="P111">八、報名日期、地點、方式：</text:p>
      <text:p text:style-name="P112"><text:span text:style-name="T113">(一)</text:span><text:span text:style-name="T114">報名</text:span><text:span text:style-name="T115">日期</text:span><text:span text:style-name="T116">：</text:span><text:span text:style-name="T117">201</text:span><text:span text:style-name="T118">9</text:span><text:span text:style-name="T119">年</text:span><text:span text:style-name="T120">4</text:span><text:span text:style-name="T121">月</text:span><text:span text:style-name="T122">2</text:span><text:span text:style-name="T123">-</text:span><text:span text:style-name="T124">16</text:span><text:span text:style-name="T125">日</text:span><text:span text:style-name="T126">，額滿提前截止</text:span><text:span text:style-name="T127">。</text:span><text:span text:style-name="T128"><text:s/></text:span></text:p>
      <text:p text:style-name="P129">(二)報名地點：高雄市立社會教育館2樓研究推廣組（高雄市小港區學府路115號）。洽詢電話：（07）8034473轉206蔡先生。</text:p>
      <text:p text:style-name="P130">(三)報名方式：填妥報名表並檢附居留證或身分證正反面影本。</text:p>
      <text:p text:style-name="P131"><text:span text:style-name="T132">1、</text:span><text:span text:style-name="T133">現場報名</text:span><text:span text:style-name="T134">：</text:span><text:span text:style-name="T135">請</text:span><text:span text:style-name="T136">於上班日</text:span><text:span text:style-name="T137">或</text:span><text:span text:style-name="T138">4/13</text:span><text:span text:style-name="T139">(</text:span><text:span text:style-name="T140">週六</text:span><text:span text:style-name="T141">)</text:span><text:span text:style-name="T142">及4/14</text:span><text:span text:style-name="T143">(週日)</text:span><text:span text:style-name="T144">二天假日9</text:span><text:span text:style-name="T145">：</text:span><text:span text:style-name="T146">0</text:span><text:span text:style-name="T147">0</text:span><text:span text:style-name="T148">〜</text:span><text:span text:style-name="T149">1</text:span><text:span text:style-name="T150">2</text:span><text:span text:style-name="T151">：</text:span><text:span text:style-name="T152">0</text:span><text:span text:style-name="T153">0；14：00</text:span><text:span text:style-name="T154">〜</text:span><text:span text:style-name="T155">17：00</text:span><text:span text:style-name="T156">至</text:span><text:span text:style-name="T157">社</text:span><text:span text:style-name="T158">教館</text:span><text:span text:style-name="T159">報</text:span><text:span text:style-name="T160">名</text:span><text:span text:style-name="T161">或委託他人</text:span><text:span text:style-name="T162">報名</text:span><text:span text:style-name="T163">。</text:span></text:p>
      <text:p text:style-name="P164"><text:span text:style-name="T165">2、</text:span><text:span text:style-name="T166">通訊報名</text:span><text:span text:style-name="T167">：</text:span><text:span text:style-name="T168">請將報名資料以</text:span><text:span text:style-name="T169">掛號郵寄至812</text:span><text:span text:style-name="T170">55</text:span><text:span text:style-name="T171">高雄市小港區學府路115號，高雄市立社會教育館</text:span><text:span text:style-name="T172">研究推廣</text:span><text:span text:style-name="T173">組收。(以寄達郵戳為憑，逾期恕不受理，並請來</text:span><text:span text:style-name="T174">電確認</text:span><text:span text:style-name="T175">）</text:span><text:span text:style-name="T176">。</text:span></text:p>
      <text:p text:style-name="P177">九、比賽出場順序依抽籤序號進行：</text:p>
      <text:p text:style-name="P178"><text:span text:style-name="T179">（</text:span><text:span text:style-name="T180">一）</text:span><text:span text:style-name="T181">抽籤日期：</text:span><text:span text:style-name="T182">201</text:span><text:span text:style-name="T183">9</text:span><text:span text:style-name="T184">年</text:span><text:span text:style-name="T185">4</text:span><text:span text:style-name="T186">月</text:span><text:span text:style-name="T187">23</text:span><text:span text:style-name="T188">日（星</text:span><text:span text:style-name="T189">期</text:span><text:span text:style-name="T190">二</text:span><text:span text:style-name="T191">）</text:span><text:span text:style-name="T192">10</text:span><text:span text:style-name="T193">:00</text:span><text:span text:style-name="T194">。</text:span></text:p>
      <text:p text:style-name="P195">（二）抽籤地點：高雄市立社會教育館2樓會議室，參賽人員應到場抽籤，恕不另外通知，未到場者由大會代抽，不得提出異議。</text:p>
      <text:p text:style-name="P196"><text:span text:style-name="T197">（三）</text:span><text:span text:style-name="T198">抽籤結果於二天內公布於社教館網站(</text:span><text:a xlink:href="http://www.kmseh.gov.tw" office:target-frame-name="_top" xlink:show="replace"><text:span text:style-name="T199">http://www.kmseh.gov.tw</text:span></text:a><text:span text:style-name="T200">)。</text:span></text:p>
      <text:p text:style-name="P201">十、比賽歌曲：<text:s/></text:p>
      <text:p text:style-name="P202"><text:span text:style-name="T203">(一)</text:span><text:s/><text:span text:style-name="T204">新住民組</text:span><text:span text:style-name="T205">:</text:span><text:span text:style-name="T206">統一使用大會提供音圓伴唱系統之國、台語歌曲。</text:span></text:p>
      <text:soft-page-break/>
      <text:p text:style-name="P207"><text:span text:style-name="T208">(二)</text:span><text:span text:style-name="T209"><text:s/>新二代</text:span><text:span text:style-name="T210">親子組</text:span><text:span text:style-name="T211">:</text:span><text:span text:style-name="T212">演唱參賽者母國歌曲並</text:span><text:span text:style-name="T213">自備伴唱帶，</text:span><text:span text:style-name="T214">清唱亦可</text:span><text:span text:style-name="T215">。</text:span><text:span text:style-name="T216">親子組比賽歌唱時，</text:span><text:span text:style-name="T217">「</text:span><text:span text:style-name="T218">親</text:span><text:span text:style-name="T219">」</text:span><text:span text:style-name="T220">及</text:span><text:span text:style-name="T221">「</text:span><text:span text:style-name="T222">子</text:span><text:span text:style-name="T223">」</text:span><text:span text:style-name="T224">皆需唱歌，不能只有</text:span><text:span text:style-name="T225">1</text:span><text:span text:style-name="T226">人唱。</text:span></text:p>
      <text:p text:style-name="P227">十一、比賽方式：</text:p>
      <text:p text:style-name="P228"><text:span text:style-name="T229">(</text:span><text:span text:style-name="T230">一</text:span><text:span text:style-name="T231">)</text:span><text:span text:style-name="T232">初</text:span><text:span text:style-name="T233">賽</text:span><text:span text:style-name="T234">：</text:span><text:span text:style-name="T235">演唱自選曲第一段</text:span><text:span text:style-name="T236">(段落結束，由大會終止伴唱音樂)</text:span><text:span text:style-name="T237">。</text:span></text:p>
      <text:p text:style-name="P238"><text:span text:style-name="T239">新住民組取前六名進入決賽；新二代親子組取前三名進入決賽。</text:span></text:p>
      <text:p text:style-name="P240"><text:span text:style-name="T241">(</text:span><text:span text:style-name="T242">二</text:span><text:span text:style-name="T243">)</text:span><text:span text:style-name="T244">決</text:span><text:span text:style-name="T245">賽</text:span><text:span text:style-name="T246">：</text:span><text:span text:style-name="T247">均</text:span><text:span text:style-name="T248">演唱自選曲一</text:span><text:span text:style-name="T249">首</text:span><text:span text:style-name="T250">，不得與初賽曲目相同</text:span><text:span text:style-name="T251">。</text:span></text:p>
      <text:p text:style-name="P252"><text:span text:style-name="T253">十</text:span><text:span text:style-name="T254">二</text:span><text:span text:style-name="T255">、</text:span><text:span text:style-name="T256">報到時間</text:span><text:span text:style-name="T257">：</text:span><text:span text:style-name="T258">201</text:span><text:span text:style-name="T259">9</text:span><text:span text:style-name="T260">年</text:span><text:span text:style-name="T261">4</text:span><text:span text:style-name="T262">月</text:span><text:span text:style-name="T263">27</text:span><text:span text:style-name="T264">日（星期</text:span><text:span text:style-name="T265">六</text:span><text:span text:style-name="T266">）</text:span><text:span text:style-name="T267">12</text:span><text:span text:style-name="T268">:</text:span><text:span text:style-name="T269">45</text:span><text:span text:style-name="T270">〜</text:span><text:span text:style-name="T271">13</text:span><text:span text:style-name="T272">:</text:span><text:span text:style-name="T273">1</text:span><text:span text:style-name="T274">5各組完成報到，</text:span><text:span text:style-name="T275">13</text:span><text:span text:style-name="T276">:</text:span><text:span text:style-name="T277">3</text:span><text:span text:style-name="T278">0進行初賽</text:span><text:span text:style-name="T279">。</text:span></text:p>
      <text:p text:style-name="P280"><text:span text:style-name="T281">十</text:span><text:span text:style-name="T282">三</text:span><text:span text:style-name="T283">、</text:span><text:span text:style-name="T284">比賽</text:span><text:span text:style-name="T285">順序：</text:span><text:span text:style-name="T286">新住民組</text:span><text:span text:style-name="T287">→</text:span><text:span text:style-name="T288">新二代親子組</text:span><text:span text:style-name="T289">。</text:span></text:p>
      <text:p text:style-name="P290">十四、評審：由主辦單位聘請專家擔任之。</text:p>
      <text:p text:style-name="P291"><text:span text:style-name="T292">十</text:span><text:span text:style-name="T293">五</text:span><text:span text:style-name="T294">、</text:span><text:span text:style-name="T295">評分標準：</text:span><text:span text:style-name="T296">音色</text:span><text:span text:style-name="T297">2</text:span><text:span text:style-name="T298">0%，節奏</text:span><text:span text:style-name="T299">2</text:span><text:span text:style-name="T300">0%，技巧20%，台風20%</text:span><text:span text:style-name="T301">，服裝20%</text:span><text:span text:style-name="T302">。</text:span></text:p>
      <text:p text:style-name="P303"><text:span text:style-name="T304">十</text:span><text:span text:style-name="T305">六</text:span><text:span text:style-name="T306">、</text:span><text:span text:style-name="T307">獎勵：</text:span><text:span text:style-name="T308">凡</text:span><text:span text:style-name="T309">報名參賽者均贈送</text:span><text:span text:style-name="T310">200元禮券</text:span><text:span text:style-name="T311">及餐盒，並可獲贈比賽現況DVD乙份。</text:span><text:span text:style-name="T312">各組前三名另頒獎盃</text:span><text:span text:style-name="T313">鼓勵。</text:span></text:p>
      <text:p text:style-name="P314"><text:span text:style-name="T315">　(</text:span><text:span text:style-name="T316">一</text:span><text:span text:style-name="T317">)</text:span><text:span text:style-name="T318">新住民</text:span><text:span text:style-name="T319">組</text:span><text:span text:style-name="T320">：</text:span><text:span text:style-name="T321">錄取</text:span><text:span text:style-name="T322">前六名</text:span><text:span text:style-name="T323">。</text:span><text:span text:style-name="T324">第一名3000元禮券</text:span><text:span text:style-name="T325">、</text:span><text:span text:style-name="T326">第二名2000元禮券</text:span><text:span text:style-name="T327">、</text:span><text:span text:style-name="T328">第三名1000元禮券</text:span><text:span text:style-name="T329">、</text:span><text:span text:style-name="T330">第四名至第六名各500元禮券</text:span><text:span text:style-name="T331">。</text:span></text:p>
      <text:p text:style-name="P332"><text:span text:style-name="T333">　(二)</text:span><text:span text:style-name="T334">新二代親子組</text:span><text:span text:style-name="T335">：</text:span><text:span text:style-name="T336">錄取前</text:span><text:span text:style-name="T337">三</text:span><text:span text:style-name="T338">名。</text:span><text:span text:style-name="T339">第一名3000元禮券</text:span><text:span text:style-name="T340">、</text:span><text:span text:style-name="T341">第二名2000元禮券</text:span><text:span text:style-name="T342">、</text:span><text:span text:style-name="T343">第三名1000元禮券</text:span><text:span text:style-name="T344">。</text:span></text:p>
      <text:p text:style-name="P345">十七、附則：</text:p>
      <text:p text:style-name="P346">（一）參賽者應詳細填寫報名表上各項資料，資料不齊全不予受理。</text:p>
      <text:p text:style-name="P347"><text:span text:style-name="T348">（二）</text:span><text:span text:style-name="T349">已完成報名手續者，比賽曲目一律不得變更</text:span><text:span text:style-name="T350">。</text:span><text:span text:style-name="T351">新住民組</text:span><text:span text:style-name="T352">若需升降key、</text:span><text:span text:style-name="T353">指定</text:span><text:span text:style-name="T354">男女調</text:span><text:span text:style-name="T355">、取消導唱功能(系統設定有導唱功能)</text:span><text:span text:style-name="T356">，請於報名表上註明</text:span><text:span text:style-name="T357">，</text:span><text:span text:style-name="T358">報到時可受理更改，報到完畢即不得更改</text:span><text:span text:style-name="T359">。</text:span></text:p>
      <text:p text:style-name="P360">（三）參賽人員請於比賽當日攜帶附有照片之身分證明文件正本(居留證、身分證、駕照、健保卡、護照)，以備查驗身分。</text:p>
      <text:p text:style-name="P361"><text:span text:style-name="T362">（四）</text:span><text:span text:style-name="T363">各組參賽人員應於規定報到時間內完成報到手續。未完成報到者，視為棄權。參賽者報到後，應依照大會安排位置就座等候比賽，經唱名三次未上台者，視為棄權，不得異議。</text:span></text:p>
      <text:p text:style-name="P364">（五）各組比賽結束30分鐘內公布比賽成績。</text:p>
      <text:p text:style-name="P365"><text:span text:style-name="T366">（六）</text:span><text:span text:style-name="T367">參賽者如有影響比賽秩序或行為不當者，大會有權取消其參賽資格。</text:span></text:p>
      <text:p text:style-name="P368"><text:span text:style-name="T369">（七）</text:span><text:span text:style-name="T370">請尊重評審之評定，</text:span><text:span text:style-name="T371">不得</text:span><text:span text:style-name="T372">異議</text:span><text:span text:style-name="T373">。</text:span></text:p>
      <text:p text:style-name="P374">（八）同時符合兩組資格者，均可報名參賽。</text:p>
      <text:p text:style-name="P375">（九）比賽時參賽者右前下方會放置電視螢幕，惟演唱時如觀看螢幕，評審將列入評分考量。</text:p>
      <text:p text:style-name="P376"><text:span text:style-name="T377">（十）參賽者對本次賽事</text:span><text:span text:style-name="T378">如有異議，須於比賽當天，具名以書面提出，否則不予受理</text:span><text:span text:style-name="T379">。</text:span><text:span text:style-name="T380">相關活動細節及規則如有未盡事宜，由大會決議修正公布，參賽者不得異議。</text:span></text:p>
      <text:p text:style-name="P381"><text:span text:style-name="T382">(十一)</text:span><text:span text:style-name="T383">活動當日開放民眾進場觀賞</text:span><text:span text:style-name="T384">，</text:span><text:span text:style-name="T385">嚴禁穿拖鞋進場</text:span><text:span text:style-name="T386">並須遵守入場規定</text:span><text:span text:style-name="T387">。</text:span><text:span text:style-name="T388">本館</text:span><text:span text:style-name="T389">將</text:span><text:span text:style-name="T390">於4月</text:span><text:span text:style-name="T391">15</text:span><text:span text:style-name="T392">日</text:span><text:span text:style-name="T393">(</text:span><text:span text:style-name="T394">一</text:span><text:span text:style-name="T395">)</text:span><text:span text:style-name="T396">10:00起至</text:span><text:span text:style-name="T397">4</text:span><text:span text:style-name="T398">月</text:span><text:span text:style-name="T399">26</text:span><text:span text:style-name="T400">日</text:span><text:span text:style-name="T401">(</text:span><text:span text:style-name="T402">五</text:span><text:span text:style-name="T403">)</text:span><text:span text:style-name="T404">12:00止開放網路報名。已完成網路報名，且於</text:span><text:span text:style-name="T405">比賽當日</text:span><text:span text:style-name="T406">13</text:span><text:span text:style-name="T407">:</text:span><text:span text:style-name="T408">3</text:span><text:span text:style-name="T409">0前進場觀賞者，</text:span><text:span text:style-name="T410">可</text:span><text:span text:style-name="T411">領取摸彩券乙張，</text:span><text:span text:style-name="T412">比賽結束立即摸彩</text:span><text:span text:style-name="T413">，</text:span><text:span text:style-name="T414">獎品豐富，特獎為32吋液晶電視1台</text:span><text:span text:style-name="T415">。</text:span></text:p>
      <text:p text:style-name="P416"/>
      <text:p text:style-name="P417"><text:span text:style-name="T418">『</text:span><text:span text:style-name="T419">異國</text:span><text:span text:style-name="T420">風華．台灣加油</text:span><text:span text:style-name="T421">-</text:span><text:span text:style-name="T422">201</text:span><text:span text:style-name="T423">9</text:span><text:span text:style-name="T424">新住民歌唱比賽</text:span><text:span text:style-name="T425">』</text:span><text:span text:style-name="T426">報名表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組別</text:p>
          </table:table-cell>
          <table:covered-table-cell/>
          <table:table-cell table:style-name="TableCell441" table:number-columns-spanned="6">
            <text:p text:style-name="內文"><text:span text:style-name="T442">□</text:span><text:span text:style-name="T443">新住民</text:span><text:span text:style-name="T444">組</text:span></text:p>
            <text:p text:style-name="內文"><text:span text:style-name="T445">□</text:span><text:span text:style-name="T446">新二代親子</text:span><text:span text:style-name="T447">組</text:span><text:span text:style-name="T448">(</text:span><text:span text:style-name="T449">親</text:span><text:span text:style-name="T450">、</text:span><text:span text:style-name="T451">子</text:span><text:span text:style-name="T452">資料請分別填寫清楚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眷屬</text:span><text:span text:style-name="T456">預估</text:span><text:span text:style-name="T457">參加人數</text:span><text:span text:style-name="T458">（</text:span><text:span text:style-name="T459">※請叮嚀</text:span><text:span text:style-name="T460">嚴禁穿拖鞋進場）</text:span></text:p>
          </table:table-cell>
          <table:table-cell table:style-name="TableCell461">
            <text:p text:style-name="內文"><text:span text:style-name="T462"><text:s text:c="5"/></text:span><text:span text:style-name="T463">人</text:span></text:p>
          </table:table-cell>
        </table:table-row>
        <table:table-row table:style-name="TableRow464">
          <table:table-cell table:style-name="TableCell465" table:number-columns-spanned="3">
            <text:p text:style-name="P466">姓名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國籍</text:span></text:p>
          </table:table-cell>
          <table:covered-table-cell/>
          <table:table-cell table:style-name="TableCell470">
            <text:p text:style-name="P471">出生</text:p>
            <text:p text:style-name="P472">年月日</text:p>
          </table:table-cell>
          <table:table-cell table:style-name="TableCell473">
            <text:p text:style-name="P474">身分證字號</text:p>
          </table:table-cell>
          <table:table-cell table:style-name="TableCell475">
            <text:p text:style-name="P476">來台幾年</text:p>
          </table:table-cell>
          <table:table-cell table:style-name="TableCell477" table:number-columns-spanned="2">
            <text:p text:style-name="P478">連絡電話</text:p>
          </table:table-cell>
          <table:covered-table-cell/>
        </table:table-row>
        <table:table-row table:style-name="TableRow479">
          <table:table-cell table:style-name="TableCell480" table:number-columns-spanned="3" table:number-rows-spanned="2">
            <text:p text:style-name="P481"/>
          </table:table-cell>
          <table:covered-table-cell/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><text:span text:style-name="T490">年</text:span></text:p>
          </table:table-cell>
          <table:table-cell table:style-name="TableCell491" table:number-columns-spanned="2">
            <text:p text:style-name="P492">電話：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 table:number-columns-spanned="2">
            <text:p text:style-name="P500">手機：</text:p>
          </table:table-cell>
          <table:covered-table-cell/>
        </table:table-row>
        <table:table-row table:style-name="TableRow501">
          <table:table-cell table:style-name="TableCell502" table:number-columns-spanned="4">
            <text:p text:style-name="P503"><text:span text:style-name="T504">地 <text:s text:c="3"/>址</text:span>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0">
            <text:p text:style-name="P509"><text:span text:style-name="T510">紅框部分僅</text:span><text:span text:style-name="T511">限</text:span><text:span text:style-name="T512">『</text:span><text:span text:style-name="T513">新二代親子</text:span><text:span text:style-name="T514">組』</text:span><text:span text:style-name="T515">的“</text:span><text:span text:style-name="T516">子</text:span><text:span text:style-name="T517">”</text:span><text:span text:style-name="T518">填寫</text:span><text:span text:style-name="T519">參賽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pan text:style-name="T523">姓名</text:span></text:p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><text:span text:style-name="T526">出生年月日</text:span></text:p>
          </table:table-cell>
          <table:covered-table-cell/>
          <table:table-cell table:style-name="TableCell527">
            <text:p text:style-name="P528"><text:span text:style-name="T529">身分證字號</text:span></text:p>
          </table:table-cell>
          <table:table-cell table:style-name="TableCell530">
            <text:p text:style-name="P531">就讀學校</text:p>
            <text:p text:style-name="P532"><text:span text:style-name="T533">/年級</text:span></text:p>
          </table:table-cell>
          <table:table-cell table:style-name="TableCell534" table:number-columns-spanned="2">
            <text:p text:style-name="P535">連絡電話</text:p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<text:s/>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>電話：</text:p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手機：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pan text:style-name="T561">地 <text:s text:c="3"/>址</text:span></text:p>
          </table:table-cell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初賽</text:p>
            <text:p text:style-name="P567">曲目</text:p>
          </table:table-cell>
          <table:table-cell table:style-name="TableCell568" table:number-columns-spanned="3">
            <text:p text:style-name="P569">曲名</text:p>
            <text:p text:style-name="內文"><text:span text:style-name="T570">□</text:span><text:span text:style-name="T571">國語</text:span><text:span text:style-name="T572"><text:s text:c="2"/></text:span></text:p>
            <text:p text:style-name="內文"><text:span text:style-name="T573">□</text:span><text:span text:style-name="T574">台語</text:span></text:p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 table:number-rows-spanned="2">
            <text:p text:style-name="內文"><text:span text:style-name="T578">演唱</text:span><text:span text:style-name="T579">自選曲第一段</text:span></text:p>
            <text:p text:style-name="內文"><text:span text:style-name="T580">(</text:span><text:span text:style-name="T581">新住民組限音圓伴唱系統國</text:span><text:span text:style-name="T582">、台語</text:span><text:span text:style-name="T583">歌曲</text:span><text:span text:style-name="T584">)</text:span>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3">
            <text:p text:style-name="P588">音圓編號</text:p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原唱者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9">
            <text:p text:style-name="內文"><text:span text:style-name="T597">下列選項限</text:span><text:span text:style-name="T598">新住民組</text:span><text:span text:style-name="T599">勾選</text:span><text:span text:style-name="T600">(新二代親子組自備伴唱帶或清唱，恕無法提供下列選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5">
            <text:p text:style-name="P604">□原調 □女調 □男調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升＿＿ 音 或 降＿＿ 音</text:p>
          </table:table-cell>
          <table:covered-table-cell/>
          <table:table-cell table:style-name="TableCell607" table:number-columns-spanned="2">
            <text:p text:style-name="P608">□<text:tab/>取消導唱功能</text:p>
          </table:table-cell>
          <table:covered-table-cell/>
        </table:table-row>
        <table:table-row table:style-name="TableRow609">
          <table:table-cell table:style-name="TableCell610" table:number-rows-spanned="4">
            <text:p text:style-name="P611"><text:span text:style-name="T612">決</text:span><text:span text:style-name="T613">賽</text:span></text:p>
            <text:p text:style-name="P614"><text:span text:style-name="T615">曲目</text:span></text:p>
          </table:table-cell>
          <table:table-cell table:style-name="TableCell616" table:number-columns-spanned="3">
            <text:p text:style-name="P617">曲名</text:p>
            <text:p text:style-name="內文"><text:span text:style-name="T618">□</text:span><text:span text:style-name="T619">國語</text:span><text:span text:style-name="T620"><text:s text:c="2"/></text:span></text:p>
            <text:p text:style-name="內文"><text:span text:style-name="T621">□</text:span><text:span text:style-name="T622">台語</text:span></text:p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 table:number-rows-spanned="2">
            <text:p text:style-name="內文"><text:span text:style-name="T626">演唱</text:span><text:span text:style-name="T627">自選曲一首</text:span></text:p>
            <text:p text:style-name="內文"><text:span text:style-name="T628">(</text:span><text:span text:style-name="T629">不得與初賽曲目相同</text:span><text:span text:style-name="T630">。</text:span><text:span text:style-name="T631">新住民組限音圓伴唱系統國、台語</text:span><text:span text:style-name="T632">歌曲</text:span><text:span text:style-name="T633">)</text:span>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音圓</text:p>
            <text:p text:style-name="內文"><text:span text:style-name="T638">編號</text:span></text:p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>原唱者</text:p>
          </table:table-cell>
          <table:covered-table-cell/>
          <table:covered-table-cell>
            <text:p text:style-name="P643"/>
          </table:covered-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9">
            <text:p text:style-name="P647"><text:span text:style-name="T648">下列選項限</text:span><text:span text:style-name="T649">新住民</text:span><text:span text:style-name="T650">組勾選</text:span><text:span text:style-name="T651">(新二代親子組自備伴唱帶</text:span><text:span text:style-name="T652">或清唱</text:span><text:span text:style-name="T653">，恕無法提供下列選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5">
            <text:p text:style-name="P657">□原調<text:s/>□女調 □男調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內文"><text:span text:style-name="T659">升</text:span><text:span text:style-name="T660">＿＿</text:span><text:span text:style-name="T661"><text:s/></text:span><text:span text:style-name="T662">音</text:span><text:span text:style-name="T663"><text:s/></text:span><text:span text:style-name="T664">或</text:span><text:span text:style-name="T665"><text:s/></text:span><text:span text:style-name="T666">降</text:span><text:span text:style-name="T667">＿＿</text:span><text:span text:style-name="T668"><text:s/></text:span><text:span text:style-name="T669">音</text:span></text:p>
          </table:table-cell>
          <table:covered-table-cell/>
          <table:table-cell table:style-name="TableCell670" table:number-columns-spanned="2">
            <text:p text:style-name="內文"><text:span text:style-name="T671">□</text:span><text:span text:style-name="T672"><text:tab/>取消導唱功能</text:span></text:p>
          </table:table-cell>
          <table:covered-table-cell/>
        </table:table-row>
      </table:table>
      <text:p text:style-name="P673">　　　　　　　　　　　　　　　　　</text:p>
      <text:p text:style-name="P674"><text:span text:style-name="T675">※</text:span><text:span text:style-name="T676">註：</text:span><text:span text:style-name="T677">同時</text:span><text:span text:style-name="T678">報名</text:span><text:span text:style-name="T679">兩組別</text:span><text:span text:style-name="T680">者，請分</text:span><text:span text:style-name="T681">別</text:span><text:span text:style-name="T682">填寫報名表</text:span><text:span text:style-name="T683">，並備齊2份身</text:span><text:span text:style-name="T684">份</text:span><text:span text:style-name="T685">證</text:span><text:span text:style-name="T686">明文件</text:span><text:span text:style-name="T687">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1.0694in" text:min-label-width="0.6145in" text:list-level-position-and-space-mode="label-alignment">
          <style:list-level-label-alignment text:label-followed-by="listtab" fo:margin-left="1.6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6in" text:list-level-position-and-space-mode="label-alignment">
          <style:list-level-label-alignment text:label-followed-by="listtab" fo:margin-left="0.796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4923in" fo:margin-right="0.590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社會教育館九十年度社教盃屏東縣長青歌唱比賽要點</dc:title>
    <dc:subject/>
    <meta:initial-creator>a</meta:initial-creator>
    <dc:creator>Office</dc:creator>
    <meta:creation-date>2019-02-26T02:07:00Z</meta:creation-date>
    <dc:date>2019-02-26T02:08:00Z</dc:date>
    <meta:print-date>2019-02-26T02:06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08" meta:character-count="2734" meta:row-count="19" meta:non-whitespace-character-count="2331"/>
  </office:meta>
</office:document-meta>
</file>