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1.27cm" fo:margin-right="-1.249cm" fo:line-height="0.6cm" fo:text-align="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text:span><text:soft-page-break/><text:span text:style-name="T8">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oft-page-break/><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高雄市阿蓮區公所03</dc:creator>
    <meta:editing-cycles>4</meta:editing-cycles>
    <meta:print-date>2018-11-05T01:49:00</meta:print-date>
    <meta:creation-date>2023-10-11T03:30:00</meta:creation-date>
    <dc:date>2023-10-11T03:33:00</dc:date>
    <meta:editing-duration>PT3M</meta:editing-duration>
    <meta:generator>LibreOffice/5.1.2.2$Windows_x86 LibreOffice_project/d3bf12ecb743fc0d20e0be0c58ca359301eb705f</meta:generator>
    <meta:document-statistic meta:table-count="2" meta:image-count="0" meta:object-count="0" meta:page-count="3" meta:paragraph-count="108" meta:word-count="2353" meta:character-count="2656"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