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52.56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細部權責區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24"/>
        <table:table-column table:style-name="co6" table:default-cell-style-name="ce24"/>
        <table:table-column table:style-name="co5" table:default-cell-style-name="ce29"/>
        <table:table-column table:style-name="co7" table:default-cell-style-name="ce29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阿蓮區公所公務統計表冊細部權責區分表</text:p>
            </table:table-cell>
            <table:covered-table-cell table:number-columns-repeated="9" table:style-name="ce1"/>
            <table:table-cell table:style-name="ce30"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表</text:p>
            </table:table-cell>
            <table:covered-table-cell table:number-columns-repeated="4" table:style-name="ce9"/>
            <table:covered-table-cell table:style-name="ce21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5" office:value-type="string" calcext:value-type="string" table:number-columns-spanned="2" table:number-rows-spanned="1">
              <text:p>登記表（冊或系統）</text:p>
            </table:table-cell>
            <table:covered-table-cell table:style-name="ce25"/>
            <table:table-cell table:style-name="ce14" table:number-columns-repeated="101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2" office:value-type="string" calcext:value-type="string">
              <text:p>表名</text:p>
            </table:table-cell>
            <table:table-cell table:style-name="ce15" office:value-type="string" calcext:value-type="string">
              <text:p>編報週期</text:p>
            </table:table-cell>
            <table:table-cell table:style-name="ce2" office:value-type="string" calcext:value-type="string">
              <text:p>發布單位</text:p>
            </table:table-cell>
            <table:table-cell table:style-name="ce2" office:value-type="string" calcext:value-type="string">
              <text:p>審查單位</text:p>
            </table:table-cell>
            <table:table-cell table:style-name="ce2" office:value-type="string" calcext:value-type="string">
              <text:p>編製單位</text:p>
            </table:table-cell>
            <table:table-cell table:style-name="ce16" office:value-type="string" calcext:value-type="string">
              <text:p>表名</text:p>
            </table:table-cell>
            <table:table-cell table:style-name="ce16" office:value-type="string" calcext:value-type="string">
              <text:p>編<text:span text:style-name="T1">製單位</text:span></text:p>
            </table:table-cell>
            <table:table-cell table:style-name="ce25" office:value-type="string" calcext:value-type="string">
              <text:p>名稱</text:p>
            </table:table-cell>
            <table:table-cell table:style-name="ce25" office:value-type="string" calcext:value-type="string">
              <text:p>編製單位</text:p>
            </table:table-cell>
            <table:table-cell table:style-name="ce14"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10" office:value-type="string" calcext:value-type="string">
            <text:p>高雄市阿蓮區公所人員考試情形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1" office:value-type="string" calcext:value-type="string">
            <text:p>高雄市阿蓮區公所人員學歷統計表</text:p>
          </table:table-cell>
          <table:table-cell table:style-name="ce17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10" office:value-type="string" calcext:value-type="string">
            <text:p>高雄市阿蓮區公所人員年齡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10" office:value-type="string" calcext:value-type="string">
            <text:p>高雄市阿蓮區公所人員官等及性別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2" office:value-type="string" calcext:value-type="string">
            <text:p>高雄市阿蓮區公所人員年資統計表</text:p>
          </table:table-cell>
          <table:table-cell table:style-name="ce18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10" office:value-type="string" calcext:value-type="string">
            <text:p>高雄市阿蓮區公所人員職等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10" office:value-type="string" calcext:value-type="string">
            <text:p>高雄市阿蓮區公所聘用及約僱人員預算及現有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10" office:value-type="string" calcext:value-type="string">
            <text:p>高雄市阿蓮區公所現有職員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10" office:value-type="string" calcext:value-type="string">
            <text:p>高雄市阿蓮區公所人員異動資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10" office:value-type="string" calcext:value-type="string">
            <text:p>高雄市阿蓮區公所預算員額增減原因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10" office:value-type="string" calcext:value-type="string">
            <text:p>高雄市阿蓮區公所公教人員訓練進修、獎懲次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7" office:value-type="string" calcext:value-type="string">
            <text:p>人力資源管理資訊系統</text:p>
            <text:p>終身學習入口網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4">
          <table:table-cell table:style-name="ce4" office:value-type="string" calcext:value-type="string">
            <text:p>30439-02-01-3</text:p>
          </table:table-cell>
          <table:table-cell table:style-name="ce10" office:value-type="string" calcext:value-type="string">
            <text:p>高雄市阿蓮區公所職員工生活津貼及保險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7" office:value-type="string" calcext:value-type="string">
            <text:p>全國軍公教人員生活津貼申請暨稽核系統、</text:p>
            <text:p>公保網路作業系統等資料庫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10" office:value-type="string" calcext:value-type="string">
            <text:p>高雄市阿蓮區公所職工員額統計表</text:p>
          </table:table-cell>
          <table:table-cell table:style-name="ce16" office:value-type="string" calcext:value-type="string">
            <text:p>季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6" office:value-type="string" calcext:value-type="string">
            <text:p>KPSN人事資訊系統</text:p>
          </table:table-cell>
          <table:table-cell table:style-name="ce19" office:value-type="string" calcext:value-type="string">
            <text:p>秘書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10" office:value-type="string" calcext:value-type="string">
            <text:p>高雄市阿蓮區宗教財團法人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寺廟名冊及登記資料表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10" office:value-type="string" calcext:value-type="string">
            <text:p>高雄市阿蓮區寺廟登記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寺廟名冊及登記資料表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10" office:value-type="string" calcext:value-type="string">
            <text:p>高雄市阿蓮區教會（堂）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教會名冊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10" office:value-type="string" calcext:value-type="string">
            <text:p>高雄市阿蓮區宗教團體興辦公益慈善及社會教化事業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寺廟資料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10" office:value-type="string" calcext:value-type="string">
            <text:p>高雄市阿蓮區實施耕地三七五減租成果增減原因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10" office:value-type="string" calcext:value-type="string">
            <text:p>高雄市阿蓮區實施耕地三七五減租後佃農購買耕地面積及戶數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佃農購買耕地申請書及三七五租約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10" office:value-type="string" calcext:value-type="string">
            <text:p>高雄市阿蓮區實施耕地三七五減租成果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10" office:value-type="string" calcext:value-type="string">
            <text:p>高雄市阿蓮區租佃委員會調解調處案件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租佃委員調解案件月統計表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10" office:value-type="string" calcext:value-type="string">
            <text:p>高雄市阿蓮區公所辦理調解業務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10" office:value-type="string" calcext:value-type="string">
            <text:p>高雄市阿蓮區公所辦理調解方式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10" office:value-type="string" calcext:value-type="string">
            <text:p>高雄市阿蓮區公所調解委員會組織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調解委員會名冊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0790-01-01-3</text:p>
          </table:table-cell>
          <table:table-cell table:style-name="ce10" office:value-type="string" calcext:value-type="string">
            <text:p>高雄市阿蓮區政府從事社會福利工作人員數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19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6" office:value-type="string" calcext:value-type="string">
            <text:p>社會福利工作職掌資料</text:p>
          </table:table-cell>
          <table:table-cell table:style-name="ce20" office:value-type="string" calcext:value-type="string">
            <text:p>社會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10" office:value-type="string" calcext:value-type="string">
            <text:p>高雄市阿蓮區推行社區發展工作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19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6" office:value-type="string" calcext:value-type="string">
            <text:p>社區發展協會工作成果報送資料</text:p>
          </table:table-cell>
          <table:table-cell table:style-name="ce20" office:value-type="string" calcext:value-type="string">
            <text:p>社會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10" office:value-type="string" calcext:value-type="string">
            <text:p>高雄市阿蓮區市有財產目錄總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6" office:value-type="string" calcext:value-type="string">
            <text:p>高雄市市有財產管理資訊系統</text:p>
          </table:table-cell>
          <table:table-cell table:style-name="ce19" office:value-type="string" calcext:value-type="string">
            <text:p>秘書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10" office:value-type="string" calcext:value-type="string">
            <text:p>高雄市阿蓮區公所招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6" office:value-type="string" calcext:value-type="string">
            <text:p>行政院公共工程標案管理系統</text:p>
          </table:table-cell>
          <table:table-cell table:style-name="ce19" office:value-type="string" calcext:value-type="string">
            <text:p>秘書室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10" office:value-type="string" calcext:value-type="string">
            <text:p>高雄市阿蓮區農耕土地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6" office:value-type="string" calcext:value-type="string">
            <text:p>農糧情調查作業系統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20324-90-01-3</text:p>
          </table:table-cell>
          <table:table-cell table:style-name="ce10" office:value-type="string" calcext:value-type="string">
            <text:p>高雄市阿蓮區有效農機使用證之農機數量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6" office:value-type="string" calcext:value-type="string">
            <text:p>農機證照管理系統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10" office:value-type="string" calcext:value-type="string">
            <text:p>高雄市阿蓮區內陸養殖漁業生產量</text:p>
          </table:table-cell>
          <table:table-cell table:style-name="ce16" office:value-type="string" calcext:value-type="string">
            <text:p>月(年)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22"/>
          <table:table-cell table:style-name="ce10"/>
          <table:table-cell table:style-name="ce26" office:value-type="string" calcext:value-type="string">
            <text:p>養殖漁業陸上養殖放養申報書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10" office:value-type="string" calcext:value-type="string">
            <text:p>高雄市阿蓮區魚貝苗產量及價值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22"/>
          <table:table-cell table:style-name="ce10"/>
          <table:table-cell table:style-name="ce26" office:value-type="string" calcext:value-type="string">
            <text:p>漁業訪查紀錄表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10" office:value-type="string" calcext:value-type="string">
            <text:p>高雄市阿蓮區魚類別水產養殖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22"/>
          <table:table-cell table:style-name="ce10"/>
          <table:table-cell table:style-name="ce26" office:value-type="string" calcext:value-type="string">
            <text:p>養殖漁業管理系統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10" office:value-type="string" calcext:value-type="string">
            <text:p>高雄市阿蓮區道路養護工程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6" office:value-type="string" calcext:value-type="string">
            <text:p>工程結算驗收明細表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014"/>
        </table:table-row>
        <table:table-row table:style-name="ro5" table:number-rows-repeated="12">
          <table:table-cell table:style-name="ce6"/>
          <table:table-cell table:style-name="ce13" table:number-columns-repeated="5"/>
          <table:table-cell table:style-name="ce23" table:number-columns-repeated="2"/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細部權責區分表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府建設局</meta:initial-creator>
    <meta:creation-date>2001-12-10T14:47:13</meta:creation-date>
    <dc:creator>a208</dc:creator>
    <dc:date>2019-04-03T15:00:16</dc:date>
    <meta:print-date>2017-09-19T17:27:40</meta:print-date>
    <meta:document-statistic meta:table-count="1" meta:cell-count="286" meta:object-count="0"/>
    <meta:generator>LibreOffice/5.1.2.2$Windows_x86 LibreOffice_project/d3bf12ecb743fc0d20e0be0c58ca359301eb705f</meta:generator>
  </office:meta>
</office:document-meta>
</file>