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961cm" fo:margin-top="0cm" fo:margin-bottom="0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1.586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64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1.03cm" fo:keep-together="auto"/>
    </style:style>
    <style:style style:name="表格1.5" style:family="table-row">
      <style:table-row-properties style:min-row-height="1.242cm" fo:keep-together="auto"/>
    </style:style>
    <style:style style:name="表格1.7" style:family="table-row">
      <style:table-row-properties style:min-row-height="1.73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List_20_Paragraph" style:list-style-name="WWNum13">
      <style:paragraph-properties fo:line-height="0.706cm" fo:text-align="justify" style:justify-single-word="false"/>
    </style:style>
    <style:style style:name="P8" style:family="paragraph" style:parent-style-name="Frame_20_contents">
      <style:paragraph-properties fo:line-height="0.635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8" style:family="text">
      <style:text-properties style:font-name="標楷體" style:letter-kerning="false" style:font-name-asian="標楷體1" style:font-name-complex="DFKaiShu-SB-Estd-BF"/>
    </style:style>
    <style:style style:name="T9" style:family="text">
      <style:text-properties style:font-name="標楷體" style:letter-kerning="false" style:font-name-asian="標楷體1" style:font-name-complex="DFKaiShu-SB-Estd-BF" style:font-weight-complex="bold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阿蓮區公所</text:span></text:p>
      <text:p text:style-name="P1"><text:span text:style-name="T1">111年廉政會報召開情形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3"><text:span text:style-name="T3">開會時間/地點</text:span></text:p>
          </table:table-cell>
          <table:table-cell table:style-name="表格1.A1" table:number-columns-spanned="6" office:value-type="string">
            <text:p text:style-name="P3"><text:span text:style-name="T5">110年8月25日（星期四）上午8時30分/本所2樓災害防救辦公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主席</text:span></text:p>
          </table:table-cell>
          <table:table-cell table:style-name="表格1.A1" table:number-columns-spanned="6" office:value-type="string">
            <text:p text:style-name="P3"><text:span text:style-name="T5">李區長惠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出席委員</text:span></text:p>
          </table:table-cell>
          <table:table-cell table:style-name="表格1.A1" table:number-columns-spanned="6" office:value-type="string">
            <text:p text:style-name="P4"><text:span text:style-name="T5">李主任秘書錦雲、、陳課長姿菁、翁代理課長耀臨、馮課長秀珠、石主任元元、鄞主任秀玲、</text:span><text:span text:style-name="T11">蔡主任欣娟(公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7">列席單位(或人員)</text:span></text:p>
          </table:table-cell>
          <table:table-cell table:style-name="表格1.A1" table:number-columns-spanned="6" office:value-type="string">
            <text:p text:style-name="P2"><text:span text:style-name="T6">張愉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議題案件數</text:span></text:p>
          </table:table-cell>
          <table:table-cell table:style-name="表格1.A1" office:value-type="string">
            <text:p text:style-name="P3"><text:span text:style-name="T3">專題報告</text:span></text:p>
          </table:table-cell>
          <table:table-cell table:style-name="表格1.A1" office:value-type="string">
            <text:p text:style-name="P3"><text:span text:style-name="T3"><text:s text:c="2"/>2案</text:span></text:p>
          </table:table-cell>
          <table:table-cell table:style-name="表格1.A1" office:value-type="string">
            <text:p text:style-name="P3"><text:span text:style-name="T3">討論提案</text:span></text:p>
          </table:table-cell>
          <table:table-cell table:style-name="表格1.A1" office:value-type="string">
            <text:p text:style-name="P3"><text:span text:style-name="T3"><text:s/>4案</text:span></text:p>
          </table:table-cell>
          <table:table-cell table:style-name="表格1.A1" office:value-type="string">
            <text:p text:style-name="P3"><text:span text:style-name="T3">臨時動議</text:span></text:p>
          </table:table-cell>
          <table:table-cell table:style-name="表格1.A1" office:value-type="string">
            <text:p text:style-name="P3"><text:span text:style-name="T3"><text:s text:c="2"/>1案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重要議題案由及裁示(決議)事項</text:span></text:p>
          </table:table-cell>
          <table:table-cell table:style-name="表格1.A1" table:number-columns-spanned="6" office:value-type="string">
            <text:list xml:id="list3734713559405912916" text:style-name="WWNum13">
              <text:list-item>
                <text:p text:style-name="P7"><text:span text:style-name="T9">111年「駐里事務費支用核銷情形」專案清查</text:span><text:span text:style-name="T8">報告。</text:span><text:span text:style-name="T5">裁示</text:span><text:span text:style-name="T8">：准予備查。</text:span></text:p>
              </text:list-item>
              <text:list-item>
                <text:p text:style-name="P7"><text:span text:style-name="T9">111年度「高雄市社會福利平台使用管理」專案稽核實施計畫</text:span><text:span text:style-name="T8">成果報告裁示：准予備查。</text:span></text:p>
              </text:list-item>
              <text:list-item>
                <text:p text:style-name="P7"><text:span text:style-name="T8">第1案：加強宣導「高雄市政府員工廉政倫理規範」並落實登錄報備。</text:span><text:span text:style-name="T5">裁示：照案通過。</text:span></text:p>
              </text:list-item>
              <text:list-item>
                <text:p text:style-name="P7"><text:span text:style-name="T8">第2案：建置本所官方網站公告補助專區。</text:span><text:span text:style-name="T5">裁示：另案研議。</text:span></text:p>
              </text:list-item>
              <text:list-item>
                <text:p text:style-name="P7"><text:span text:style-name="T5">第3案：</text:span><text:span text:style-name="T8">研擬開放委外廠商遠端存取連線作業原則。裁示：照案通過。</text:span></text:p>
              </text:list-item>
              <text:list-item>
                <text:p text:style-name="P7"><text:span text:style-name="T8">第4案：</text:span><text:span text:style-name="T9">研修本所資通安全維護計畫並據以執行</text:span><text:span text:style-name="T8">。裁示：照案通過。</text:span></text:p>
              </text:list-item>
              <text:list-item>
                <text:p text:style-name="P7"><text:span text:style-name="T8">臨時動議：請於里鄰長文康活動辦理廉政案例宣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後續執行情形</text:span></text:p>
          </table:table-cell>
          <table:table-cell table:style-name="表格1.A1" table:number-columns-spanned="6" office:value-type="string">
            <text:p text:style-name="P5"><text:span text:style-name="T11">會議紀錄簽會各單位，請各單位依主席裁</text:span><text:span text:style-name="T5">（指）示暨決議事項確實辦理，並追蹤列管主席指（裁）示事項辦理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text:anchor-type="char" svg:x="-0.953cm" svg:y="0.019cm" svg:width="16.193cm" svg:height="0.953cm" draw:z-index="1"><draw:text-box><text:p text:style-name="Frame_20_contents"><text:span text:style-name="T5">承辦人： 張愉帆 <text:s text:c="12"/>職稱：主任 <text:s text:c="10"/>電話：07-6316467</text:span></text:p></draw:text-box></draw:frame></text:p>
      <text:p text:style-name="Standard"><draw:frame draw:style-name="fr1" text:anchor-type="char" svg:x="-0.953cm" svg:y="0.337cm" svg:width="16.193cm" svg:height="3.175cm" draw:z-index="0"><draw:text-box><text:p text:style-name="P8"><text:span text:style-name="T10">註：</text:span></text:p><text:p text:style-name="P8"><text:span text:style-name="T10">1.請主管機關政風機構於對外資訊網設置「廉政會報」專區，並依此格式揭露開會情形、防貪、肅貪 <text:s text:c="5"/></text:span></text:p><text:p text:style-name="P8"><text:span text:style-name="T10"><text:s text:c="2"/>相關議案等執行成效或成果報告。</text:span></text:p><text:p text:style-name="P8"><text:span text:style-name="T10">2.本表以2頁為限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002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阿蓮區公所廉政會報執行情形一覽表</dc:title>
    <meta:initial-creator>nancy</meta:initial-creator>
    <dc:creator>user</dc:creator>
    <meta:editing-cycles>2</meta:editing-cycles>
    <meta:print-date>2015-04-23T03:47:00</meta:print-date>
    <meta:creation-date>2022-09-02T01:40:00</meta:creation-date>
    <dc:date>2022-09-02T01:40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536" meta:character-count="602" meta:non-whitespace-character-count="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