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961cm" fo:margin-top="0cm" fo:margin-bottom="0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54cm"/>
    </style:style>
    <style:style style:name="表格1.G" style:family="table-column">
      <style:table-column-properties style:column-width="1.586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64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1.03cm" fo:keep-together="auto"/>
    </style:style>
    <style:style style:name="表格1.5" style:family="table-row">
      <style:table-row-properties style:min-row-height="1.242cm" fo:keep-together="auto"/>
    </style:style>
    <style:style style:name="表格1.7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Num9">
      <style:paragraph-properties fo:line-height="0.706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Frame_20_contents">
      <style:paragraph-properties fo:line-height="0.635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1pt" fo:font-weight="bold" style:font-name-asian="標楷體1" style:font-size-asian="11pt" style:font-weight-asian="bold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style:letter-kerning="false" style:font-name-asian="標楷體1" style:font-name-complex="DFKaiShu-SB-Estd-BF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阿蓮區公所</text:span></text:p>
      <text:p text:style-name="P1"><text:span text:style-name="T1">110年廉政會報召開情形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"><text:span text:style-name="T3">開會時間/地點</text:span></text:p>
          </table:table-cell>
          <table:table-cell table:style-name="表格1.A1" table:number-columns-spanned="6" office:value-type="string">
            <text:p text:style-name="P3"><text:span text:style-name="T5">110年9月9日（星期四）上午8時30分/本所2樓災害防救辦公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主席</text:span></text:p>
          </table:table-cell>
          <table:table-cell table:style-name="表格1.A1" table:number-columns-spanned="6" office:value-type="string">
            <text:p text:style-name="P3"><text:span text:style-name="T5">李區長惠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出席委員</text:span></text:p>
          </table:table-cell>
          <table:table-cell table:style-name="表格1.A1" table:number-columns-spanned="6" office:value-type="string">
            <text:p text:style-name="P4"><text:span text:style-name="T5">李主任秘書錦雲、、陳課長姿菁、侯課長乃榕、馮課長秀珠、石主任元元、鄞主任秀玲</text:span><text:span text:style-name="T10">(公假)</text:span><text:span text:style-name="T5">、</text:span><text:span text:style-name="T10">蔡主任欣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7">列席單位(或人員)</text:span></text:p>
          </table:table-cell>
          <table:table-cell table:style-name="表格1.A1" table:number-columns-spanned="6" office:value-type="string">
            <text:p text:style-name="P2"><text:span text:style-name="T6">張愉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議題案件數</text:span></text:p>
          </table:table-cell>
          <table:table-cell table:style-name="表格1.A1" office:value-type="string">
            <text:p text:style-name="P3"><text:span text:style-name="T3">專題報告</text:span></text:p>
          </table:table-cell>
          <table:table-cell table:style-name="表格1.A1" office:value-type="string">
            <text:p text:style-name="P3"><text:span text:style-name="T3"><text:s text:c="2"/>2案</text:span></text:p>
          </table:table-cell>
          <table:table-cell table:style-name="表格1.A1" office:value-type="string">
            <text:p text:style-name="P3"><text:span text:style-name="T3">討論提案</text:span></text:p>
          </table:table-cell>
          <table:table-cell table:style-name="表格1.A1" office:value-type="string">
            <text:p text:style-name="P3"><text:span text:style-name="T3"><text:s/>2案</text:span></text:p>
          </table:table-cell>
          <table:table-cell table:style-name="表格1.A1" office:value-type="string">
            <text:p text:style-name="P3"><text:span text:style-name="T3">臨時動議</text:span></text:p>
          </table:table-cell>
          <table:table-cell table:style-name="表格1.A1" office:value-type="string">
            <text:p text:style-name="P3"><text:span text:style-name="T3"><text:s text:c="2"/>0案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3">重要議題案由及裁示(決議)事項</text:span></text:p>
          </table:table-cell>
          <table:table-cell table:style-name="表格1.A1" table:number-columns-spanned="6" office:value-type="string">
            <text:list xml:id="list28828372424560314" text:style-name="WWNum9">
              <text:list-item>
                <text:p text:style-name="P6"><text:span text:style-name="T8">「農業用地作農業使用證明」專案稽核報告。<text:line-break/></text:span><text:span text:style-name="T5">裁示</text:span><text:span text:style-name="T8">：准予備查。</text:span></text:p>
              </text:list-item>
              <text:list-item>
                <text:p text:style-name="P6"><text:span text:style-name="T8">「各里登革熱相關物品採購案」專案稽核報告。<text:line-break/>裁示：准予備查。</text:span></text:p>
              </text:list-item>
              <text:list-item>
                <text:p text:style-name="P6"><text:span text:style-name="T8">研擬推動本所人員「廉政法規」教育訓練案，提請審議。</text:span><text:span text:style-name="T5"><text:line-break/>裁示：照案通過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3">後續執行情形</text:span></text:p>
          </table:table-cell>
          <table:table-cell table:style-name="表格1.A1" table:number-columns-spanned="6" office:value-type="string">
            <text:p text:style-name="P5"><text:span text:style-name="T10">會議紀錄簽會各單位，請各單位依主席裁</text:span><text:span text:style-name="T5">（指）示暨決議事項確實辦理，並追蹤列管主席指（裁）示事項辦理情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style-name="fr1" text:anchor-type="char" svg:x="-0.953cm" svg:y="0.019cm" svg:width="16.193cm" svg:height="0.953cm" draw:z-index="1"><draw:text-box><text:p text:style-name="Frame_20_contents"><text:span text:style-name="T5">承辦人： 張愉帆 <text:s text:c="12"/>職稱：主任 <text:s text:c="10"/>電話：07-6316467</text:span></text:p></draw:text-box></draw:frame></text:p>
      <text:p text:style-name="Standard"><draw:frame draw:style-name="fr1" text:anchor-type="char" svg:x="-0.953cm" svg:y="0.337cm" svg:width="16.193cm" svg:height="3.175cm" draw:z-index="0"><draw:text-box><text:p text:style-name="P8"><text:span text:style-name="T9">註：</text:span></text:p><text:p text:style-name="P8"><text:span text:style-name="T9">1.請主管機關政風機構於對外資訊網設置「廉政會報」專區，並依此格式揭露開會情形、防貪、肅貪 <text:s text:c="5"/></text:span></text:p><text:p text:style-name="P8"><text:span text:style-name="T9"><text:s text:c="2"/>相關議案等執行成效或成果報告。</text:span></text:p><text:p text:style-name="P8"><text:span text:style-name="T9">2.本表以2頁為限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 fo:text-align="center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3.002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阿蓮區公所廉政會報執行情形一覽表</dc:title>
    <meta:initial-creator>nancy</meta:initial-creator>
    <dc:creator>user</dc:creator>
    <meta:editing-cycles>2</meta:editing-cycles>
    <meta:print-date>2015-04-23T03:47:00</meta:print-date>
    <meta:creation-date>2021-09-27T03:45:00</meta:creation-date>
    <dc:date>2021-09-27T03:45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8" meta:word-count="402" meta:character-count="462" meta:non-whitespace-character-count="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