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/>
      <style:text-properties fo:color="#000000" style:font-name="標楷體" fo:font-size="14pt" fo:font-weight="bold" style:letter-kerning="true" style:font-name-asian="標楷體" style:font-size-asian="14pt" style:font-weight-asian="bold" style:font-name-complex="細明體" style:font-size-complex="14pt" style:font-weight-complex="bold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 style:master-page-name="Standard">
      <style:paragraph-properties fo:margin-left="5.403cm" fo:margin-right="0cm" fo:line-height="1.058cm" fo:text-align="center" style:justify-single-word="false" fo:text-indent="-5.403cm" style:auto-text-indent="false" style:page-number="auto"/>
    </style:style>
    <style:style style:name="P4" style:family="paragraph" style:parent-style-name="Standard">
      <style:paragraph-properties fo:margin-left="0.988cm" fo:margin-right="0cm" style:line-height-at-least="0.423cm" fo:text-indent="-0.988cm" style:auto-text-indent="false"/>
    </style:style>
    <style:style style:name="P5" style:family="paragraph" style:parent-style-name="Standard">
      <style:paragraph-properties fo:margin-left="0.988cm" fo:margin-right="0cm" style:line-height-at-least="0.423cm" fo:text-align="justify" style:justify-single-word="false" fo:text-indent="-0.988cm" style:auto-text-indent="false"/>
    </style:style>
    <style:style style:name="P6" style:family="paragraph" style:parent-style-name="Standard">
      <style:paragraph-properties fo:margin-left="0.988cm" fo:margin-right="0cm" fo:line-height="125%" fo:text-indent="-0.988cm" style:auto-text-indent="false" style:snap-to-layout-grid="false"/>
    </style:style>
    <style:style style:name="P7" style:family="paragraph" style:parent-style-name="Standard">
      <style:paragraph-properties fo:margin-left="0.949cm" fo:margin-right="0cm" style:line-height-at-least="0.423cm" fo:text-align="justify" style:justify-single-word="false" fo:text-indent="-0.949cm" style:auto-text-indent="false"/>
    </style:style>
    <style:style style:name="P8" style:family="paragraph" style:parent-style-name="Standard">
      <style:paragraph-properties fo:margin-left="0.949cm" fo:margin-right="0cm" style:line-height-at-least="0.423cm" fo:text-align="justify" style:justify-single-word="false" fo:text-indent="-0.94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443cm" fo:margin-right="0cm" style:line-height-at-least="0.423cm" fo:text-align="justify" style:justify-single-word="false" fo:text-indent="-1.443cm" style:auto-text-indent="false"/>
    </style:style>
    <style:style style:name="P10" style:family="paragraph" style:parent-style-name="Text_20_body_20_indent">
      <style:paragraph-properties fo:margin-left="0.988cm" fo:margin-right="0cm" style:line-height-at-least="0.423cm" fo:text-align="justify" style:justify-single-word="false" fo:text-indent="-0.988cm" style:auto-text-indent="false">
        <style:tab-stops/>
      </style:paragraph-properties>
    </style:style>
    <style:style style:name="P11" style:family="paragraph" style:parent-style-name="Text_20_body_20_indent">
      <style:paragraph-properties fo:margin-left="0.949cm" fo:margin-right="0cm" style:line-height-at-least="0.423cm" fo:text-align="justify" style:justify-single-word="false" fo:text-indent="-0.919cm" style:auto-text-indent="false">
        <style:tab-stops/>
      </style:paragraph-properties>
    </style:style>
    <style:style style:name="T1" style:family="text">
      <style:text-properties fo:font-size="18pt" fo:font-weight="bold" style:font-name-asian="標楷體" style:font-size-asian="18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3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6pt"/>
    </style:style>
    <style:style style:name="T4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細明體" style:font-size-complex="20pt" style:font-weight-complex="bold"/>
    </style:style>
    <style:style style:name="T5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20pt" style:font-weight-complex="bold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10" style:family="text">
      <style:text-properties fo:color="#000000" style:font-name="標楷體" fo:font-size="14pt" style:letter-kerning="true" fo:background-color="#d8d8d8" loext:char-shading-value="0" style:font-name-asian="標楷體" style:font-size-asian="14pt" style:font-name-complex="細明體" style:font-size-complex="14pt"/>
    </style:style>
    <style:style style:name="T11" style:family="text">
      <style:text-properties fo:color="#000000" style:font-name="標楷體" fo:font-size="14pt" style:letter-kerning="true" fo:background-color="#d8d8d8" loext:char-shading-value="0" style:font-name-asian="標楷體" style:font-size-asian="14pt" style:font-name-complex="細明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5" style:family="text">
      <style:text-properties fo:font-size="14pt" style:letter-kerning="true" style:font-name-asian="標楷體" style:font-size-asian="14pt" style:font-name-complex="細明體"/>
    </style:style>
    <style:style style:name="T16" style:family="text">
      <style:text-properties fo:font-size="14pt" style:letter-kerning="true" style:font-name-asian="標楷體" style:font-size-asian="14pt" style:font-name-complex="細明體"/>
    </style:style>
    <style:style style:name="T17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高雄市阿蓮區公所</text:span><text:span text:style-name="T4">廉政會報設置</text:span><text:span text:style-name="T5">要點</text:span></text:p>
      <text:p text:style-name="P1"/>
      <text:p text:style-name="P4"><text:span text:style-name="T6">一、</text:span><text:span text:style-name="T10">高雄</text:span><text:span text:style-name="T10">市阿蓮區公所</text:span><text:span text:style-name="T6">為</text:span><text:span text:style-name="T6">落實</text:span><text:span text:style-name="T6">廉能政治，</text:span><text:span text:style-name="T6">端正政治風氣，</text:span><text:span text:style-name="T6">提昇行政效能，</text:span><text:span text:style-name="T6">特設阿蓮</text:span><text:span text:style-name="T10">區</text:span><text:span text:style-name="T6">公所廉政會報（以下簡稱本會報）</text:span><text:span text:style-name="T6">。</text:span></text:p>
      <text:p text:style-name="P7"><text:span text:style-name="T12">二、本</text:span><text:span text:style-name="T6">會報任務</text:span><text:span text:style-name="T12">如下：</text:span></text:p>
      <text:p text:style-name="P9"><text:span text:style-name="T12">（一）本所</text:span><text:span text:style-name="T6">廉政計畫之規劃事項</text:span><text:span text:style-name="T12">。</text:span></text:p>
      <text:p text:style-name="P9"><text:span text:style-name="T12">（二）本所</text:span><text:span text:style-name="T6">廉政工作之咨詢事項</text:span><text:span text:style-name="T12">。</text:span></text:p>
      <text:p text:style-name="P9"><text:span text:style-name="T12">（三）本所</text:span><text:span text:style-name="T6">廉政工作執行情形之督導及考核事項</text:span><text:span text:style-name="T12">。</text:span></text:p>
      <text:p text:style-name="P9"><text:span text:style-name="T12">（四）其他有關</text:span><text:span text:style-name="T6">端正</text:span><text:span text:style-name="T6">機關</text:span><text:span text:style-name="T6">風紀及促進</text:span><text:span text:style-name="T6">廉能政治</text:span><text:span text:style-name="T6">事項</text:span><text:span text:style-name="T12">。</text:span></text:p>
      <text:p text:style-name="P10"><text:span text:style-name="T12">三、本所</text:span><text:span text:style-name="T6">廉政會報委員計有</text:span><text:span text:style-name="T10">8</text:span><text:span text:style-name="T6">人組成</text:span><text:span text:style-name="T12">，置召集人一人，由本機關首長兼任，副召集人一人，由本機關主任秘書兼任，委員由各單位主管：民政課長、社會課長、</text:span><text:span text:style-name="T14">經建</text:span><text:span text:style-name="T12">課長、農業課長、人事室主任及會計室主任等兼任。</text:span></text:p>
      <text:p text:style-name="P5"><text:span text:style-name="T12">四、</text:span><text:span text:style-name="T6">本會報置執行秘書一人</text:span><text:span text:style-name="T12">，由本所政風室主任兼任，承召集人之命綜理本會報事務</text:span><text:span text:style-name="T6">。</text:span></text:p>
      <text:p text:style-name="P11"><text:span text:style-name="T12">五、</text:span><text:span text:style-name="T6">本會報原則每二個月召開會議一次</text:span><text:span text:style-name="T12">，必要時，得隨時召開臨時會議，由召集人擔任主席，召集人不能出席會議時，由副召集人代理。</text:span></text:p>
      <text:p text:style-name="P5"><text:span text:style-name="T17">六、下</text:span><text:span text:style-name="T15">本會報召開會議時，得視需要邀請有關機關（單位）人</text:span><text:span text:style-name="T17">員或相關人士列席。</text:span></text:p>
      <text:p text:style-name="P2"><text:span text:style-name="T12">七、</text:span><text:span text:style-name="T15">本會報</text:span><text:span text:style-name="T12">召集人、副召集人及委員均為無給職。</text:span></text:p>
      <text:p text:style-name="P7"><text:span text:style-name="T12">八、</text:span><text:span text:style-name="T15">本會報所需</text:span><text:span text:style-name="T12">經費由本所政風業務費項下支應。</text:span></text:p>
      <text:p text:style-name="P6"><text:span text:style-name="T12">九、</text:span><text:span text:style-name="T15">本會報</text:span><text:span text:style-name="T12">於簽奉機關首長核示後，即日起施行，</text:span><text:span text:style-name="T2">並陳報</text:span><text:span text:style-name="T3">高雄市政府政風處</text:span><text:span text:style-name="T2">核備，</text:span><text:span text:style-name="T12">原設本所政風督導小組暫停運作。</text:span></text:p>
      <text:p text:style-name="P8">十、本會報設置要點如有必要時，得召開會議修改之，增訂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77cm" fo:margin-right="0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cm" style:writing-mode="lr-tb" style:layout-grid-color="#c0c0c0" style:layout-grid-lines="29" style:layout-grid-base-height="0.84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暨所屬機關學校公務員廉政倫理執行要點修訂草案</dc:title>
    <meta:initial-creator>Hsu22</meta:initial-creator>
    <meta:creation-date>2011-03-04T11:07:00</meta:creation-date>
    <dc:creator>a243</dc:creator>
    <dc:date>2011-03-14T15:50:00</dc:date>
    <meta:print-date>2011-03-04T10:42:00</meta:print-date>
    <meta:editing-cycles>4</meta:editing-cycles>
    <meta:editing-duration>PT4M</meta:editing-duration>
    <meta:document-statistic meta:table-count="0" meta:image-count="0" meta:object-count="0" meta:page-count="1" meta:paragraph-count="15" meta:word-count="508" meta:character-count="508" meta:non-whitespace-character-count="508"/>
    <meta:generator>LibreOffice/5.1.2.2$Windows_x86 LibreOffice_project/d3bf12ecb743fc0d20e0be0c58ca359301eb705f</meta:generator>
  </office:meta>
</office:document-meta>
</file>