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1.74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2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3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margin-left="0.494cm" fo:margin-right="0cm" fo:margin-top="0cm" fo:margin-bottom="0.212cm" loext:contextual-spacing="false" fo:text-align="justify" style:justify-single-word="false" fo:text-indent="-0.494cm" style:auto-text-indent="false" style:snap-to-layout-grid="false"/>
    </style:style>
    <style:style style:name="P15" style:family="paragraph" style:parent-style-name="Standard">
      <style:paragraph-properties fo:margin-left="0.494cm" fo:margin-right="0cm" fo:margin-top="0cm" fo:margin-bottom="0.212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.494cm" fo:margin-right="0cm" fo:line-height="100%" fo:text-indent="-0.49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6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6pt" style:font-weight-complex="bold"/>
    </style:style>
    <style:style style:name="T15" style:family="text">
      <style:text-properties fo:font-size="14pt" style:font-name-asian="標楷體" style:font-size-asian="14pt" style:font-size-complex="16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高雄市阿蓮區公所100年第2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3">開會時間/地點</text:p>
          </table:table-cell>
          <table:table-cell table:style-name="表格1.B1" table:number-columns-spanned="6" office:value-type="string">
            <text:p text:style-name="P1"><text:span text:style-name="T14">100年10</text:span><text:span text:style-name="T15">月31 日/</text:span><text:span text:style-name="T14">本</text:span><text:span text:style-name="T15">所二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主席</text:p>
          </table:table-cell>
          <table:table-cell table:style-name="表格1.B1" table:number-columns-spanned="6" office:value-type="string">
            <text:p text:style-name="P4">區長陳盈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出席委員</text:p>
          </table:table-cell>
          <table:table-cell table:style-name="表格1.B1" table:number-columns-spanned="6" office:value-type="string">
            <text:p text:style-name="P4">本所各課室主管計9人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列席單位(或人員)</text:p>
          </table:table-cell>
          <table:table-cell table:style-name="表格1.B1" table:number-columns-spanned="6" office:value-type="string">
            <text:p text:style-name="P9">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議題案件數</text:p>
          </table:table-cell>
          <table:table-cell table:style-name="表格1.A1" office:value-type="string">
            <text:p text:style-name="P3">專題報告</text:p>
          </table:table-cell>
          <table:table-cell table:style-name="表格1.A1" office:value-type="string">
            <text:p text:style-name="P10">3案</text:p>
          </table:table-cell>
          <table:table-cell table:style-name="表格1.A1" office:value-type="string">
            <text:p text:style-name="P3">討論提案</text:p>
          </table:table-cell>
          <table:table-cell table:style-name="表格1.A1" office:value-type="string">
            <text:p text:style-name="P10">4案</text:p>
          </table:table-cell>
          <table:table-cell table:style-name="表格1.A1" office:value-type="string">
            <text:p text:style-name="P3">臨時動議</text:p>
          </table:table-cell>
          <table:table-cell table:style-name="表格1.B1" office:value-type="string">
            <text:p text:style-name="P10">1案</text:p>
          </table:table-cell>
        </table:table-row>
        <table:table-row table:style-name="表格1.6">
          <table:table-cell table:style-name="表格1.A1" office:value-type="string">
            <text:p text:style-name="P2">重要議題案由及裁示(決議)事項</text:p>
            <text:p text:style-name="P2"/>
            <text:p text:style-name="P6"/>
          </table:table-cell>
          <table:table-cell table:style-name="表格1.B6" table:number-columns-spanned="6" office:value-type="string">
            <text:p text:style-name="P11"><text:span text:style-name="T7">1.第1次廉政會報決議事項暨主席裁（指）示事項辦理情形：</text:span><text:span text:style-name="T9">主席裁示：洽悉。</text:span></text:p>
            <text:p text:style-name="P12"><text:span text:style-name="T8">2.為提昇阿蓮區道路挖掘回填品質及平整度，請本所經建課確實執行該項工程現地抽驗工作案，</text:span><text:span text:style-name="T9">照案通過。</text:span></text:p>
            <text:p text:style-name="P14"><text:span text:style-name="T8">3.有關本所100年度里辦公處公務機車之保管、使用及移交，請確依高雄市鳳山等27區「里辦公處公務機車」採購、管理、使用注意事項辦理</text:span><text:span text:style-name="T9">案，照案通過並請秘書室辦理。</text:span></text:p>
            <text:p text:style-name="P17"><text:span text:style-name="T4">4.本所同仁赴大陸地區旅遊、探親等，除應依規定申請外，並做好公務保密事宜案，</text:span><text:span text:style-name="T5">照案通過並請人事室辦理。</text:span></text:p>
            <text:p text:style-name="P17"><text:span text:style-name="T6">5.高市府1999電話、市政信箱、網路及非網路等民眾投訴或反映案件，有保密必要者應依保密相關規定辦理案，</text:span><text:span text:style-name="T5">照案通過。</text:span></text:p>
            <text:p text:style-name="P15">6.建請於下年度爭取公務使用8人座廂型車一輛，以提升行政效率案，討論通過後，適時向高市府秘書處反映爭取8人座廂型車一輛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後續執行情形</text:p>
          </table:table-cell>
          <table:table-cell table:style-name="表格1.B6" table:number-columns-spanned="6" office:value-type="string">
            <text:p text:style-name="P13">1.本次會報紀錄，於11月10日以阿區政字第10000012076號函發本所各單位據以執行。</text:p>
            <text:p text:style-name="P12"><text:span text:style-name="T7">2.有關提案1，本所經建課依據高市府工務局函辦理，</text:span><text:span text:style-name="T9">於11月11日以阿區經字第10000012004號函發各相關單位據以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框架1" text:anchor-type="char" svg:x="-0.953cm" svg:y="0.019cm" svg:width="16.193cm" svg:height="0.953cm" draw:z-index="0"><draw:text-box><text:p text:style-name="P8">承辦人：盧子森 <text:s text:c="3"/>職稱：政風室主任 <text:s text:c="6"/>電話：（07）6316467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1.058cm" fo:text-indent="-1.69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1-11-08T15:21:00</meta:creation-date>
    <dc:creator>a243</dc:creator>
    <dc:date>2011-11-15T12:01:00</dc:date>
    <meta:print-date>2011-09-01T10:46:00</meta:print-date>
    <meta:editing-cycles>4</meta:editing-cycles>
    <meta:editing-duration>PT25M</meta:editing-duration>
    <meta:document-statistic meta:table-count="1" meta:image-count="0" meta:object-count="0" meta:page-count="1" meta:paragraph-count="27" meta:word-count="542" meta:character-count="605" meta:non-whitespace-character-count="593"/>
    <meta:generator>LibreOffice/5.1.2.2$Windows_x86 LibreOffice_project/d3bf12ecb743fc0d20e0be0c58ca359301eb705f</meta:generator>
  </office:meta>
</office:document-meta>
</file>