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1.54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2.037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6.957cm" fo:keep-together="auto"/>
    </style:style>
    <style:style style:name="表格1.7" style:family="table-row">
      <style:table-row-properties style:min-row-height="2.175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line-height="0.635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Standard">
      <style:paragraph-properties fo:line-height="125%" style:snap-to-layout-grid="false"/>
    </style:style>
    <style:style style:name="P14" style:family="paragraph" style:parent-style-name="Standard">
      <style:paragraph-properties fo:line-height="125%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125%" fo:text-align="justify" style:justify-single-word="false" style:snap-to-layout-grid="false"/>
      <style:text-properties fo:font-size="18pt" style:font-name-asian="標楷體" style:font-size-asian="18pt"/>
    </style:style>
    <style:style style:name="P16" style:family="paragraph" style:parent-style-name="Standard">
      <style:paragraph-properties fo:line-height="0.635cm"/>
      <style:text-properties fo:language="zh" fo:country="TW" style:language-asian="zh" style:country-asian="TW"/>
    </style:style>
    <style:style style:name="P17" style:family="paragraph" style:parent-style-name="Standard">
      <style:paragraph-properties fo:margin-left="0.002cm" fo:margin-right="0cm" fo:line-height="125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125%" fo:text-indent="0.988cm" style:auto-text-indent="false" style:snap-to-layout-grid="false"/>
    </style:style>
    <style:style style:name="P19" style:family="paragraph" style:parent-style-name="Standard">
      <style:paragraph-properties fo:margin-left="0cm" fo:margin-right="0cm" fo:line-height="125%" fo:text-align="justify" style:justify-single-word="false" fo:orphans="2" fo:widows="2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25%" fo:text-align="justify" style:justify-single-word="false" fo:text-indent="0.988cm" style:auto-text-indent="false" style:snap-to-layout-grid="false"/>
    </style:style>
    <style:style style:name="P21" style:family="paragraph" style:parent-style-name="Standard">
      <style:paragraph-properties fo:margin-left="0.988cm" fo:margin-right="0cm" fo:line-height="125%" fo:text-align="justify" style:justify-single-word="false" fo:orphans="2" fo:widows="2" fo:text-indent="-0.988cm" style:auto-text-indent="false" style:snap-to-layout-grid="false"/>
    </style:style>
    <style:style style:name="P22" style:family="paragraph" style:parent-style-name="Standard">
      <style:paragraph-properties fo:margin-left="0.988cm" fo:margin-right="0cm" fo:line-height="125%" fo:text-align="justify" style:justify-single-word="false" fo:orphans="2" fo:widows="2" fo:text-indent="-0.98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88cm" fo:margin-right="0cm" fo:line-height="125%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4" style:family="paragraph" style:parent-style-name="Standard">
      <style:paragraph-properties fo:margin-left="0.988cm" fo:margin-right="0cm" fo:line-height="125%" fo:text-align="justify" style:justify-single-word="false" fo:orphans="2" fo:widows="2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5" style:family="paragraph" style:parent-style-name="Standard">
      <style:paragraph-properties fo:margin-left="0.988cm" fo:margin-right="0cm" fo:line-height="125%" fo:text-align="justify" style:justify-single-word="false" fo:orphans="2" fo:widows="2" fo:text-indent="-0.988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988cm" fo:margin-right="0cm" fo:margin-top="0cm" fo:margin-bottom="0.212cm" loext:contextual-spacing="false" fo:line-height="125%" fo:text-align="justify" style:justify-single-word="false" fo:text-indent="-0.988cm" style:auto-text-indent="false" style:snap-to-layout-grid="false"/>
    </style:style>
    <style:style style:name="P27" style:family="paragraph" style:parent-style-name="Standard">
      <style:paragraph-properties fo:margin-left="0.988cm" fo:margin-right="0cm" fo:line-height="125%" fo:text-align="justify" style:justify-single-word="false" fo:orphans="2" fo:widows="2" fo:text-indent="0cm" style:auto-text-indent="false" style:snap-to-layout-grid="false"/>
    </style:style>
    <style:style style:name="P28" style:family="paragraph" style:parent-style-name="Standard">
      <style:paragraph-properties fo:margin-left="0.988cm" fo:margin-right="0cm" fo:margin-top="0cm" fo:margin-bottom="0.212cm" loext:contextual-spacing="false" fo:line-height="125%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406cm" fo:margin-right="0cm" fo:line-height="125%" fo:text-align="justify" style:justify-single-word="false" fo:orphans="2" fo:widows="2" fo:text-indent="-0.406cm" style:auto-text-indent="false" style:snap-to-layout-grid="false"/>
    </style:style>
    <style:style style:name="P30" style:family="paragraph" style:parent-style-name="Standard">
      <style:paragraph-properties fo:margin-left="0.406cm" fo:margin-right="0cm" fo:line-height="125%" fo:text-align="justify" style:justify-single-word="false" fo:orphans="2" fo:widows="2" fo:text-indent="-0.406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1" style:family="paragraph" style:parent-style-name="Standard">
      <style:paragraph-properties fo:margin-left="0.406cm" fo:margin-right="0cm" fo:line-height="125%" fo:text-align="justify" style:justify-single-word="false" fo:orphans="2" fo:widows="2" fo:text-indent="-0.406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406cm" fo:margin-right="0cm" fo:line-height="125%" fo:text-align="justify" style:justify-single-word="false" fo:orphans="2" fo:widows="2" fo:text-indent="0.494cm" style:auto-text-indent="false" style:snap-to-layout-grid="false"/>
    </style:style>
    <style:style style:name="P33" style:family="paragraph" style:parent-style-name="Standard">
      <style:paragraph-properties fo:margin-left="0.406cm" fo:margin-right="0cm" fo:line-height="125%" fo:text-align="justify" style:justify-single-word="false" fo:orphans="2" fo:widows="2" fo:text-indent="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6pt" style:font-weight-complex="bold"/>
    </style:style>
    <style:style style:name="T18" style:family="text">
      <style:text-properties style:font-name-asian="標楷體" style:font-size-complex="16pt"/>
    </style:style>
    <style:style style:name="T19" style:family="text">
      <style:text-properties style:font-name-asian="Times New Roman"/>
    </style:style>
    <style:style style:name="T20" style:family="text">
      <style:text-properties fo:font-size="18pt" style:font-name-asian="Times New Roman" style:font-size-asian="18pt"/>
    </style:style>
    <style:style style:name="T21" style:family="text">
      <style:text-properties fo:font-size="18pt" style:font-name-asian="標楷體" style:font-size-asian="18pt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2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標楷體" style:font-size-asian="14pt" style:font-size-complex="16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letter-kerning="true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高雄市阿蓮區公所101年第1次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4">開會時間/地點</text:p>
          </table:table-cell>
          <table:table-cell table:style-name="表格1.B1" table:number-columns-spanned="6" office:value-type="string">
            <text:p text:style-name="P1"><text:span text:style-name="T14">開會日期</text:span><text:span text:style-name="T14">：</text:span><text:span text:style-name="T14">101</text:span><text:span text:style-name="T14">年</text:span><text:span text:style-name="T14">7 </text:span><text:span text:style-name="T14">月</text:span><text:span text:style-name="T14">13</text:span><text:span text:style-name="T16">日</text:span><text:span text:style-name="T19"> </text:span><text:span text:style-name="T16">/ 開會地點：</text:span><text:span text:style-name="T17">本</text:span><text:span text:style-name="T18">所二樓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主席</text:p>
          </table:table-cell>
          <table:table-cell table:style-name="表格1.B1" table:number-columns-spanned="6" office:value-type="string">
            <text:p text:style-name="P2"><text:span text:style-name="T16">區長陳盈秀</text:span><text:span text:style-name="T20"> <text:s/></text:span><text:span text:style-name="T5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出席委員</text:p>
          </table:table-cell>
          <table:table-cell table:style-name="表格1.B3" table:number-columns-spanned="6" office:value-type="string">
            <text:p text:style-name="P14">李主任秘書錦雲、葉秘書美雀、陳課長雅玲、黃課長坤金、胡課長春福、石課長元元、陳主任登瑞、鄞主任秀玲、盧主任子森</text:p>
            <text:p text:style-name="P15"/>
            <text:p text:style-name="P14"/>
            <text:p text:style-name="P14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列席單位(或人員)</text:p>
          </table:table-cell>
          <table:table-cell table:style-name="表格1.B1" table:number-columns-spanned="6" office:value-type="string">
            <text:p text:style-name="P6">研考包麗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議題案件數</text:p>
          </table:table-cell>
          <table:table-cell table:style-name="表格1.A1" office:value-type="string">
            <text:p text:style-name="P4">專題報告</text:p>
          </table:table-cell>
          <table:table-cell table:style-name="表格1.C5" office:value-type="string">
            <text:p text:style-name="P7">5 案</text:p>
            <text:p text:style-name="P8">(含工作報告3案)</text:p>
          </table:table-cell>
          <table:table-cell table:style-name="表格1.A1" office:value-type="string">
            <text:p text:style-name="P4">討論提案</text:p>
          </table:table-cell>
          <table:table-cell table:style-name="表格1.A1" office:value-type="string">
            <text:p text:style-name="P2"><text:span text:style-name="T8">4 <text:s/></text:span><text:span text:style-name="T7">案</text:span></text:p>
          </table:table-cell>
          <table:table-cell table:style-name="表格1.A1" office:value-type="string">
            <text:p text:style-name="P4">臨時動議</text:p>
          </table:table-cell>
          <table:table-cell table:style-name="表格1.B1" office:value-type="string">
            <text:p text:style-name="P2"><text:span text:style-name="T8"><text:s/>1 </text:span><text:span text:style-name="T7">案</text:span></text:p>
          </table:table-cell>
        </table:table-row>
        <table:table-row table:style-name="表格1.6">
          <table:table-cell table:style-name="表格1.A1" office:value-type="string">
            <text:p text:style-name="P3">重要議題案由及裁示(決議)事項</text:p>
            <text:p text:style-name="P10"/>
          </table:table-cell>
          <table:table-cell table:style-name="表格1.B3" table:number-columns-spanned="6" office:value-type="string">
            <text:p text:style-name="P13"><text:span text:style-name="T13">一、報告案第1案：</text:span><text:span text:style-name="T11">第1次廉政會報決議事項暨主席裁（指）示事項辦理情形。</text:span></text:p>
            <text:p text:style-name="P18"><text:span text:style-name="T23">主席</text:span><text:span text:style-name="T12">裁示：洽悉。</text:span></text:p>
            <text:p text:style-name="P22">二、報告案第2案：報告本所101年1月至6月政風工作推動情形。</text:p>
            <text:p text:style-name="P27"><text:span text:style-name="T13">主席裁示：（一）</text:span><text:span text:style-name="T24">感謝政風室的努力，上半年政風業務推動績效良好，特予肯定與感謝。（二）餘准予備查。</text:span></text:p>
            <text:p text:style-name="P29"><text:span text:style-name="T13">三、報告案第3案：</text:span><text:span text:style-name="T11">本所農政業務執行工作報告</text:span><text:span text:style-name="T23">。</text:span></text:p>
            <text:p text:style-name="P32"><text:span text:style-name="T23">主席</text:span><text:span text:style-name="T13">裁示</text:span><text:span text:style-name="T23">：准予備查。</text:span></text:p>
            <text:p text:style-name="P29"><text:span text:style-name="T13">四、報告案第4案：</text:span><text:span text:style-name="T12">阿蓮區轄內公共工程執行成效報告</text:span><text:span text:style-name="T23">。</text:span></text:p>
            <text:p text:style-name="P32"><text:span text:style-name="T23">主席</text:span><text:span text:style-name="T13">裁示</text:span><text:span text:style-name="T23">：准予備查。</text:span></text:p>
            <text:p text:style-name="P21"><text:span text:style-name="T23">五、</text:span><text:span text:style-name="T13">報告案第5案：</text:span><text:span text:style-name="T12">本所農業用地作農業使用證明業務專案訪查報告。</text:span></text:p>
            <text:p text:style-name="P27"><text:span text:style-name="T23">主席</text:span><text:span text:style-name="T13">裁示</text:span><text:span text:style-name="T23">：准予備查。</text:span></text:p>
            <text:p text:style-name="P21"><text:span text:style-name="T23">六、</text:span><text:span text:style-name="T13">報告案第6案：</text:span><text:span text:style-name="T11">高雄市阿蓮區殯葬業務專案稽核建議事項報告。</text:span></text:p>
            <text:p text:style-name="P27"><text:span text:style-name="T23">主席</text:span><text:span text:style-name="T13">裁示</text:span><text:span text:style-name="T23">：准予備查。</text:span></text:p>
            <text:p text:style-name="P25"/>
            <text:p text:style-name="P21"><text:span text:style-name="T13">七、提案第1案：本</text:span><text:span text:style-name="T10">所相關單位辦理對外活動時，增列贈送樹苗活動並附給索取民眾愛護、養護植物宣傳單案</text:span><text:span text:style-name="T23">。</text:span></text:p>
            <text:p text:style-name="P19">決議：照案通過。</text:p>
            <text:p text:style-name="P21"><text:span text:style-name="T13">八、提案第2案：</text:span><text:span text:style-name="T10">本所農業課督導承辦農政業務人員，多加充實自修相關法令知能並參加有關溝通技巧課程</text:span><text:span text:style-name="T12">案</text:span><text:span text:style-name="T23">。</text:span></text:p>
            <text:p text:style-name="P20"><text:span text:style-name="T23">決議：照案通過</text:span><text:span text:style-name="T12">。</text:span></text:p>
            <text:p text:style-name="P26"><text:span text:style-name="T13">九、提案第3案：</text:span><text:span text:style-name="T10">建請</text:span><text:span text:style-name="T27">墓政權責機關增列預算加強本區公墓地區安全維護</text:span><text:span text:style-name="T10">措施案</text:span><text:span text:style-name="T23">。</text:span></text:p>
            <text:p text:style-name="P32"><text:span text:style-name="T23">決議：照案通過</text:span><text:span text:style-name="T12">並請民政課辦理。</text:span></text:p>
            <text:p text:style-name="P21"><text:span text:style-name="T13">十、提案第4案：</text:span><text:span text:style-name="T10">本所各單位轉知所屬同仁自行檢查並刪除有關民眾個資名冊或資料，以防範個資外洩情事發生</text:span><text:span text:style-name="T11">案。</text:span></text:p>
            <text:p text:style-name="P33">決議：照案通過。</text:p>
            <text:p text:style-name="P21"><text:span text:style-name="T13">十一、臨時動議：</text:span><text:span text:style-name="T28">建請</text:span><text:span text:style-name="T12">落實公務員廉政倫理規範登錄案。</text:span></text:p>
            <text:p text:style-name="P28"><text:span text:style-name="T23">決議：</text:span><text:span text:style-name="T28">照案通過，即日起實施。</text:span></text:p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後續執行情形</text:p>
          </table:table-cell>
          <table:table-cell table:style-name="表格1.B3" table:number-columns-spanned="6" office:value-type="string">
            <text:p text:style-name="P23">一、本次會報紀錄，於101年7月30日以阿區政字第10130832400號函發本所各單位據以執行。</text:p>
            <text:p text:style-name="P21"><text:span text:style-name="T11">二、有關提案3，本所民政課</text:span><text:span text:style-name="T12">於101年7月14日起，督促公墓管理員執行噴藥及除草工作（詳如附件現場照片）。</text:span></text:p>
            <text:p text:style-name="P24">三、本次會報相關成果資料業已連結本所網頁。（附件）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draw:frame draw:style-name="fr1" draw:name="框架1" text:anchor-type="char" svg:x="-0.953cm" svg:y="0.019cm" svg:width="16.193cm" svg:height="0.953cm" draw:z-index="1"><draw:text-box><text:p text:style-name="P5">承辦人：盧子森 <text:s text:c="7"/>職稱：政風室主任 <text:s text:c="7"/>電話：（07）6316467</text:p></draw:text-box></draw:frame></text:p>
      <text:p text:style-name="P16"><draw:frame draw:style-name="fr1" draw:name="框架2" text:anchor-type="char" svg:x="-0.953cm" svg:y="0.337cm" svg:width="16.193cm" svg:height="3.175cm" draw:z-index="0"><draw:text-box><text:p text:style-name="P9">註：</text:p><text:p text:style-name="P9">1.請政風機構於對外資訊網設置「廉政會報」專區，並依此格式揭露開會情形、防貪、肅貪 <text:s text:c="5"/></text:p><text:p text:style-name="P9"><text:s text:c="2"/>相關議案等執行成效或成果報告。</text:p><text:p text:style-name="P9">2.本表以2頁為限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12-08-06T12:22:00</meta:creation-date>
    <dc:creator>Valued Acer Customer</dc:creator>
    <dc:date>2012-08-06T12:22:00</dc:date>
    <meta:print-date>2012-08-06T10:16:00</meta:print-date>
    <meta:editing-cycles>2</meta:editing-cycles>
    <meta:document-statistic meta:table-count="1" meta:image-count="0" meta:object-count="0" meta:page-count="1" meta:paragraph-count="49" meta:word-count="917" meta:character-count="1005" meta:non-whitespace-character-count="949"/>
    <meta:generator>LibreOffice/5.1.2.2$Windows_x86 LibreOffice_project/d3bf12ecb743fc0d20e0be0c58ca359301eb705f</meta:generator>
  </office:meta>
</office:document-meta>
</file>