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.212cm" loext:contextual-spacing="false" fo:line-height="125%" style:snap-to-layout-grid="false"/>
    </style:style>
    <style:style style:name="P4" style:family="paragraph" style:parent-style-name="Standard">
      <style:paragraph-properties fo:margin-top="0cm" fo:margin-bottom="0.212cm" loext:contextual-spacing="false" fo:line-height="125%" style:snap-to-layout-grid="false">
        <style:tab-stops>
          <style:tab-stop style:position="12.03cm"/>
        </style:tab-stops>
      </style:paragraph-properties>
    </style:style>
    <style:style style:name="P5" style:family="paragraph" style:parent-style-name="Standard">
      <style:paragraph-properties fo:margin-top="0cm" fo:margin-bottom="0.212cm" loext:contextual-spacing="false" fo:line-height="125%" style:snap-to-layout-gri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25%" fo:text-align="center" style:justify-single-word="false" style:page-number="auto" style:snap-to-layout-grid="false"/>
      <style:text-properties fo:font-size="18pt" fo:letter-spacing="-0.035cm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25%" fo:text-indent="3.669cm" style:auto-text-indent="false" style:snap-to-layout-grid="false"/>
    </style:style>
    <style:style style:name="P11" style:family="paragraph" style:parent-style-name="Standard">
      <style:paragraph-properties fo:margin-left="1.131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125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693cm" fo:margin-right="0cm" fo:margin-top="0cm" fo:margin-bottom="0.212cm" loext:contextual-spacing="false" fo:line-height="125%" fo:text-align="justify" style:justify-single-word="false" fo:text-indent="-1.129cm" style:auto-text-indent="false" style:snap-to-layout-grid="false"/>
    </style:style>
    <style:style style:name="P16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text-autospace="none" style:snap-to-layout-grid="false"/>
    </style:style>
    <style:style style:name="P17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text-autospace="none" style:snap-to-layout-grid="false"/>
      <style:text-properties style:font-name="標楷體" fo:font-size="16pt" fo:background-color="#ffffff" style:font-name-asian="標楷體" style:font-size-asian="16pt" style:font-name-complex="標楷體"/>
    </style:style>
    <style:style style:name="P19" style:family="paragraph" style:parent-style-name="Standard">
      <style:paragraph-properties fo:margin-left="1.693cm" fo:margin-right="0cm" fo:line-height="125%" fo:text-indent="-1.693cm" style:auto-text-indent="false" style:snap-to-layout-grid="false"/>
    </style:style>
    <style:style style:name="P20" style:family="paragraph" style:parent-style-name="Standard">
      <style:paragraph-properties fo:margin-top="0.318cm" fo:margin-bottom="0.212cm" loext:contextual-spacing="false" fo:line-height="125%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21" style:family="paragraph" style:parent-style-name="Standard">
      <style:paragraph-properties fo:margin-left="1.552cm" fo:margin-right="0cm" fo:margin-top="0.318cm" fo:margin-bottom="0.212cm" loext:contextual-spacing="false" fo:line-height="12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552cm" fo:margin-right="0cm" fo:margin-top="0.318cm" fo:margin-bottom="0.212cm" loext:contextual-spacing="false" fo:line-height="125%" fo:text-align="justify" style:justify-single-word="false" fo:text-indent="-1.129cm" style:auto-text-indent="false" style:snap-to-layout-grid="false"/>
    </style:style>
    <style:style style:name="P23" style:family="paragraph" style:parent-style-name="Standard">
      <style:paragraph-properties fo:margin-left="0.988cm" fo:margin-right="0cm" fo:margin-top="0.318cm" fo:margin-bottom="0.212cm" loext:contextual-spacing="false" fo:line-height="125%" fo:text-align="justify" style:justify-single-word="false" fo:text-indent="-0.564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2.171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2.171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.102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2.824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</style:style>
    <style:style style:name="P29" style:family="paragraph" style:parent-style-name="Standard">
      <style:paragraph-properties fo:margin-left="2.822cm" fo:margin-right="0cm" fo:line-height="125%" fo:text-indent="-1.693cm" style:auto-text-indent="false" style:text-autospace="none" style:snap-to-layout-gri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2.822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2.258cm" fo:margin-right="0cm" fo:line-height="125%" fo:text-indent="-1.129cm" style:auto-text-indent="false" style:text-autospace="none" style:snap-to-layout-grid="false"/>
    </style:style>
    <style:style style:name="P32" style:family="paragraph" style:parent-style-name="Standard">
      <style:paragraph-properties fo:margin-left="2.258cm" fo:margin-right="0cm" fo:line-height="125%" fo:text-align="justify" fo:text-align-last="justify" style:justify-single-word="false" fo:text-indent="-1.129cm" style:auto-text-indent="false" style:text-autospace="none" style:snap-to-layout-grid="false"/>
    </style:style>
    <style:style style:name="P33" style:family="paragraph" style:parent-style-name="Standard">
      <style:paragraph-properties fo:margin-left="1.129cm" fo:margin-right="-0.272cm" fo:margin-top="0cm" fo:margin-bottom="0.212cm" loext:contextual-spacing="false" fo:line-height="125%" fo:text-indent="-1.129cm" style:auto-text-indent="false" style:snap-to-layout-grid="false"/>
    </style:style>
    <style:style style:name="P34" style:family="paragraph" style:parent-style-name="Text_20_body_20_indent">
      <style:paragraph-properties fo:line-height="150%" style:snap-to-layout-grid="false"/>
    </style:style>
    <style:style style:name="P35" style:family="paragraph" style:parent-style-name="Text_20_body_20_indent">
      <style:paragraph-properties fo:margin-left="3.381cm" fo:margin-right="0cm" fo:margin-top="0cm" fo:margin-bottom="0.212cm" loext:contextual-spacing="false" fo:line-height="125%" fo:text-align="justify" style:justify-single-word="false" fo:text-indent="-3.381cm" style:auto-text-indent="false" style:snap-to-layout-grid="false"/>
    </style:style>
    <style:style style:name="P36" style:family="paragraph" style:parent-style-name="Text_20_body_20_indent">
      <style:paragraph-properties fo:margin-left="3.381cm" fo:margin-right="0cm" fo:margin-top="0cm" fo:margin-bottom="0.212cm" loext:contextual-spacing="false" fo:line-height="125%" fo:text-align="justify" style:justify-single-word="false" fo:text-indent="-3.381cm" style:auto-text-indent="false" style:snap-to-layout-grid="false"/>
      <style:text-properties style:font-size-complex="16pt" style:font-weight-complex="bold"/>
    </style:style>
    <style:style style:name="P37" style:family="paragraph" style:parent-style-name="Text_20_body_20_indent">
      <style:paragraph-properties fo:margin-left="1.688cm" fo:margin-right="0cm" fo:margin-top="0cm" fo:margin-bottom="0.212cm" loext:contextual-spacing="false" fo:line-height="125%" fo:text-align="justify" style:justify-single-word="false" fo:text-indent="-1.688cm" style:auto-text-indent="false" style:snap-to-layout-grid="false"/>
    </style:style>
    <style:style style:name="P38" style:family="paragraph" style:parent-style-name="Text_20_body_20_indent">
      <style:paragraph-properties fo:margin-left="3.951cm" fo:margin-right="0cm" fo:line-height="150%" fo:text-indent="-3.387cm" style:auto-text-indent="false" style:snap-to-layout-grid="false"/>
    </style:style>
    <style:style style:name="P39" style:family="paragraph" style:parent-style-name="Text_20_body_20_indent">
      <style:paragraph-properties fo:margin-left="3.951cm" fo:margin-right="0cm" fo:line-height="150%" fo:text-align="justify" style:justify-single-word="false" fo:text-indent="-3.387cm" style:auto-text-indent="false" style:snap-to-layout-grid="false"/>
    </style:style>
    <style:style style:name="P40" style:family="paragraph" style:parent-style-name="Text_20_body_20_indent">
      <style:paragraph-properties fo:margin-left="3.895cm" fo:margin-right="0cm" fo:margin-top="0cm" fo:margin-bottom="0.212cm" loext:contextual-spacing="false" fo:line-height="125%" fo:text-align="justify" style:justify-single-word="false" fo:text-indent="-3.387cm" style:auto-text-indent="false" style:snap-to-layout-grid="false"/>
    </style:style>
    <style:style style:name="P41" style:family="paragraph" style:parent-style-name="Heading_20_1" style:list-style-name="">
      <style:paragraph-properties fo:margin-left="1.552cm" fo:margin-right="0cm" fo:margin-top="0.318cm" fo:margin-bottom="0.212cm" loext:contextual-spacing="false" fo:line-height="125%" fo:text-align="justify" style:justify-single-word="false" fo:keep-together="auto" fo:text-indent="-1.129cm" style:auto-text-indent="false"/>
      <style:text-properties style:font-size-complex="16pt"/>
    </style:style>
    <style:style style:name="T1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size-complex="16pt" style:font-weight-complex="bold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style:font-name-complex="標楷體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3" style:family="text">
      <style:text-properties style:font-name="標楷體" fo:font-size="16pt" fo:background-color="#d8d8d8" loext:char-shading-value="0" style:font-name-asian="標楷體" style:font-size-asian="16pt" style:font-size-complex="16pt"/>
    </style:style>
    <style:style style:name="T24" style:family="text">
      <style:text-properties style:font-name="標楷體" fo:font-size="16pt" fo:background-color="#d8d8d8" loext:char-shading-value="0" style:font-name-asian="標楷體" style:font-size-asian="16pt" style:font-size-complex="16pt"/>
    </style:style>
    <style:style style:name="T2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letter-kerning="true" style:font-name-asian="標楷體" style:font-size-asian="16pt" style:font-name-complex="標楷體" style:font-size-complex="14.5pt"/>
    </style:style>
    <style:style style:name="T27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28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 style:font-size-complex="16pt"/>
    </style:style>
    <style:style style:name="T31" style:family="text">
      <style:text-properties style:font-name="標楷體" style:font-name-complex="標楷體" style:font-size-complex="16pt"/>
    </style:style>
    <style:style style:name="T32" style:family="text">
      <style:text-properties style:font-name="標楷體" style:font-name-complex="標楷體" style:font-size-complex="14pt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4" style:family="text">
      <style:text-properties fo:color="#ff0000"/>
    </style:style>
    <style:style style:name="T35" style:family="text">
      <style:text-properties fo:color="#ff0000" style:font-name="標楷體" fo:font-size="16pt" fo:background-color="#ffffff" loext:char-shading-value="0" style:font-name-asian="標楷體" style:font-size-asian="16pt" style:font-name-complex="標楷體"/>
    </style:style>
    <style:style style:name="T36" style:family="text">
      <style:text-properties fo:color="#ff0000" fo:background-color="#ffffff" loext:char-shading-value="0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‧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阿蓮區公所101年第1次廉政會報紀錄</text:p>
      <text:p text:style-name="P3"><text:span text:style-name="T5">壹、時間：101年7</text:span><text:span text:style-name="T4">月13 日（星期五）下午14時30分</text:span></text:p>
      <text:p text:style-name="P3"><text:span text:style-name="T5">貳、地點：本</text:span><text:span text:style-name="T4">所二樓會議室</text:span></text:p>
      <text:p text:style-name="P5">參、主席：陳區長盈秀</text:p>
      <text:p text:style-name="P3"><text:span text:style-name="T5">肆、出列席單位及人員</text:span><text:span text:style-name="T9">：</text:span><text:span text:style-name="T4">如簽到表</text:span><text:span text:style-name="T10"> <text:s text:c="7"/></text:span><text:span text:style-name="T10"><text:s/></text:span></text:p>
      <text:p text:style-name="P10"><text:span text:style-name="T10"><text:s text:c="19"/></text:span><text:span text:style-name="T10"><text:s text:c="3"/></text:span><text:span text:style-name="T10"><text:s text:c="5"/></text:span><text:span text:style-name="T4">記錄：盧子森</text:span></text:p>
      <text:p text:style-name="P4"><text:span text:style-name="T5">伍、</text:span><text:span text:style-name="T8">主席</text:span><text:span text:style-name="T5">致詞：</text:span><text:span text:style-name="T5"><text:tab/></text:span></text:p>
      <text:p text:style-name="P2"><text:s text:c="4"/>本所各單位主管、同仁大家好：</text:p>
      <text:p text:style-name="P11">今年召開第1次的廉政會報，首先對政風主任準備開會的資料內容相當充實，在此給予肯定其辛勞。自本人就任迄今，檢視公所同仁們的表現，可稱良好，再根據阿蓮區民眾的反映對本所的區政團隊，大多數給予讚許，我想這是屬於大家的榮譽，在此也盼望大家能夠百尺竿頭更進一步，持續讓本區民眾能夠知悉區公所各課室的業務功能及服務面向，以提昇為民服務績效，並保持本所優質的風紀。</text:p>
      <text:p text:style-name="P35"><text:span text:style-name="T14">陸、上次會報主席裁〈指〉示事項辦理情形：</text:span><text:span text:style-name="T13">（詳會議資料）</text:span><text:span text:style-name="T15"> </text:span></text:p>
      <text:p text:style-name="P12"><text:s text:c="4"/>主席裁示：洽悉。</text:p>
      <text:p text:style-name="P36">柒、小組秘書單位政風室工作報告暨專案政風訪查及殯葬業</text:p>
      <text:p text:style-name="P37"><text:span text:style-name="T14">務稽核報告：</text:span><text:span text:style-name="T13">（詳如會議資料）</text:span></text:p>
      <text:p text:style-name="P13">主席裁示：洽悉。</text:p>
      <text:p text:style-name="P6">捌、業務單位報告：</text:p>
      <text:p text:style-name="P15"><text:span text:style-name="T4">一、農業課：</text:span><text:span text:style-name="T17">本所農政業務執行工作報告</text:span><text:span text:style-name="T18">（詳如會議資料）。</text:span></text:p>
      <text:p text:style-name="P19"><text:span text:style-name="T18"><text:s text:c="2"/></text:span><text:span text:style-name="T4">二、經建課：阿蓮區轄內公共工程執行成效報告</text:span><text:span text:style-name="T18">（詳如會</text:span><text:soft-page-break/><text:span text:style-name="T18">議資料）</text:span></text:p>
      <text:p text:style-name="P13">主席裁示：洽悉。</text:p>
      <text:p text:style-name="P20">玖、討論提案：</text:p>
      <text:p text:style-name="P21">一、提案一：</text:p>
      <text:p text:style-name="P38"><text:span text:style-name="T13">（一）案由：</text:span><text:span text:style-name="T32">為有效管理阿蓮區「大崗山生態園區」轄內植栽樹木草花成長並提昇存活率，請本所相關單位辦理對外活動時，增列贈送樹苗活動並附給索取民眾愛護、養護植物宣傳單</text:span><text:span text:style-name="T13">案，請審議</text:span><text:span text:style-name="T32">。</text:span></text:p>
      <text:p text:style-name="P23">（二）說明：如本案說明。</text:p>
      <text:p text:style-name="P22"><text:span text:style-name="T4">（三）決議：照案通過，</text:span><text:span text:style-name="T22">隨會報紀錄函發各單位參考。</text:span><text:span text:style-name="T10"> <text:s text:c="6"/></text:span></text:p>
      <text:h text:style-name="P41" text:outline-level="1">二、提案二：</text:h>
      <text:p text:style-name="P39"><text:span text:style-name="T13">（一）案由：</text:span><text:span text:style-name="T32">本所農業課督導承辦農政業務人員，多加充實自修相關法令知能並參加有關溝通技巧課程</text:span><text:span text:style-name="T30">案，請審議。</text:span></text:p>
      <text:p text:style-name="P40"><text:span text:style-name="T13">（二）</text:span><text:span text:style-name="T30">說明：如本案說明。</text:span></text:p>
      <text:p text:style-name="P25"><text:span text:style-name="T4">（</text:span><text:span text:style-name="T4">三）決議：照案通過，</text:span><text:span text:style-name="T22">隨會報紀錄函發各單位參考</text:span><text:span text:style-name="T4">。</text:span></text:p>
      <text:p text:style-name="P26">三、提案三：</text:p>
      <text:p text:style-name="P39"><text:span text:style-name="T13">（一）案由：</text:span><text:span text:style-name="T32">有關本所代管公墓轄區多數因野草蔓延破壞景觀，加以民眾掃墓燒草陋習浪費防災資源，建請</text:span>墓政權責機關增列預算，加強本區公墓地區安全維護<text:span text:style-name="T32">措施案</text:span><text:span text:style-name="T30">，請審議。</text:span></text:p>
      <text:p text:style-name="P40"><text:span text:style-name="T13">（二）</text:span><text:span text:style-name="T30">說明：如本案說明。</text:span></text:p>
      <text:p text:style-name="P25"><text:soft-page-break/><text:span text:style-name="T4">（</text:span><text:span text:style-name="T4">三）決議：照案通過並請民政課辦理。</text:span></text:p>
      <text:p text:style-name="P24">四、提案四：</text:p>
      <text:p text:style-name="P34">（一）案由：本<text:span text:style-name="T32">所各單位轉知所屬同仁自行檢查並刪除有關民眾個資名冊或資料，以防範個資外洩情事發生案</text:span>，請審議。</text:p>
      <text:p text:style-name="P8">（二）說明：如本案說明。</text:p>
      <text:p text:style-name="P27"><text:span text:style-name="T18">（三）決議：照案通過</text:span><text:span text:style-name="T4">，</text:span><text:span text:style-name="T22">隨會報紀錄函發各單位辦理</text:span><text:span text:style-name="T18">。</text:span></text:p>
      <text:p text:style-name="P6">拾、臨時動議：（提案單位－政風室）</text:p>
      <text:p text:style-name="P28"><text:span text:style-name="T4">案由：建請</text:span><text:span text:style-name="T18">落實公務員廉政倫理規範登錄</text:span><text:span text:style-name="T4">案。</text:span></text:p>
      <text:p text:style-name="P29">說明：</text:p>
      <text:p text:style-name="P31"><text:span text:style-name="T18">一、公務員廉政倫理規範11條規定</text:span><text:span text:style-name="T25">政風機構受理受贈財物、飲宴應酬、請託關說或其他涉及廉政倫理事件之簽報登錄程序</text:span><text:span text:style-name="T26">。</text:span></text:p>
      <text:p text:style-name="P32"><text:span text:style-name="T26">二、根據「台灣時報」101年7月10日報導；「總統馬英九指示行政院在兩個月內透過制度設計將</text:span><text:span text:style-name="T25">請託關說制度化、透明化，行政院長陳冲已責成法務部儘速研議就行政院所屬機關（構）學校、請託關說建立透明化及登錄標準化作業（詳見附件剪報資料）。</text:span></text:p>
      <text:p text:style-name="P30">辦法：本案討論通過後，即日起實施。</text:p>
      <text:p text:style-name="P14">決議：照案通過。</text:p>
      <text:p text:style-name="P1">拾壹、主席裁（指）示事項：</text:p>
      <text:p text:style-name="P16"><text:span text:style-name="T18">一、有關政風室的報告：本所農業課辦理農業用地作農業證明業務，日後</text:span><text:span text:style-name="T27">請農業課對民眾來所申辦業務，應秉持「情、理、法」的原則，對不懂或曲解法令的民眾，予以耐心說明解釋，化解其氣勢。所謂伸手不打笑臉人，我們所有的同仁均能以笑容面對洽公民眾，很</text:span><text:soft-page-break/><text:span text:style-name="T27">多的難題都會「迎刃而解」了，願大家共勉之。</text:span></text:p>
      <text:p text:style-name="P16"><text:span text:style-name="T18">二、今年度發現基層建設小型工程，其道路柏油鋪設施作時，均採整段修復方式施工，業已獲得里長及里民的肯定及好評，</text:span><text:span text:style-name="T27">請經建課會同政風室不定期督導抽查道路或排水溝施作工程，以防範因偷工減料造成品質不佳，影響民眾不良的觀感。</text:span></text:p>
      <text:p text:style-name="P16"><text:span text:style-name="T18">三、阿蓮區目前有9處公墓，其中第1、2、3、9公墓已經公告禁葬，請民政</text:span><text:span text:style-name="T27">課轉請公墓管理員，爭取經費對部分公墓予以公園化或綠美化，在目標未達到前，仍須督促公墓管理員，加強墓園周遭環境的清理。</text:span></text:p>
      <text:p text:style-name="P18">四、大崗山生態園區的管理，請經建課就預算內儘量做好綠美化及維護工作，讓其他課室在辦理活動時，能善加運用並藉以吸引更多的民眾來參與，讓活動更增添丰采。</text:p>
      <text:p text:style-name="P17">五、有關網路上的芳鄰之公用資料夾之清理，請各單位主管轉知各同仁自行檢視清理，其他已離職或調職者請秘書室辦理。</text:p>
      <text:p text:style-name="P17">六、本次廉政會報各單位工作報告及提案，均很詳實，在此予以肯定嘉勉，今後有關廉政或跨課室橫向聯繫事項，可在廉政會報予以提案討論，讓大家集思廣益提供卓見，更可提升推動廉政之效能。</text:p>
      <text:p text:style-name="P33"><text:span text:style-name="T5">拾貳、</text:span><text:span text:style-name="T4">散會：下午17時1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style:snap-to-layout-grid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0.917cm" fo:text-indent="-3.387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公文內文" style:family="paragraph" style:list-style-name="WW8Num10">
      <style:paragraph-properties style:line-height-at-least="0.847cm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3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9cm"/>
        </style:list-level-properties>
      </text:list-level-style-number>
      <text:list-level-style-number text:level="3" text:style-name="WW8Num9z0" style:num-prefix="(" style:num-suffix=")、" style:num-format="一, 二, 三, ...">
        <style:list-level-properties text:list-level-position-and-space-mode="label-alignment">
          <style:list-level-label-alignment text:label-followed-by="nothing" fo:text-indent="-3.401cm" fo:margin-left="6.001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‧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政風督導小組九十三年度第一次會議紀錄</dc:title>
    <meta:initial-creator>123</meta:initial-creator>
    <meta:creation-date>2012-08-06T12:20:00</meta:creation-date>
    <dc:creator>Valued Acer Customer</dc:creator>
    <dc:date>2012-08-06T12:20:00</dc:date>
    <meta:print-date>2009-09-17T15:45:00</meta:print-date>
    <meta:editing-cycles>2</meta:editing-cycles>
    <meta:document-statistic meta:table-count="0" meta:image-count="0" meta:object-count="0" meta:page-count="4" meta:paragraph-count="51" meta:word-count="1683" meta:character-count="1752" meta:non-whitespace-character-count="1696"/>
    <meta:generator>LibreOffice/5.1.2.2$Windows_x86 LibreOffice_project/d3bf12ecb743fc0d20e0be0c58ca359301eb705f</meta:generator>
  </office:meta>
</office:document-meta>
</file>