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9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1.605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3cm" fo:keep-together="auto"/>
    </style:style>
    <style:style style:name="表格1.3" style:family="table-row">
      <style:table-row-properties style:min-row-height="1.54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35cm" fo:keep-together="auto"/>
    </style:style>
    <style:style style:name="表格1.5" style:family="table-row">
      <style:table-row-properties style:min-row-height="2.037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6.957cm" fo:keep-together="auto"/>
    </style:style>
    <style:style style:name="表格1.7" style:family="table-row">
      <style:table-row-properties style:min-row-height="2.17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margin-left="0.00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indent="0.988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</style:style>
    <style:style style:name="P21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24" style:family="paragraph" style:parent-style-name="Standard">
      <style:paragraph-properties fo:margin-left="0.988cm" fo:margin-right="0cm" fo:text-align="justify" style:justify-single-word="false" fo:orphans="2" fo:widows="2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988cm" fo:margin-right="0cm" fo:margin-top="0cm" fo:margin-bottom="0.212cm" loext:contextual-spacing="false" fo:text-align="justify" style:justify-single-word="false" fo:text-indent="-0.988cm" style:auto-text-indent="false" style:snap-to-layout-grid="false"/>
    </style:style>
    <style:style style:name="P26" style:family="paragraph" style:parent-style-name="Standard">
      <style:paragraph-properties fo:margin-left="0.988cm" fo:margin-right="0cm" fo:text-align="justify" style:justify-single-word="false" fo:orphans="2" fo:widows="2" fo:text-indent="0cm" style:auto-text-indent="false" style:snap-to-layout-grid="false"/>
    </style:style>
    <style:style style:name="P27" style:family="paragraph" style:parent-style-name="Standard">
      <style:paragraph-properties fo:margin-left="0.988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88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889cm" fo:margin-right="0cm" fo:text-align="justify" style:justify-single-word="false" fo:orphans="2" fo:widows="2" fo:text-indent="-0.889cm" style:auto-text-indent="false" style:snap-to-layout-grid="false"/>
    </style:style>
    <style:style style:name="P30" style:family="paragraph" style:parent-style-name="Standard">
      <style:paragraph-properties fo:margin-left="0.406cm" fo:margin-right="0cm" fo:text-align="justify" style:justify-single-word="false" fo:orphans="2" fo:widows="2" fo:text-indent="0.494cm" style:auto-text-indent="false" style:snap-to-layout-grid="false"/>
    </style:style>
    <style:style style:name="P31" style:family="paragraph" style:parent-style-name="Standard">
      <style:paragraph-properties fo:margin-left="0.406cm" fo:margin-right="0cm" fo:text-align="justify" style:justify-single-word="false" fo:orphans="2" fo:widows="2" fo:text-indent="0.494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894cm" fo:margin-right="0cm" fo:text-align="justify" style:justify-single-word="false" fo:orphans="2" fo:widows="2" fo:text-indent="-0.894cm" style:auto-text-indent="false" style:snap-to-layout-grid="false"/>
    </style:style>
    <style:style style:name="P33" style:family="paragraph" style:parent-style-name="Standard">
      <style:paragraph-properties fo:margin-left="0.406cm" fo:margin-right="0cm" fo:text-align="justify" style:justify-single-word="false" fo:orphans="2" fo:widows="2" fo:text-indent="-0.406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34" style:family="paragraph" style:parent-style-name="Standard">
      <style:paragraph-properties fo:margin-left="0.406cm" fo:margin-right="0cm" fo:text-align="justify" style:justify-single-word="false" fo:orphans="2" fo:widows="2" fo:text-indent="-0.406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weight="bold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size-complex="16pt" style:font-weight-complex="bold"/>
    </style:style>
    <style:style style:name="T18" style:family="text">
      <style:text-properties style:font-name-asian="標楷體" style:font-size-complex="16pt"/>
    </style:style>
    <style:style style:name="T19" style:family="text">
      <style:text-properties style:font-name-asian="Times New Roman"/>
    </style:style>
    <style:style style:name="T20" style:family="text">
      <style:text-properties fo:font-size="18pt" style:font-name-asian="Times New Roman" style:font-size-asian="18pt"/>
    </style:style>
    <style:style style:name="T21" style:family="text">
      <style:text-properties fo:font-size="18pt" style:font-name-asian="標楷體" style:font-size-asian="18pt"/>
    </style:style>
    <style:style style:name="T22" style:family="text">
      <style:text-properties fo:color="#000000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letter-kerning="true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高雄市阿蓮區公所102年第1次廉政會報召開情形摘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office:value-type="string">
            <text:p text:style-name="P3">開會時間/地點</text:p>
          </table:table-cell>
          <table:table-cell table:style-name="表格1.B1" table:number-columns-spanned="6" office:value-type="string">
            <text:p text:style-name="P1"><text:span text:style-name="T14">開會日期</text:span><text:span text:style-name="T14">：</text:span><text:span text:style-name="T14">102</text:span><text:span text:style-name="T14">年</text:span><text:span text:style-name="T14">6 </text:span><text:span text:style-name="T14">月</text:span><text:span text:style-name="T14">10</text:span><text:span text:style-name="T16">日</text:span><text:span text:style-name="T19"> </text:span><text:span text:style-name="T16">/ 開會地點：</text:span><text:span text:style-name="T17">本</text:span><text:span text:style-name="T18">所二樓會議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主席</text:p>
          </table:table-cell>
          <table:table-cell table:style-name="表格1.B1" table:number-columns-spanned="6" office:value-type="string">
            <text:p text:style-name="P2"><text:span text:style-name="T16">區長鄭美華</text:span><text:span text:style-name="T20"> <text:s/></text:span><text:span text:style-name="T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出席委員</text:p>
          </table:table-cell>
          <table:table-cell table:style-name="表格1.B3" table:number-columns-spanned="6" office:value-type="string">
            <text:p text:style-name="P12">李主任秘書錦雲、葉秘書美雀、陳課長雅玲、黃課長坤金、胡課長春福、石課長元元、李主任瑞蘭、鄞主任秀玲、盧主任子森</text:p>
            <text:p text:style-name="P13"/>
            <text:p text:style-name="P12"/>
            <text:p text:style-name="P12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列席單位(或人員)</text:p>
          </table:table-cell>
          <table:table-cell table:style-name="表格1.B1" table:number-columns-spanned="6" office:value-type="string">
            <text:p text:style-name="P6">研考包麗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議題案件數</text:p>
          </table:table-cell>
          <table:table-cell table:style-name="表格1.A1" office:value-type="string">
            <text:p text:style-name="P3">專題報告</text:p>
          </table:table-cell>
          <table:table-cell table:style-name="表格1.C5" office:value-type="string">
            <text:p text:style-name="P7">6 案</text:p>
            <text:p text:style-name="P8">(含工作報告5案)</text:p>
          </table:table-cell>
          <table:table-cell table:style-name="表格1.A1" office:value-type="string">
            <text:p text:style-name="P3">討論提案</text:p>
          </table:table-cell>
          <table:table-cell table:style-name="表格1.A1" office:value-type="string">
            <text:p text:style-name="P2"><text:span text:style-name="T8">6 <text:s/></text:span><text:span text:style-name="T7">案</text:span></text:p>
          </table:table-cell>
          <table:table-cell table:style-name="表格1.A1" office:value-type="string">
            <text:p text:style-name="P3">臨時動議</text:p>
          </table:table-cell>
          <table:table-cell table:style-name="表格1.B1" office:value-type="string">
            <text:p text:style-name="P2"><text:span text:style-name="T8"><text:s/>1 </text:span><text:span text:style-name="T7">案</text:span></text:p>
          </table:table-cell>
        </table:table-row>
        <table:table-row table:style-name="表格1.6">
          <table:table-cell table:style-name="表格1.A1" office:value-type="string">
            <text:p text:style-name="P4">重要議題案由及裁示(決議)事項</text:p>
            <text:p text:style-name="P9"/>
          </table:table-cell>
          <table:table-cell table:style-name="表格1.B3" table:number-columns-spanned="6" office:value-type="string">
            <text:p text:style-name="P1"><text:span text:style-name="T13">一、報告案第1案：101年</text:span><text:span text:style-name="T11">廉政會報決議事項暨主席裁（指）示事項辦理情形。</text:span></text:p>
            <text:p text:style-name="P16"><text:span text:style-name="T23">主席</text:span><text:span text:style-name="T12">裁示：洽悉。</text:span></text:p>
            <text:p text:style-name="P21">二、報告案第2案：報告本所102年1月至6月政風工作推動情形。</text:p>
            <text:p text:style-name="P26"><text:span text:style-name="T13">主席裁示：（一）</text:span><text:span text:style-name="T24">感謝政風室的努力，本年度政風業務推動績效良好，特予肯定與感謝。（二）餘准予備查。</text:span></text:p>
            <text:p text:style-name="P29"><text:span text:style-name="T13">三、報告案第3案：</text:span><text:span text:style-name="T11">農業課：本所調整耕作制度活化農地計畫執行工作報告</text:span><text:span text:style-name="T23">。</text:span></text:p>
            <text:p text:style-name="P30"><text:span text:style-name="T23">主席</text:span><text:span text:style-name="T13">裁示</text:span><text:span text:style-name="T23">：准予備查。</text:span></text:p>
            <text:p text:style-name="P32"><text:span text:style-name="T13">四、報告案第4案：經建課：</text:span><text:span text:style-name="T12">阿蓮區轄內公共工程執行成效報告</text:span><text:span text:style-name="T23">。</text:span></text:p>
            <text:p text:style-name="P30"><text:span text:style-name="T23">主席</text:span><text:span text:style-name="T13">裁示</text:span><text:span text:style-name="T23">：准予備查。</text:span></text:p>
            <text:p text:style-name="P24">五、報告案第5案：社會課：本所社福資訊作業系統業務執行工作報告。</text:p>
            <text:p text:style-name="P17">主席裁示：准予備查。</text:p>
            <text:p text:style-name="P21">六、報告案第6案：政風室：本所101年度採購案件分析報告。</text:p>
            <text:p text:style-name="P17">主席裁示：准予備查。</text:p>
            <text:p text:style-name="P20"><text:span text:style-name="T13">七、提案第1案：</text:span><text:span text:style-name="T10">為確保阿蓮區公共工程施工品質，防止偷工減料，建請加強巡查〈含假日〉及稽核案。</text:span></text:p>
            <text:p text:style-name="P18">決議：照案通過，隨會報會議紀錄函請經建課參辦。</text:p>
            <text:p text:style-name="P20"><text:span text:style-name="T13">八、提案第2案：</text:span><text:span text:style-name="T10">為避免民眾對公部門作業的疑慮，建請本所檢視現有的行政業務作業流程，如屬政府資訊須公開的範疇者，建請各課室整理後，連結本所網頁公布以昭公信案</text:span><text:span text:style-name="T23">。</text:span></text:p>
            <text:p text:style-name="P19">決議：照案通過，隨會報會議紀錄函發各單位辦理。</text:p>
            <text:p text:style-name="P25"><text:span text:style-name="T13">九、提案第3案：</text:span><text:span text:style-name="T10">為增加大崗山生態園區的綠美化效果與增加民眾避暑地點，建請於適當地點及「涼亭」處栽種樹木案</text:span><text:span text:style-name="T23">。</text:span></text:p>
            <text:p text:style-name="P27">決議：照案通過，隨會報會議紀錄函請經建課參辦。</text:p>
            <text:p text:style-name="P20"><text:span text:style-name="T13">十、提案第4案：</text:span><text:span text:style-name="T11">建請於大崗山生態園區內，原有之薑荷花池地區進行復育，並宣導民眾只可遠觀勿近摘花，以兼顧生態保育維護及休憩觀光功能案。</text:span></text:p>
            <text:p text:style-name="P31">決議：照案通過，隨會報會議紀錄函請經建課參辦。</text:p>
            <text:p text:style-name="P24">十一、提案第5案：建請開拓大崗山生態園區的水路及儲水槽等措施案。</text:p>
            <text:p text:style-name="P17">決議：照案通過，隨會報會議紀錄函請經建課參辦。</text:p>
            <text:p text:style-name="P21">十二、提案第6案：建請各單位對年度採購案執行，應把握時效，及早準備及事前規劃設計，避免急就章而延誤時程案。</text:p>
            <text:p text:style-name="P17">決議：照案通過，隨會報會議紀錄函發各單位辦理。</text:p>
            <text:p text:style-name="P21">十三、臨時動議案：102年端午節將屆，建請落實公務員廉政倫理規範登錄案。</text:p>
            <text:p text:style-name="P28"><text:span text:style-name="T23">決議：</text:span><text:span text:style-name="T12">討論通過後，隨會報會議紀錄函發各單位辦理。</text:span></text:p>
            <text:p text:style-name="P33"/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後續執行情形</text:p>
          </table:table-cell>
          <table:table-cell table:style-name="表格1.B3" table:number-columns-spanned="6" office:value-type="string">
            <text:p text:style-name="P22">一、本次會報紀錄，於6月24日以阿區政字第10230696700號函發本所各單位據以執行。</text:p>
            <text:p text:style-name="P20"><text:span text:style-name="T11">二、有關提案3，本所經建課向高市府都發局函請提供樹苗「阿勃勒」50株栽種。（6</text:span><text:span text:style-name="T12">月6日阿區經字第10230636000號函）。</text:span></text:p>
            <text:p text:style-name="P23">三、本次會報摘要資料及相關照片於102年7月10日上掛阿蓮區公所網頁。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-0.953cm" svg:y="0.019cm" svg:width="16.193cm" svg:height="0.953cm" draw:z-index="0"><draw:text-box><text:p text:style-name="P5">承辦人：盧子森 <text:s text:c="7"/>職稱：政風室主任 <text:s text:c="7"/>電話：（07）6316467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廉政會報執行情形一覽表</dc:title>
    <meta:initial-creator>nancy</meta:initial-creator>
    <meta:creation-date>2013-06-24T09:48:00</meta:creation-date>
    <dc:creator>a243</dc:creator>
    <dc:date>2013-06-24T14:02:00</dc:date>
    <meta:print-date>2011-09-01T10:46:00</meta:print-date>
    <meta:editing-cycles>6</meta:editing-cycles>
    <meta:editing-duration>PT30M</meta:editing-duration>
    <meta:document-statistic meta:table-count="1" meta:image-count="0" meta:object-count="0" meta:page-count="1" meta:paragraph-count="49" meta:word-count="1132" meta:character-count="1225" meta:non-whitespace-character-count="1177"/>
    <meta:generator>LibreOffice/5.1.2.2$Windows_x86 LibreOffice_project/d3bf12ecb743fc0d20e0be0c58ca359301eb705f</meta:generator>
  </office:meta>
</office:document-meta>
</file>