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2.037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6.957cm" fo:keep-together="auto"/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line-height="125%" style:snap-to-layout-grid="false"/>
    </style:style>
    <style:style style:name="P15" style:family="paragraph" style:parent-style-name="Standard">
      <style:paragraph-properties fo:line-height="125%" fo:text-align="justify" style:justify-single-word="false" fo:orphans="2" fo:widows="2" style:snap-to-layout-grid="false"/>
    </style:style>
    <style:style style:name="P16" style:family="paragraph" style:parent-style-name="Standard">
      <style:paragraph-properties fo:line-height="125%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125%" fo:text-align="justify" style:justify-single-word="false" style:snap-to-layout-grid="false"/>
      <style:text-properties fo:font-size="18pt" style:font-name-asian="標楷體" style:font-size-asian="18pt"/>
    </style:style>
    <style:style style:name="P18" style:family="paragraph" style:parent-style-name="Standard">
      <style:paragraph-properties fo:line-height="0.635cm"/>
      <style:text-properties fo:language="zh" fo:country="TW" style:language-asian="zh" style:country-asian="TW"/>
    </style:style>
    <style:style style:name="P19" style:family="paragraph" style:parent-style-name="Standard">
      <style:paragraph-properties fo:margin-left="0.002cm" fo:margin-right="0cm" fo:line-height="125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125%" fo:text-indent="0.988cm" style:auto-text-indent="false" style:snap-to-layout-grid="false"/>
    </style:style>
    <style:style style:name="P21" style:family="paragraph" style:parent-style-name="Standard">
      <style:paragraph-properties fo:margin-left="0cm" fo:margin-right="0cm" fo:line-height="125%" fo:text-align="justify" style:justify-single-word="false" fo:orphans="2" fo:widows="2" fo:text-indent="0.988cm" style:auto-text-indent="false" style:snap-to-layout-grid="false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25%" fo:text-align="justify" style:justify-single-word="false" fo:text-indent="0.988cm" style:auto-text-indent="false" style:snap-to-layout-grid="false"/>
    </style:style>
    <style:style style:name="P23" style:family="paragraph" style:parent-style-name="Standard">
      <style:paragraph-properties fo:margin-left="0.988cm" fo:margin-right="0cm" fo:line-height="125%" fo:text-align="justify" style:justify-single-word="false" fo:orphans="2" fo:widows="2" fo:text-indent="-0.988cm" style:auto-text-indent="false" style:snap-to-layout-grid="false"/>
    </style:style>
    <style:style style:name="P24" style:family="paragraph" style:parent-style-name="Standard">
      <style:paragraph-properties fo:margin-left="0.988cm" fo:margin-right="0cm" fo:line-height="125%" fo:text-align="justify" style:justify-single-word="false" fo:orphans="2" fo:widows="2" fo:text-indent="-0.98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125%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6" style:family="paragraph" style:parent-style-name="Standard">
      <style:paragraph-properties fo:margin-left="0.988cm" fo:margin-right="0cm" fo:margin-top="0cm" fo:margin-bottom="0.212cm" loext:contextual-spacing="false" fo:line-height="125%" fo:text-align="justify" style:justify-single-word="false" fo:text-indent="-0.988cm" style:auto-text-indent="false" style:snap-to-layout-grid="false"/>
    </style:style>
    <style:style style:name="P27" style:family="paragraph" style:parent-style-name="Standard">
      <style:paragraph-properties fo:margin-left="0.988cm" fo:margin-right="0cm" fo:line-height="125%" fo:text-align="justify" style:justify-single-word="false" fo:orphans="2" fo:widows="2" fo:text-indent="0cm" style:auto-text-indent="false" style:snap-to-layout-grid="false"/>
    </style:style>
    <style:style style:name="P28" style:family="paragraph" style:parent-style-name="Standard">
      <style:paragraph-properties fo:margin-left="0.406cm" fo:margin-right="0cm" fo:line-height="125%" fo:text-align="justify" style:justify-single-word="false" fo:orphans="2" fo:widows="2" fo:text-indent="-0.406cm" style:auto-text-indent="false" style:snap-to-layout-grid="false"/>
    </style:style>
    <style:style style:name="P29" style:family="paragraph" style:parent-style-name="Standard">
      <style:paragraph-properties fo:margin-left="0.406cm" fo:margin-right="0cm" fo:line-height="125%" fo:text-align="justify" style:justify-single-word="false" fo:orphans="2" fo:widows="2" fo:text-indent="-0.406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406cm" fo:margin-right="0cm" fo:line-height="125%" fo:text-align="justify" style:justify-single-word="false" fo:orphans="2" fo:widows="2" fo:text-indent="0.494cm" style:auto-text-indent="false" style:snap-to-layout-grid="false"/>
    </style:style>
    <style:style style:name="P31" style:family="paragraph" style:parent-style-name="Standard">
      <style:paragraph-properties fo:margin-left="0.478cm" fo:margin-right="0cm" fo:margin-top="0cm" fo:margin-bottom="0.212cm" loext:contextual-spacing="false" fo:line-height="125%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1.96cm" fo:margin-right="0cm" fo:margin-top="0cm" fo:margin-bottom="0.212cm" loext:contextual-spacing="false" fo:line-height="125%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3" style:family="paragraph" style:parent-style-name="Standard">
      <style:paragraph-properties fo:margin-left="0cm" fo:margin-right="0cm" fo:margin-top="0cm" fo:margin-bottom="0.212cm" loext:contextual-spacing="false" fo:line-height="125%" fo:text-align="justify" style:justify-single-word="false" fo:text-indent="0.564cm" style:auto-text-indent="false" style:snap-to-layout-grid="false"/>
    </style:style>
    <style:style style:name="P3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6pt" style:font-weight-complex="bold"/>
    </style:style>
    <style:style style:name="T19" style:family="text">
      <style:text-properties style:font-name-asian="標楷體" style:font-size-complex="16pt"/>
    </style:style>
    <style:style style:name="T20" style:family="text">
      <style:text-properties style:font-name-asian="Times New Roman"/>
    </style:style>
    <style:style style:name="T21" style:family="text">
      <style:text-properties fo:font-size="18pt" style:font-name-asian="Times New Roman" style:font-size-asian="18pt"/>
    </style:style>
    <style:style style:name="T22" style:family="text">
      <style:text-properties fo:font-size="18pt" style:font-name-asian="標楷體" style:font-size-asian="18pt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letter-kerning="true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高雄市阿蓮區公所102年第2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開會時間/地點</text:p>
          </table:table-cell>
          <table:table-cell table:style-name="表格1.B1" table:number-columns-spanned="6" office:value-type="string">
            <text:p text:style-name="P1"><text:span text:style-name="T15">開會日期</text:span><text:span text:style-name="T15">：</text:span><text:span text:style-name="T15">102</text:span><text:span text:style-name="T15">年</text:span><text:span text:style-name="T15">11 </text:span><text:span text:style-name="T15">月</text:span><text:span text:style-name="T15">12</text:span><text:span text:style-name="T17">日</text:span><text:span text:style-name="T20"> </text:span><text:span text:style-name="T17">/ 開會地點：</text:span><text:span text:style-name="T18">本</text:span><text:span text:style-name="T19">所二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主席</text:p>
          </table:table-cell>
          <table:table-cell table:style-name="表格1.B1" table:number-columns-spanned="6" office:value-type="string">
            <text:p text:style-name="P2"><text:span text:style-name="T17">區長鄭美華</text:span><text:span text:style-name="T21"> <text:s/></text:span><text:span text:style-name="T6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出席委員</text:p>
          </table:table-cell>
          <table:table-cell table:style-name="表格1.B3" table:number-columns-spanned="6" office:value-type="string">
            <text:p text:style-name="P16">李主任秘書錦雲、葉秘書美雀、陳課長雅玲、黃課長坤金、胡課長春福、石課長元元、李主任瑞蘭、鄞主任秀玲、盧主任子森</text:p>
            <text:p text:style-name="P17"/>
            <text:p text:style-name="P16"/>
            <text:p text:style-name="P16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列席單位(或人員)</text:p>
          </table:table-cell>
          <table:table-cell table:style-name="表格1.B1" table:number-columns-spanned="6" office:value-type="string">
            <text:p text:style-name="P6">研考包麗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議題案件數</text:p>
          </table:table-cell>
          <table:table-cell table:style-name="表格1.A1" office:value-type="string">
            <text:p text:style-name="P4">專題報告</text:p>
          </table:table-cell>
          <table:table-cell table:style-name="表格1.C5" office:value-type="string">
            <text:p text:style-name="P7">5 案</text:p>
            <text:p text:style-name="P8">(含工作報告4案)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2"><text:span text:style-name="T9">4 <text:s/></text:span><text:span text:style-name="T8">案</text:span></text:p>
          </table:table-cell>
          <table:table-cell table:style-name="表格1.A1" office:value-type="string">
            <text:p text:style-name="P4">臨時動議</text:p>
          </table:table-cell>
          <table:table-cell table:style-name="表格1.B1" office:value-type="string">
            <text:p text:style-name="P2"><text:span text:style-name="T9"><text:s/>0 </text:span><text:span text:style-name="T8">案</text:span></text:p>
          </table:table-cell>
        </table:table-row>
        <table:table-row table:style-name="表格1.6">
          <table:table-cell table:style-name="表格1.A1" office:value-type="string">
            <text:p text:style-name="P3">重要議題案由及裁示(決議)事項</text:p>
            <text:p text:style-name="P10"/>
          </table:table-cell>
          <table:table-cell table:style-name="表格1.B3" table:number-columns-spanned="6" office:value-type="string">
            <text:p text:style-name="P14"><text:span text:style-name="T14">一、報告案第1案：</text:span><text:span text:style-name="T12">第1次廉政會報決議事項暨主席裁（指）示事項辦理情形。</text:span></text:p>
            <text:p text:style-name="P20"><text:span text:style-name="T24">主席</text:span><text:span text:style-name="T13">裁示：洽悉。</text:span></text:p>
            <text:p text:style-name="P24">二、報告案第2案：報告本所102年6月至10月政風工作推動情形。</text:p>
            <text:p text:style-name="P27"><text:span text:style-name="T14">主席裁示：（一）</text:span><text:span text:style-name="T25">感謝政風室的努力，本年度政風業務推動績效良好，特予肯定與感謝。（二）餘准予備查。</text:span></text:p>
            <text:p text:style-name="P28"><text:span text:style-name="T14">三、報告案第3案：</text:span><text:span text:style-name="T12">本所民政業務執行工作報告</text:span><text:span text:style-name="T24">。</text:span></text:p>
            <text:p text:style-name="P30"><text:span text:style-name="T24">主席</text:span><text:span text:style-name="T14">裁示</text:span><text:span text:style-name="T24">：准予備查。</text:span></text:p>
            <text:p text:style-name="P28"><text:span text:style-name="T14">四、報告案第4案：</text:span><text:span text:style-name="T13">阿蓮區轄內公共工程執行成效報告</text:span><text:span text:style-name="T24">。</text:span></text:p>
            <text:p text:style-name="P30"><text:span text:style-name="T24">主席</text:span><text:span text:style-name="T14">裁示</text:span><text:span text:style-name="T24">：准予備查。</text:span></text:p>
            <text:p text:style-name="P15"><text:span text:style-name="T24">五、</text:span><text:span text:style-name="T14">報告案第5案：本所農業課</text:span><text:span text:style-name="T12">業務執行工作報告</text:span><text:span text:style-name="T24">。</text:span></text:p>
            <text:p text:style-name="P30"><text:span text:style-name="T24">主席</text:span><text:span text:style-name="T14">裁示</text:span><text:span text:style-name="T24">：准予備查。</text:span></text:p>
            <text:p text:style-name="P23"><text:span text:style-name="T14">六、提案第1案：</text:span><text:span text:style-name="T11">為</text:span><text:span text:style-name="T13">確保</text:span><text:span text:style-name="T11">阿蓮區公共工程施工品質，防止不良廠商低價搶標偷工減料，建請建立資料庫拒絕廠商參與競標案</text:span><text:span text:style-name="T24">。</text:span></text:p>
            <text:p text:style-name="P21"><text:span text:style-name="T24">決議：</text:span><text:span text:style-name="T13">仍請依據政府採購法規定辦理</text:span><text:span text:style-name="T11">。</text:span><text:span text:style-name="T3"> <text:s text:c="6"/></text:span></text:p>
            <text:p text:style-name="P23"><text:span text:style-name="T14">七、提案第2案：</text:span><text:span text:style-name="T11">103年度，建請經建課加強公共工程現場督工，對於工地發現有暇疵或缺失情形，建請通知承包商立即改善，以維護工程品質案</text:span><text:span text:style-name="T24">。</text:span></text:p>
            <text:p text:style-name="P22"><text:span text:style-name="T24">決議：</text:span><text:span text:style-name="T13">照案通過，</text:span><text:span text:style-name="T11">隨會報會議紀錄函發各單位辦理</text:span><text:span text:style-name="T13">。</text:span></text:p>
            <text:p text:style-name="P26"><text:span text:style-name="T14">八、提案第3案：</text:span><text:span text:style-name="T11">為維護大崗山生態園區的綠美化種植樹木生長良好，建請每月派員巡查檢視，以維護栽種樹木生長良好案</text:span><text:span text:style-name="T24">。</text:span></text:p>
            <text:p text:style-name="P31"><text:span text:style-name="T24">決議：</text:span><text:span text:style-name="T13">照案通過，隨會報會議紀錄函請經建課參辦。</text:span></text:p>
            <text:p text:style-name="P32"><text:s text:c="6"/>請大崗山生態園區管理員隨時巡查整理。</text:p>
            <text:p text:style-name="P23"><text:span text:style-name="T14">九、提案第4案：</text:span><text:span text:style-name="T13">建</text:span><text:span text:style-name="T11">請民政課於阿蓮區各社區內，辦理相關活動時，能會知政風室，配合辦理各類廉政宣導案</text:span><text:span text:style-name="T12">。</text:span></text:p>
            <text:p text:style-name="P33"><text:span text:style-name="T24">決議：</text:span><text:span text:style-name="T13">照案通過，</text:span><text:span text:style-name="T11">隨會報會議紀錄函請民政課參辦</text:span><text:span text:style-name="T13">。</text:span></text:p>
            <text:p text:style-name="P12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後續執行情形</text:p>
          </table:table-cell>
          <table:table-cell table:style-name="表格1.B3" table:number-columns-spanned="6" office:value-type="string">
            <text:p text:style-name="P25">一、本次會報紀錄，於11月14日以阿區政字第10231296400號函發本所各單位據以執行。</text:p>
            <text:p text:style-name="P23"><text:span text:style-name="T12">二、有關提案3，本所經建課於</text:span><text:span text:style-name="T13">11月14日，告知大崗山生態園區管理員隨時巡查整理綠美化樹木花草。</text:span></text:p>
            <text:p text:style-name="P23"><text:span text:style-name="T13">三、</text:span><text:span text:style-name="T12">有關提案1、2、4等3案，均予錄案辦理於103年度開始執行辦理。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frame draw:style-name="fr1" draw:name="框架1" text:anchor-type="char" svg:x="-0.953cm" svg:y="0.019cm" svg:width="16.193cm" svg:height="0.953cm" draw:z-index="1"><draw:text-box><text:p text:style-name="P5">承辦人：盧子森 <text:s text:c="7"/>職稱：政風室主任 <text:s text:c="7"/>電話：（07）6316467</text:p></draw:text-box></draw:frame></text:p>
      <text:p text:style-name="P18"><draw:frame draw:style-name="fr1" draw:name="框架2" text:anchor-type="char" svg:x="-0.953cm" svg:y="0.337cm" svg:width="16.193cm" svg:height="3.175cm" draw:z-index="0"><draw:text-box><text:p text:style-name="P9">註：</text:p><text:p text:style-name="P9">1.請政風機構於對外資訊網設置「廉政會報」專區，並依此格式揭露開會情形、防貪、肅貪 <text:s text:c="5"/></text:p><text:p text:style-name="P9"><text:s text:c="2"/>相關議案等執行成效或成果報告。</text:p><text:p text:style-name="P9">2.本表以2頁為限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11-12-01T13:46:00</meta:creation-date>
    <dc:creator>a243</dc:creator>
    <dc:date>2013-11-14T15:11:00</dc:date>
    <meta:print-date>2011-09-01T10:46:00</meta:print-date>
    <meta:editing-cycles>5</meta:editing-cycles>
    <meta:editing-duration>PT15M</meta:editing-duration>
    <meta:document-statistic meta:table-count="1" meta:image-count="0" meta:object-count="0" meta:page-count="1" meta:paragraph-count="46" meta:word-count="934" meta:character-count="1039" meta:non-whitespace-character-count="970"/>
    <meta:generator>LibreOffice/5.1.2.2$Windows_x86 LibreOffice_project/d3bf12ecb743fc0d20e0be0c58ca359301eb705f</meta:generator>
  </office:meta>
</office:document-meta>
</file>