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25%" style:snap-to-layout-grid="false"/>
    </style:style>
    <style:style style:name="P4" style:family="paragraph" style:parent-style-name="Standard">
      <style:paragraph-properties fo:margin-top="0cm" fo:margin-bottom="0.212cm" loext:contextual-spacing="false" fo:line-height="125%" style:snap-to-layout-grid="false">
        <style:tab-stops>
          <style:tab-stop style:position="12.03cm"/>
        </style:tab-stops>
      </style:paragraph-properties>
    </style:style>
    <style:style style:name="P5" style:family="paragraph" style:parent-style-name="Standard">
      <style:paragraph-properties fo:margin-top="0cm" fo:margin-bottom="0.212cm" loext:contextual-spacing="false" fo:line-height="125%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25%" fo:text-align="center" style:justify-single-word="false" style:page-number="auto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25%" fo:text-indent="3.669cm" style:auto-text-indent="false" style:snap-to-layout-grid="false"/>
    </style:style>
    <style:style style:name="P9" style:family="paragraph" style:parent-style-name="Standard">
      <style:paragraph-properties fo:margin-left="1.131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125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3.951cm" fo:margin-right="0cm" fo:margin-top="0cm" fo:margin-bottom="0.212cm" loext:contextual-spacing="false" fo:line-height="125%" fo:text-align="justify" style:justify-single-word="false" fo:text-indent="-3.38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3.951cm" fo:margin-right="0cm" fo:line-height="125%" fo:text-indent="-3.38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3.951cm" fo:margin-right="0cm" fo:line-height="125%" fo:text-indent="-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3.387cm" fo:margin-right="0cm" fo:line-height="125%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.212cm" loext:contextual-spacing="false"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1.552cm" fo:margin-right="0cm" fo:margin-top="0.318cm" fo:margin-bottom="0.212cm" loext:contextual-spacing="false" fo:line-height="12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258cm" fo:margin-right="0cm" fo:margin-top="0.318cm" fo:margin-bottom="0.212cm" loext:contextual-spacing="false" fo:line-height="125%" fo:text-align="justify" style:justify-single-word="false" fo:text-indent="-1.693cm" style:auto-text-indent="false" style:snap-to-layout-grid="false"/>
    </style:style>
    <style:style style:name="P19" style:family="paragraph" style:parent-style-name="Standard">
      <style:paragraph-properties fo:margin-left="2.258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</style:style>
    <style:style style:name="P20" style:family="paragraph" style:parent-style-name="Standard">
      <style:paragraph-properties fo:margin-left="0cm" fo:margin-right="0cm" fo:margin-top="0.318cm" fo:margin-bottom="0.212cm" loext:contextual-spacing="false" fo:line-height="125%" fo:text-align="justify" style:justify-single-word="false" fo:text-indent="0.564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.212cm" loext:contextual-spacing="false" fo:line-height="125%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564cm" style:auto-text-indent="false" style:snap-to-layout-grid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2.171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</style:style>
    <style:style style:name="P25" style:family="paragraph" style:parent-style-name="Standard">
      <style:paragraph-properties fo:margin-left="2.171cm" fo:margin-right="0cm" fo:margin-top="0cm" fo:margin-bottom="0.212cm" loext:contextual-spacing="false" fo:line-height="125%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text-autospace="none" style:snap-to-layout-grid="false"/>
    </style:style>
    <style:style style:name="P27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129cm" fo:margin-right="-0.272cm" fo:margin-top="0cm" fo:margin-bottom="0.212cm" loext:contextual-spacing="false" fo:line-height="125%" fo:text-indent="-1.129cm" style:auto-text-indent="false" style:snap-to-layout-grid="false"/>
    </style:style>
    <style:style style:name="P29" style:family="paragraph" style:parent-style-name="Text_20_body_20_indent">
      <style:paragraph-properties fo:margin-left="3.381cm" fo:margin-right="0cm" fo:margin-top="0cm" fo:margin-bottom="0.212cm" loext:contextual-spacing="false" fo:line-height="125%" fo:text-align="justify" style:justify-single-word="false" fo:text-indent="-3.381cm" style:auto-text-indent="false" style:snap-to-layout-grid="false"/>
    </style:style>
    <style:style style:name="P30" style:family="paragraph" style:parent-style-name="Text_20_body_20_indent">
      <style:paragraph-properties fo:margin-left="3.381cm" fo:margin-right="0cm" fo:margin-top="0cm" fo:margin-bottom="0.212cm" loext:contextual-spacing="false" fo:line-height="125%" fo:text-align="justify" style:justify-single-word="false" fo:text-indent="-3.381cm" style:auto-text-indent="false" style:snap-to-layout-grid="false"/>
      <style:text-properties style:font-name="標楷體" style:font-name-complex="標楷體" style:font-size-complex="16pt" style:font-weight-complex="bold"/>
    </style:style>
    <style:style style:name="P31" style:family="paragraph" style:parent-style-name="Text_20_body_20_indent">
      <style:paragraph-properties fo:margin-left="1.688cm" fo:margin-right="0cm" fo:margin-top="0cm" fo:margin-bottom="0.212cm" loext:contextual-spacing="false" fo:line-height="125%" fo:text-align="justify" style:justify-single-word="false" fo:text-indent="-1.688cm" style:auto-text-indent="false" style:snap-to-layout-grid="false"/>
    </style:style>
    <style:style style:name="P32" style:family="paragraph" style:parent-style-name="Text_20_body_20_indent">
      <style:paragraph-properties fo:margin-left="3.951cm" fo:margin-right="0cm" fo:line-height="125%" fo:text-align="justify" style:justify-single-word="false" fo:text-indent="-3.387cm" style:auto-text-indent="false" style:snap-to-layout-grid="false"/>
    </style:style>
    <style:style style:name="P33" style:family="paragraph" style:parent-style-name="Text_20_body_20_indent">
      <style:paragraph-properties fo:margin-left="3.895cm" fo:margin-right="0cm" fo:margin-top="0cm" fo:margin-bottom="0.212cm" loext:contextual-spacing="false" fo:line-height="125%" fo:text-align="justify" style:justify-single-word="false" fo:text-indent="-3.387cm" style:auto-text-indent="false" style:snap-to-layout-grid="false"/>
      <style:text-properties style:font-name="標楷體" style:font-name-complex="標楷體" style:font-size-complex="16pt"/>
    </style:style>
    <style:style style:name="P34" style:family="paragraph" style:parent-style-name="Text_20_body_20_indent">
      <style:paragraph-properties fo:margin-left="0cm" fo:margin-right="0cm" fo:line-height="125%" fo:text-indent="0.564cm" style:auto-text-indent="false" style:snap-to-layout-grid="false"/>
      <style:text-properties style:font-name="標楷體" style:font-name-complex="標楷體" style:font-size-complex="16pt"/>
    </style:style>
    <style:style style:name="P35" style:family="paragraph" style:parent-style-name="Heading_20_1" style:list-style-name="">
      <style:paragraph-properties fo:margin-left="1.552cm" fo:margin-right="0cm" fo:margin-top="0.318cm" fo:margin-bottom="0.212cm" loext:contextual-spacing="false" fo:line-height="125%" fo:text-align="justify" style:justify-single-word="false" fo:keep-together="auto" fo:text-indent="-1.129cm" style:auto-text-indent="false"/>
      <style:text-properties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font-name-complex="標楷體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6pt" style:font-weight-complex="bold"/>
    </style:style>
    <style:style style:name="T16" style:family="text">
      <style:text-properties style:font-name="標楷體" style:font-name-complex="標楷體" style:font-size-complex="16pt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complex="標楷體" style:font-size-complex="16pt"/>
    </style:style>
    <style:style style:name="T20" style:family="text">
      <style:text-properties style:font-weight-complex="bold"/>
    </style:style>
    <style:style style:name="T21" style:family="text">
      <style:text-properties fo:color="#ff0000" style:font-name="標楷體" fo:font-size="16pt" fo:background-color="#ffffff" loext:char-shading-value="0" style:font-name-asian="標楷體" style:font-size-asian="16pt" style:font-name-complex="標楷體"/>
    </style:style>
    <style:style style:name="T22" style:family="text">
      <style:text-properties fo:color="#ff0000" style:font-name="標楷體" fo:font-size="16pt" fo:background-color="#ffffff" loext:char-shading-value="0" style:font-name-asian="標楷體" style:font-size-asian="16pt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‧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市阿蓮區公所102年第2次廉政會報紀錄</text:p>
      <text:p text:style-name="P3"><text:span text:style-name="T5">壹、時間：102年11</text:span><text:span text:style-name="T4">月12 日（星期二）下午14時30分</text:span></text:p>
      <text:p text:style-name="P3"><text:span text:style-name="T5">貳、地點：本</text:span><text:span text:style-name="T4">所二樓會議室</text:span></text:p>
      <text:p text:style-name="P5">參、主席：鄭區長美華</text:p>
      <text:p text:style-name="P3"><text:span text:style-name="T5">肆、出列席單位及人員</text:span><text:span text:style-name="T11">：</text:span><text:span text:style-name="T4">如簽到表 <text:s text:c="7"/></text:span><text:span text:style-name="T4"><text:s/></text:span></text:p>
      <text:p text:style-name="P8"><text:span text:style-name="T4"><text:s text:c="19"/></text:span><text:span text:style-name="T4"><text:s text:c="3"/></text:span><text:span text:style-name="T4"><text:s text:c="5"/>記錄：盧子森</text:span></text:p>
      <text:p text:style-name="P4"><text:span text:style-name="T5">伍、主席致詞：</text:span><text:span text:style-name="T5"><text:tab/></text:span></text:p>
      <text:p text:style-name="P1"><text:s text:c="4"/>本所各單位主管、同仁大家好：</text:p>
      <text:p text:style-name="P9">今天召開102年第2次的廉政會報，首先對政風主任準備開會的資料內容相當充實，在此給予肯定其辛勞。對於公所同仁們的表現，可謂守法重紀，再針對本所區政團隊的服務，絕大多數民眾給予讚許，我想這是屬於大家的榮譽，在此也盼望大家能夠奉公守法、廉潔自持，保持這樣的政績，讓本區民眾能夠進一步瞭解區公所各課室的業務功能及服務面向，以提昇為民服務績效，並保持本所優良的政風。</text:p>
      <text:p text:style-name="P29"><text:span text:style-name="T15">陸、上次會報主席裁〈指〉示事項辦理情形：</text:span><text:span text:style-name="T14">（詳會議資料） </text:span></text:p>
      <text:p text:style-name="P10"><text:s text:c="4"/>主席裁示：洽悉。</text:p>
      <text:p text:style-name="P30">柒、小組秘書單位政風室工作推動情形報告</text:p>
      <text:p text:style-name="P31"><text:span text:style-name="T15"><text:s text:c="4"/>報告：</text:span><text:span text:style-name="T14">（詳如會議資料）</text:span></text:p>
      <text:p text:style-name="P11">主席裁示：准予備查。</text:p>
      <text:p text:style-name="P6">捌、業務單位報告：</text:p>
      <text:p text:style-name="P12">一、農業課：102年下半年工作執行成效報告（詳如會議資料）。</text:p>
      <text:p text:style-name="P14"><text:soft-page-break/><text:s text:c="4"/>主席裁示：准予備查。</text:p>
      <text:p text:style-name="P13">二、經建課：阿蓮區轄內公共工程執行成效報告（詳如會議資料）</text:p>
      <text:p text:style-name="P11">主席裁示：准予備查。</text:p>
      <text:p text:style-name="P15">三、民政課：102年下半年工作執行成效報告（詳如會議資料）</text:p>
      <text:p text:style-name="P11">主席裁示：准予備查。</text:p>
      <text:p text:style-name="P16">玖、討論提案：</text:p>
      <text:p text:style-name="P17">一、提案一：</text:p>
      <text:p text:style-name="P18"><text:span text:style-name="T4">（一）案由：為確保</text:span><text:span text:style-name="T9">阿蓮區公共工程施工品質，防止不良廠商低價搶標偷工減料，建請建立資料庫拒絕廠商參與競標案</text:span><text:span text:style-name="T4">，請審議。</text:span></text:p>
      <text:p text:style-name="P21">（二）說明：如本案說明。</text:p>
      <text:p text:style-name="P20"><text:span text:style-name="T4">（三）決議：仍請依據政府採購法規定辦理</text:span><text:span text:style-name="T9">。</text:span><text:span text:style-name="T4"> <text:s text:c="6"/></text:span></text:p>
      <text:h text:style-name="P35" text:outline-level="1">二、提案二： </text:h>
      <text:p text:style-name="P32"><text:span text:style-name="T14">（一）案由：</text:span><text:span text:style-name="T17">103年度，建請經建課加強公共工程現場督工，對於工地發現有暇疵或缺失情形，建請通知承包商立即改善，以維護工程品質案，請審議。</text:span></text:p>
      <text:p text:style-name="P33">（二）說明：如本案說明。</text:p>
      <text:p text:style-name="P24"><text:span text:style-name="T4">（</text:span><text:span text:style-name="T4">三）決議：照案通過，</text:span><text:span text:style-name="T9">隨會報會議紀錄函發各單位辦理</text:span><text:span text:style-name="T4">。</text:span></text:p>
      <text:p text:style-name="P23">三、提案三：</text:p>
      <text:p text:style-name="P32"><text:span text:style-name="T14">（一）案由：</text:span><text:span text:style-name="T17">為維護大崗山生態園區的綠美化種植樹木生長良好，建請每月派員巡查檢視，以維護栽種樹木生長良好案，請審議。</text:span></text:p>
      <text:p text:style-name="P33"><text:soft-page-break/>（二）說明：如本案說明。</text:p>
      <text:p text:style-name="P24"><text:span text:style-name="T4">（</text:span><text:span text:style-name="T4">三）決議：照案通過，隨會報會議紀錄函請經建課參辦。</text:span></text:p>
      <text:p text:style-name="P25"><text:s text:c="11"/>請大崗山生態園區管理員隨時巡查整理。</text:p>
      <text:p text:style-name="P25">四、提案四：</text:p>
      <text:p text:style-name="P19"><text:span text:style-name="T4">（一）案由：建</text:span><text:span text:style-name="T9">請民政課於阿蓮區各社區內，辦理相關活動時，能會知政風室，配合辦理各類廉政宣導案，</text:span><text:span text:style-name="T4">請審議。</text:span></text:p>
      <text:p text:style-name="P34">（二）說明：如本案說明。</text:p>
      <text:p text:style-name="P22"><text:span text:style-name="T4">（三）決議：照案通過，</text:span><text:span text:style-name="T9">隨會報會議紀錄函請民政課參辦</text:span><text:span text:style-name="T4">。</text:span></text:p>
      <text:p text:style-name="P6">拾、臨時動議：</text:p>
      <text:p text:style-name="P2">拾壹、主席裁（指）示事項：</text:p>
      <text:p text:style-name="P26"><text:span text:style-name="T4">一、2013年迄今尚有月餘即過新年，仍請各同仁</text:span><text:span text:style-name="T12">，切實遵守拒收不當餽贈規定，如遇有請託關說及送禮案件，請依照公務員廉政倫理規範，並會知政風室辦理。</text:span></text:p>
      <text:p text:style-name="P26"><text:span text:style-name="T4">二、102年度基層建設小型工程，均已完成發包施工完竣，由經建課、會計室及政風室，至工地現場督導抽查或驗收，均能嚴格執行，如發現施工不良情事</text:span><text:span text:style-name="T12">，立即要求監造單位督促承包商改善，上述工作成效良好。</text:span></text:p>
      <text:p text:style-name="P26"><text:span text:style-name="T4">三、</text:span><text:span text:style-name="T12">大崗山生態園區的維護管理，請經建課就預算經費範圍內，儘量做好綠美化及維護工作，並藉以吸引更多的民眾來觀賞，讓阿蓮區的風評更好。</text:span></text:p>
      <text:p text:style-name="本文縮排_20_2">四、各課室對年度預算之執行，必須掌控進度及時效，請各單位主管轉知各同仁自行檢視所執行工作，如已拖延者，請加速辦理以符合時程。</text:p>
      <text:p text:style-name="P27">五、本次廉政會報，各單位工作報告及提案，均很詳實，<text:soft-page-break/>在此予以肯定及嘉勉，今後有關廉政或跨課室橫向聯繫事項等等問題，均可在廉政會報中提案討論，讓區政團隊更能發揮最大績效，並擴及廉政效能的落實。</text:p>
      <text:p text:style-name="P28"><text:span text:style-name="T5">拾貳、</text:span><text:span text:style-name="T4">散會：下午17時2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style:snap-to-layout-grid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0.917cm" fo:text-indent="-3.387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公文內文" style:family="paragraph" style:list-style-name="WW8Num10">
      <style:paragraph-properties style:line-height-at-least="0.847cm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1.693cm" fo:margin-right="0cm" fo:line-height="125%" fo:text-align="justify" style:justify-single-word="false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3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9cm"/>
        </style:list-level-properties>
      </text:list-level-style-number>
      <text:list-level-style-number text:level="3" text:style-name="WW8Num9z0" style:num-prefix="(" style:num-suffix=")、" style:num-format="一, 二, 三, ...">
        <style:list-level-properties text:list-level-position-and-space-mode="label-alignment">
          <style:list-level-label-alignment text:label-followed-by="nothing" fo:text-indent="-3.401cm" fo:margin-left="6.001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‧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政風督導小組九十三年度第一次會議紀錄</dc:title>
    <meta:initial-creator>123</meta:initial-creator>
    <meta:creation-date>2013-11-13T15:33:00</meta:creation-date>
    <dc:creator>a243</dc:creator>
    <dc:date>2013-11-13T15:55:00</dc:date>
    <meta:print-date>2009-09-17T15:45:00</meta:print-date>
    <meta:editing-cycles>4</meta:editing-cycles>
    <meta:editing-duration>PT21M</meta:editing-duration>
    <meta:document-statistic meta:table-count="0" meta:image-count="0" meta:object-count="0" meta:page-count="4" meta:paragraph-count="48" meta:word-count="1323" meta:character-count="1420" meta:non-whitespace-character-count="1346"/>
    <meta:generator>LibreOffice/5.1.2.2$Windows_x86 LibreOffice_project/d3bf12ecb743fc0d20e0be0c58ca359301eb705f</meta:generator>
  </office:meta>
</office:document-meta>
</file>