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62cm" fo:margin-left="-0.268cm" fo:margin-top="0cm" fo:margin-bottom="0cm" table:align="left" style:writing-mode="lr-tb"/>
    </style:style>
    <style:style style:name="表格1.A" style:family="table-column">
      <style:table-column-properties style:column-width="6.502cm"/>
    </style:style>
    <style:style style:name="表格1.B" style:family="table-column">
      <style:table-column-properties style:column-width="5.563cm"/>
    </style:style>
    <style:style style:name="表格1.C" style:family="table-column">
      <style:table-column-properties style:column-width="7.197cm"/>
    </style:style>
    <style:style style:name="表格1.1" style:family="table-row">
      <style:table-row-properties style:row-height="0.88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908cm" fo:keep-together="always"/>
    </style:style>
    <style:style style:name="表格1.A2" style:family="table-cell">
      <style:table-cell-properties style:vertical-align="middle" fo:background-color="#ffffff" style:border-line-width-left="0.053cm 0.053cm 0.053cm" style:border-line-width-top="0.053cm 0.053cm 0.053cm" fo:padding-left="0.049cm" fo:padding-right="0.049cm" fo:padding-top="0cm" fo:padding-bottom="0cm" fo:border-left="4.5pt double #000001" fo:border-right="0.5pt solid #000001" fo:border-top="4.5pt double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53cm 0.053cm 0.053cm" fo:padding-left="0.049cm" fo:padding-right="0.049cm" fo:padding-top="0cm" fo:padding-bottom="0cm" fo:border-left="0.5pt solid #000001" fo:border-right="none" fo:border-top="4.5pt double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right="0.053cm 0.053cm 0.053cm" style:border-line-width-top="0.053cm 0.053cm 0.053cm" fo:padding-left="0.049cm" fo:padding-right="0.049cm" fo:padding-top="0cm" fo:padding-bottom="0cm" fo:border-left="0.5pt solid #000001" fo:border-right="4.5pt double #000001" fo:border-top="4.5pt double #000001" fo:border-bottom="0.5pt solid #000001">
        <style:background-image/>
      </style:table-cell-properties>
    </style:style>
    <style:style style:name="表格1.3" style:family="table-row">
      <style:table-row-properties style:min-row-height="4.68cm" fo:keep-together="always"/>
    </style:style>
    <style:style style:name="表格1.A3" style:family="table-cell">
      <style:table-cell-properties style:vertical-align="middle" fo:background-color="#ffffff" style:border-line-width-left="0.053cm 0.053cm 0.053cm" style:border-line-width-bottom="0.053cm 0.053cm 0.053cm" fo:padding-left="0.049cm" fo:padding-right="0.049cm" fo:padding-top="0cm" fo:padding-bottom="0cm" fo:border-left="4.5pt double #000001" fo:border-right="0.5pt solid #000001" fo:border-top="0.5pt solid #000001" fo:border-bottom="4.5pt double #000001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bottom="0.053cm 0.053cm 0.053cm" fo:padding-left="0.049cm" fo:padding-right="0.049cm" fo:padding-top="0cm" fo:padding-bottom="0cm" fo:border-left="0.5pt solid #000001" fo:border-right="none" fo:border-top="0.5pt solid #000001" fo:border-bottom="4.5pt double #000001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0.5pt solid #000001" fo:border-right="4.5pt double #000001" fo:border-top="0.5pt solid #000001" fo:border-bottom="4.5pt double #000001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vertical-align="middl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margin-left="7.751cm" fo:margin-right="0cm" fo:line-height="0.635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7.751cm" fo:margin-right="0cm" fo:line-height="0.635cm" fo:text-align="justify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7.751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-0.058cm" fo:margin-right="0cm" fo:text-indent="0cm" style:auto-text-indent="false"/>
    </style:style>
    <style:style style:name="P11" style:family="paragraph" style:parent-style-name="Standard">
      <style:paragraph-properties fo:margin-left="-0.058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.212cm" loext:contextual-spacing="false" fo:line-height="0.353cm"/>
    </style:style>
    <style:style style:name="P13" style:family="paragraph" style:parent-style-name="Standard">
      <style:paragraph-properties fo:margin-left="1.766cm" fo:margin-right="0cm" fo:line-height="0.706cm" fo:text-indent="-1.766cm" style:auto-text-indent="false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0.353cm" fo:text-indent="0.35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0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26pt" style:font-name-asian="標楷體1" style:font-size-asian="26pt" style:font-size-complex="26pt" style:text-combine="lines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阿蓮區公所場地使用申請書</text:span></text:p>
      <text:p text:style-name="P1"><text:span text:style-name="T2">一、活動名稱：</text:span></text:p>
      <text:p text:style-name="P2"><text:span text:style-name="T2">二、使用場地：</text:span><text:span text:style-name="T3">□區公所二樓會議室 □區公所三樓會議室 □調解委員會二樓會議室 □崗山社區活動中心 □復安社區活動中心（人數： <text:s text:c="9"/>） <text:s/></text:span></text:p>
      <text:p text:style-name="P1"><text:span text:style-name="T2">三、布置時間： <text:s text:c="4"/>年 <text:s text:c="5"/>月 <text:s text:c="5"/>日 <text:s text:c="5"/>時 <text:s text:c="5"/>分至 <text:s text:c="5"/>時 <text:s text:c="5"/>分</text:span></text:p>
      <text:p text:style-name="P1"><text:span text:style-name="T2">四、彩排時間： <text:s text:c="4"/>年 <text:s text:c="5"/>月 <text:s text:c="5"/>日 <text:s text:c="5"/>時 <text:s text:c="5"/>分至 <text:s text:c="5"/>時 <text:s text:c="5"/>分</text:span></text:p>
      <text:p text:style-name="P1"><text:span text:style-name="T2">五、活動時間： <text:s text:c="4"/>年 <text:s text:c="5"/>月 <text:s text:c="5"/>日 <text:s text:c="5"/>時 <text:s text:c="5"/>分至 <text:s text:c="5"/>時 <text:s text:c="5"/>分</text:span></text:p>
      <text:p text:style-name="P4"><text:span text:style-name="T2">申請單位： <text:s text:c="26"/>（蓋章）</text:span></text:p>
      <text:p text:style-name="P8"/>
      <text:p text:style-name="P4"><text:span text:style-name="T2">負責人： <text:s text:c="28"/>（蓋章）</text:span></text:p>
      <text:p text:style-name="P8"/>
      <text:p text:style-name="P4"><text:span text:style-name="T2">立案字號：</text:span></text:p>
      <text:p text:style-name="P6"><text:span text:style-name="T4">(若無立案字號,請填</text:span><text:span text:style-name="T5">統編</text:span><text:span text:style-name="T4">; 若個人名義申請,請填身分證字號並蓋私章)</text:span></text:p>
      <text:p text:style-name="P8"/>
      <text:p text:style-name="P4"><text:span text:style-name="T2">地址：</text:span></text:p>
      <text:p text:style-name="P9"/>
      <text:p text:style-name="P3"><text:span text:style-name="T2">聯絡人： <text:s text:c="16"/>聯絡電話：</text:span></text:p>
      <text:p text:style-name="P7"/>
      <text:p text:style-name="P3"><text:span text:style-name="T2">電子郵件：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0"><text:span text:style-name="T2">中 <text:s text:c="3"/>華 <text:s text:c="3"/>民 <text:s text:c="3"/>國 <text:s text:c="16"/>年 <text:s text:c="16"/>月 <text:s text:c="16"/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2">承 辦 單 位</text:span></text:p>
          </table:table-cell>
          <table:table-cell table:style-name="表格1.B2" office:value-type="string">
            <text:p text:style-name="P11"><text:span text:style-name="T2">會 辦 單 位</text:span></text:p>
          </table:table-cell>
          <table:table-cell table:style-name="表格1.C2" office:value-type="string">
            <text:p text:style-name="P11"><text:span text:style-name="T2">審 核 批 示</text:span>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</table:table>
      <text:p text:style-name="P12"><text:span text:style-name="T6">備註：</text:span></text:p>
      <text:p text:style-name="No_20_Spacing"><text:s/><text:span text:style-name="T6"><text:s/>(1)申請人因故不能於主管機關核准之時間使用場地者，應於原核准使用日二日前向主管機關撤回申請，或申請變更使</text:span></text:p>
      <text:p text:style-name="No_20_Spacing"><text:span text:style-name="T6"><text:s text:c="5"/>用時間或場地。</text:span></text:p>
      <text:p text:style-name="P13"><text:span text:style-name="T6"><text:s text:c="2"/>(2)申請使用本場地者，應於使用日五日前檢附申請書向主管機關提出申請，其需排演、預演或布置者，應一併提出。</text:span></text:p>
      <text:p text:style-name="P14"><text:span text:style-name="T6">(3)如有發售（行）票券等，應向本市稅捐稽徵機關辦理驗票登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cm" fo:margin-right="1.247cm" style:writing-mode="lr-tb" style:layout-grid-color="#c0c0c0" style:layout-grid-lines="43" style:layout-grid-base-height="0.423cm" style:layout-grid-ruby-height="0.21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高雄市阿蓮區公所01</dc:creator>
    <meta:editing-cycles>2</meta:editing-cycles>
    <meta:print-date>2022-07-21T01:26:00</meta:print-date>
    <meta:creation-date>2023-04-14T06:23:00</meta:creation-date>
    <dc:date>2023-04-14T06:2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358" meta:character-count="658" meta:non-whitespace-character-count="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