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16.461cm"/>
    </style:style>
    <style:style style:name="表格1.1" style:family="table-row">
      <style:table-row-properties style:min-row-height="11.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債 權 讓 與 書</text:p>
      <text:p text:style-name="Standard"><text:span text:style-name="T2">讓與人</text:span><text:span text:style-name="T4"> </text:span><text:span text:style-name="T9">(</text:span><text:span text:style-name="T6">車主</text:span><text:span text:style-name="T9">)</text:span><text:span text:style-name="T5"> <text:s text:c="10"/></text:span><text:span text:style-name="T4"><text:s/></text:span><text:span text:style-name="T2">為車號</text:span><text:span text:style-name="T3"> <text:s text:c="8"/></text:span><text:span text:style-name="T2">車主，因</text:span><text:span text:style-name="T6">(駕駛人</text:span><text:span text:style-name="T9">)</text:span><text:span text:style-name="T4"> </text:span><text:span text:style-name="T5"><text:s text:c="14"/></text:span><text:span text:style-name="T2">使用該車期間與</text:span><text:span text:style-name="T6">(對方)</text:span><text:span text:style-name="T5"> <text:s text:c="11"/></text:span><text:span text:style-name="T2">發生交通事故，致該車輛受損，讓與人同意將該車輛之損害賠償債權讓與</text:span><text:span text:style-name="T6">(駕駛人</text:span><text:span text:style-name="T9">)</text:span><text:span text:style-name="T4"> </text:span><text:span text:style-name="T5"><text:s text:c="14"/></text:span><text:span text:style-name="T4">，</text:span><text:span text:style-name="T2">特此為憑。</text:span></text:p>
      <text:p text:style-name="Standard"><text:span text:style-name="T2">讓與人</text:span><text:span text:style-name="T7">(車輛車主)</text:span><text:span text:style-name="T4">： <text:s text:c="33"/></text:span><text:span text:style-name="T10">(</text:span><text:span text:style-name="T4">簽章</text:span><text:span text:style-name="T10">)</text:span></text:p>
      <text:p text:style-name="P5">身分證統一編號：</text:p>
      <text:p text:style-name="P3"><text:span text:style-name="T2">受讓人 </text:span><text:span text:style-name="T7">(駕駛人)</text:span><text:span text:style-name="T4">： <text:s text:c="34"/></text:span><text:span text:style-name="T10">(</text:span><text:span text:style-name="T4">簽章</text:span><text:span text:style-name="T10">)</text:span></text:p>
      <text:p text:style-name="P5">身分證統一編號：</text:p>
      <text:p text:style-name="P4"><text:span text:style-name="T8">中 華 民 國 <text:s text:c="3"/>年 <text:s text:c="3"/>月 <text:s text:c="3"/>日</text:span></text:p>
      <text:p text:style-name="Standard"><text:span text:style-name="T4">附件：讓與人(車主)</text:span><text:span text:style-name="T5"> <text:s text:c="16"/></text:span><text:span text:style-name="T4"><text:s/></text:span>之行車執照影本一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影 <text:s/>印 <text:s/>貼 <text:s text:c="2"/>上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</meta:initial-creator>
    <meta:creation-date>2008-06-04T16:38:00</meta:creation-date>
    <dc:creator>a204</dc:creator>
    <dc:date>2019-01-11T11:34:00</dc:date>
    <meta:print-date>2009-01-06T10:41:00</meta:print-date>
    <meta:editing-cycles>21</meta:editing-cycles>
    <meta:editing-duration>PT1H23M</meta:editing-duration>
    <meta:document-statistic meta:table-count="1" meta:image-count="0" meta:object-count="0" meta:page-count="1" meta:paragraph-count="9" meta:word-count="151" meta:character-count="329" meta:non-whitespace-character-count="151"/>
    <meta:generator>LibreOffice/5.1.2.2$Windows_x86 LibreOffice_project/d3bf12ecb743fc0d20e0be0c58ca359301eb705f</meta:generator>
  </office:meta>
</office:document-meta>
</file>