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/>
      <style:text-properties fo:font-size="20pt" style:font-size-asian="20pt" style:font-size-complex="20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 fo:font-size="10pt" style:font-size-asian="10pt" style:font-size-complex="10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808080" style:text-underline-style="solid" style:text-underline-width="auto" style:text-underline-color="font-color"/>
    </style:style>
    <style:style style:name="T11" style:family="text">
      <style:text-properties fo:color="#808080"/>
    </style:style>
    <style:style style:name="T12" style:family="text">
      <style:text-properties fo:color="#808080" style:font-name="標楷體"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檔案應用委任書</text:span></text:p>
      <text:p text:style-name="Standard"/>
      <text:p text:style-name="Standard"><text:span text:style-name="T2"><text:s text:c="2"/>本人</text:span><text:span text:style-name="T3"> <text:s text:c="12"/></text:span><text:span text:style-name="T2">因</text:span><text:span text:style-name="T3"> <text:s text:c="21"/></text:span><text:span text:style-name="T5"><text:s/></text:span><text:span text:style-name="T2">，茲委任</text:span></text:p>
      <text:p text:style-name="Standard"><text:span text:style-name="T3"><text:s text:c="15"/></text:span><text:span text:style-name="T2">代為</text:span><text:span text:style-name="T6">□辦理檔案應用申請□領取複製檔案□現場閱覽、抄錄檔案。</text:span></text:p>
      <text:p text:style-name="P2"/>
      <text:p text:style-name="Standard"><text:span text:style-name="T8"><text:s text:c="2"/></text:span><text:span text:style-name="T9">此致</text:span></text:p>
      <text:p text:style-name="P3"><text:span text:style-name="T8">高雄市阿蓮區公所</text:span></text:p>
      <text:p text:style-name="P4"/>
      <text:p text:style-name="Standard"><text:span text:style-name="T4"><text:s text:c="2"/>委 任 人</text:span>：<text:span text:style-name="T10"> <text:s text:c="28"/></text:span>（簽章）</text:p>
      <text:p text:style-name="Standard"><text:s text:c="2"/>身分證字號(統一證號)：<text:span text:style-name="T10"> <text:s text:c="23"/></text:span></text:p>
      <text:p text:style-name="Standard"><text:s text:c="2"/>電 <text:s text:c="3"/>話：<text:span text:style-name="T10"> <text:s text:c="35"/></text:span></text:p>
      <text:p text:style-name="Standard"><text:s text:c="2"/>戶籍地址：<text:span text:style-name="T10"> <text:s text:c="35"/></text:span></text:p>
      <text:p text:style-name="P3"><text:span text:style-name="T4"><text:s text:c="2"/></text:span></text:p>
      <text:p text:style-name="Standard"><text:span text:style-name="T4"><text:s text:c="2"/>受</text:span>委任人：<text:span text:style-name="T10"> <text:s text:c="27"/></text:span>（簽章）</text:p>
      <text:p text:style-name="Standard"><text:s text:c="2"/>身分證字號：<text:span text:style-name="T10"> <text:s text:c="33"/></text:span></text:p>
      <text:p text:style-name="Standard"><text:s text:c="2"/>電 <text:s text:c="3"/>話：<text:span text:style-name="T10"> <text:s text:c="35"/></text:span></text:p>
      <text:p text:style-name="Standard"><text:s text:c="2"/>戶籍地址：<text:span text:style-name="T10"> <text:s text:c="35"/></text:span></text:p>
      <text:p text:style-name="Standard"/>
      <text:p text:style-name="Standard"/>
      <text:p text:style-name="P1"><text:span text:style-name="T2">中華民國 年 月 日</text:span></text:p>
      <text:p text:style-name="Standard"><text:span text:style-name="T14">備註：</text:span></text:p>
      <text:p text:style-name="Standard"><text:span text:style-name="T14"><text:s text:c="2"/>1.委任原因請於</text:span><text:span text:style-name="T15"> <text:s text:c="9"/></text:span><text:span text:style-name="T14">中敘明</text:span><text:span text:style-name="T7">，其</text:span><text:span text:style-name="T14">申請事項請於□中以(ˇ)方式填寫。</text:span></text:p>
      <text:p text:style-name="Standard"><text:soft-page-break/><text:span text:style-name="T14"><text:s text:c="2"/>2.委任書應由委任人親自簽章，受委任人須繳驗國民身分證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635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2</meta:editing-cycles>
    <meta:creation-date>2020-08-12T04:55:00</meta:creation-date>
    <dc:date>2020-08-12T12:28:00</dc:date>
    <meta:editing-duration>PT23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8" meta:word-count="168" meta:character-count="531" meta:non-whitespace-character-count="1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