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主旨：公告為因應防汛期，請民眾平時即養成未雨綢繆觀念自備安全存糧，包括</text:p>
      <text:p text:style-name="Standard"><text:s text:c="6"/>飲用水、乾糧、泡麵及手電筒等緊急救濟民生物資，以備不時之需，特此 </text:p>
      <text:p text:style-name="Standard"><text:s text:c="6"/>公告。</text:p>
      <text:p text:style-name="Standard">依據：依據高雄市災害應變中心作業要點暨高雄市地區防災計畫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11</meta:initial-creator>
    <dc:creator>a211</dc:creator>
    <meta:editing-cycles>1</meta:editing-cycles>
    <meta:creation-date>2017-03-08T02:40:00</meta:creation-date>
    <dc:date>2017-03-08T02:42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101" meta:character-count="114" meta:non-whitespace-character-count="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