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王漢宗細黑體繁" svg:font-family="王漢宗細黑體繁"/>
    <style:font-face style:name="華康正顏楷體W5" svg:font-family="華康正顏楷體W5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4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王漢宗細黑體繁" svg:font-family="王漢宗細黑體繁"/>
    <style:font-face style:name="華康正顏楷體W5" svg:font-family="華康正顏楷體W5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1mm" fo:margin-bottom="18.01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正美</meta:initial-creator>
    <dc:creator>高雄市阿蓮區公所01</dc:creator>
    <meta:editing-cycles>2</meta:editing-cycles>
    <meta:print-date>2019-01-10T02:22:58</meta:print-date>
    <meta:creation-date>2002-08-08T02:58:07</meta:creation-date>
    <dc:date>2024-04-01T00:02:16</dc:date>
    <meta:editing-duration>PT3M</meta:editing-duration>
    <meta:generator>LibreOffice/5.1.2.2$Windows_x86 LibreOffice_project/d3bf12ecb743fc0d20e0be0c58ca359301eb705f</meta:generator>
    <meta:document-statistic meta:table-count="3" meta:cell-count="33" meta:object-count="0"/>
    <meta:user-defined meta:name="AppVersion">16.0300</meta:user-defined>
    <meta:user-defined meta:name="Company">doma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