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208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8.944cm" fo:margin-top="0cm" fo:margin-bottom="0cm" table:align="center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5.505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6.251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41cm" style:snap-to-layout-grid="false"/>
    </style:style>
    <style:style style:name="P5" style:family="paragraph" style:parent-style-name="Standard">
      <style:paragraph-properties fo:line-height="0.741cm" fo:text-align="justify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text-properties style:font-name="標楷體" fo:font-size="14pt" style:font-name-asian="Times New Roman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left="0.931cm" fo:margin-right="0cm" fo:line-height="0.741cm" fo:text-indent="0cm" style:auto-text-indent="false"/>
    </style:style>
    <style:style style:name="P12" style:family="paragraph" style:parent-style-name="Standard">
      <style:paragraph-properties fo:margin-left="0.931cm" fo:margin-right="0cm" fo:line-height="0.741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4.293cm" fo:margin-right="0cm" fo:line-height="0.741cm" fo:text-align="justify" style:justify-single-word="false" fo:text-indent="-3.362cm" style:auto-text-indent="false" style:snap-to-layout-grid="false"/>
    </style:style>
    <style:style style:name="P14" style:family="paragraph" style:parent-style-name="Standard">
      <style:paragraph-properties fo:margin-left="0.99cm" fo:margin-right="0cm" fo:line-height="0.741cm" fo:text-align="justify" style:justify-single-word="false" fo:text-indent="-0.99cm" style:auto-text-indent="false" style:snap-to-layout-grid="false"/>
    </style:style>
    <style:style style:name="P15" style:family="paragraph" style:parent-style-name="Standard">
      <style:paragraph-properties fo:margin-left="0.99cm" fo:margin-right="0cm" fo:margin-top="0cm" fo:margin-bottom="0.127cm" loext:contextual-spacing="false" fo:line-height="0.776cm" fo:text-indent="-0.99cm" style:auto-text-indent="false" style:snap-to-layout-grid="false"/>
    </style:style>
    <style:style style:name="P16" style:family="paragraph" style:parent-style-name="Standard">
      <style:paragraph-properties fo:margin-left="1.919cm" fo:margin-right="0cm" fo:line-height="0.741cm" fo:text-align="justify" style:justify-single-word="false" fo:text-indent="-0.988cm" style:auto-text-indent="false" style:snap-to-layout-grid="false"/>
    </style:style>
    <style:style style:name="P17" style:family="paragraph" style:parent-style-name="Standard">
      <style:paragraph-properties fo:margin-left="1.919cm" fo:margin-right="0cm" fo:line-height="0.776cm" fo:text-indent="-0.988cm" style:auto-text-indent="false" style:snap-to-layout-grid="false"/>
    </style:style>
    <style:style style:name="P18" style:family="paragraph" style:parent-style-name="Standard">
      <style:paragraph-properties fo:margin-left="5.574cm" fo:margin-right="0cm" fo:line-height="0.741cm" fo:text-indent="-4.643cm" style:auto-text-indent="false" style:snap-to-layout-grid="false"/>
    </style:style>
    <style:style style:name="P19" style:family="paragraph" style:parent-style-name="Standard">
      <style:paragraph-properties fo:margin-left="5.87cm" fo:margin-right="0cm" fo:line-height="0.741cm" fo:text-indent="-4.939cm" style:auto-text-indent="false" style:snap-to-layout-grid="false"/>
    </style:style>
    <style:style style:name="P20" style:family="paragraph" style:parent-style-name="Standard">
      <style:paragraph-properties fo:margin-left="4.944cm" fo:margin-right="0cm" fo:line-height="0.776cm" fo:text-indent="-4.944cm" style:auto-text-indent="false" style:snap-to-layout-grid="false"/>
    </style:style>
    <style:style style:name="P21" style:family="paragraph" style:parent-style-name="Standard">
      <style:paragraph-properties fo:margin-left="1.82cm" fo:margin-right="0cm" fo:line-height="0.776cm" fo:text-indent="-0.889cm" style:auto-text-indent="false" style:snap-to-layout-grid="false"/>
    </style:style>
    <style:style style:name="P22" style:family="paragraph" style:parent-style-name="Standard">
      <style:paragraph-properties fo:margin-left="1.672cm" fo:margin-right="0cm" fo:line-height="0.776cm" fo:text-indent="-0.741cm" style:auto-text-indent="false" style:snap-to-layout-grid="false"/>
    </style:style>
    <style:style style:name="P23" style:family="paragraph" style:parent-style-name="Standard">
      <style:paragraph-properties fo:margin-left="1.748cm" fo:margin-right="0cm" fo:line-height="0.776cm" fo:text-indent="-0.741cm" style:auto-text-indent="false" style:snap-to-layout-grid="false"/>
    </style:style>
    <style:style style:name="P24" style:family="paragraph" style:parent-style-name="Standard">
      <style:paragraph-properties fo:margin-left="0.847cm" fo:margin-right="0cm" fo:margin-top="0.318cm" fo:margin-bottom="0cm" loext:contextual-spacing="false" fo:line-height="0.494cm" fo:text-indent="-0.847cm" style:auto-text-indent="false" style:snap-to-layout-grid="false"/>
      <style:text-properties style:font-name="標楷體" style:font-name-asian="標楷體1" style:font-weight-complex="bold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0.751cm"/>
        </style:tab-stops>
      </style:paragraph-properties>
    </style:style>
    <style:style style:name="P26" style:family="paragraph" style:parent-style-name="List_20_Paragraph" style:list-style-name="WWNum5">
      <style:paragraph-properties fo:line-height="0.706cm" style:snap-to-layout-grid="false"/>
    </style:style>
    <style:style style:name="P27" style:family="paragraph" style:parent-style-name="List_20_Paragraph" style:list-style-name="WWNum1">
      <style:paragraph-properties fo:line-height="0.706cm" style:snap-to-layout-grid="false"/>
    </style:style>
    <style:style style:name="P28" style:family="paragraph" style:parent-style-name="List_20_Paragraph" style:list-style-name="WWNum2">
      <style:paragraph-properties fo:line-height="0.706cm" style:snap-to-layout-grid="false"/>
    </style:style>
    <style:style style:name="P29" style:family="paragraph" style:parent-style-name="List_20_Paragraph" style:list-style-name="WWNum3">
      <style:paragraph-properties fo:line-height="0.706cm" style:snap-to-layout-grid="false"/>
    </style:style>
    <style:style style:name="P30" style:family="paragraph" style:parent-style-name="List_20_Paragraph" style:list-style-name="WWNum4">
      <style:paragraph-properties fo:line-height="0.706cm" style:snap-to-layout-grid="false"/>
    </style:style>
    <style:style style:name="P31" style:family="paragraph" style:parent-style-name="List_20_Paragraph">
      <style:paragraph-properties fo:margin-left="0.931cm" fo:margin-right="0cm" fo:line-height="0.741cm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1.482cm" fo:margin-right="0cm" fo:line-height="0.706cm" fo:text-indent="1.482cm" style:auto-text-indent="false" style:snap-to-layout-grid="false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font-name-asian="標楷體1" style:font-size-asian="20pt" style:font-size-complex="20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1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111</text:span><text:span text:style-name="T3">年度高雄市阿蓮區公所</text:span></text:p>
      <text:p text:style-name="P2"><text:span text:style-name="T3">執行文化部社區營造及村落文化發展計畫</text:span></text:p>
      <text:p text:style-name="P3"><text:span text:style-name="T2">「神氣活現」</text:span><text:span text:style-name="T3">社區劇場工作坊報名簡章</text:span></text:p>
      <text:p text:style-name="P4"><text:span text:style-name="T6">壹、計畫緣起</text:span></text:p>
      <text:p text:style-name="P11"><text:span text:style-name="T7">社區參與公共事務是社區營造的重要精神，以「社區劇場工作坊」作為參與社區公共事務的實踐手段，透過社區劇場作為推動社區營造的切入點，藉由</text:span><text:span text:style-name="T9">傀儡偶戲</text:span><text:span text:style-name="T7">表演的形式，</text:span><text:span text:style-name="T9">提倡本地特色文化</text:span><text:span text:style-name="T7">，增加社區居民之間的對話，從過程中針對公共議題的討論，進而參與社區公共事務來凝聚社區共識。</text:span></text:p>
      <text:p text:style-name="P5"><text:span text:style-name="T5">貳、辦理單位</text:span></text:p>
      <text:p text:style-name="P12"><text:span text:style-name="T7">一、指導單位：文化部、高雄市政府文化局</text:span></text:p>
      <text:p text:style-name="P12"><text:span text:style-name="T7">二、</text:span><text:span text:style-name="T8">主辦單位：高雄市阿蓮區公所</text:span></text:p>
      <text:p text:style-name="P13"><text:span text:style-name="T5">三、</text:span><text:span text:style-name="T7">協辦單位：</text:span><text:span text:style-name="T9">錦飛鳳傀儡戲劇團</text:span><text:span text:style-name="T7">、高雄市阿蓮區各里辦公處、高雄市阿蓮區各社區發展協會、高雄市阿蓮區婦女社會參與促進小組、大崗山人文協會</text:span></text:p>
      <text:p text:style-name="P14"><text:span text:style-name="T6">參、計畫目的</text:span></text:p>
      <text:p text:style-name="P31"><text:span text:style-name="T7">透過社區劇場工作坊的建立，讓社區居民學習記錄社區的生活與地方文史；另一方面也利用劇場演出，將社區生活中的公共議題，以戲劇的方式來呈現，運用社區劇場工作坊作為社區營造的手段，讓社區能在推動社造的過程中，保留社區的共同記憶，並從中學習討論與表達意見，讓社區居民學習培養參與公共事務的意願與能力，關心自己居住的家園。</text:span></text:p>
      <text:p text:style-name="P14"><text:span text:style-name="T6">肆、報名須知</text:span></text:p>
      <text:p text:style-name="P16"><text:span text:style-name="T8">一、劇場形式：傀儡偶戲藝術工作坊</text:span></text:p>
      <text:p text:style-name="P16"><text:span text:style-name="T8">二、</text:span><text:span text:style-name="T10">授課</text:span><text:span text:style-name="T8">講師：薛熒源(錦飛鳳傀儡戲劇團/團長)</text:span></text:p>
      <text:p text:style-name="P16"><text:span text:style-name="T8"><text:s text:c="14"/></text:span><text:span text:style-name="T10">張雪香</text:span><text:span text:style-name="T8">(錦飛鳳傀儡戲劇團/</text:span><text:span text:style-name="T10">經理</text:span><text:span text:style-name="T8">)</text:span></text:p>
      <text:p text:style-name="P16"><text:soft-page-break/><text:span text:style-name="T8">三、招收對象：15歲以上</text:span><text:span text:style-name="T10">對</text:span><text:span text:style-name="T8">傀儡戲</text:span><text:span text:style-name="T10">有興趣之</text:span><text:span text:style-name="T8">各界人士</text:span></text:p>
      <text:p text:style-name="P16"><text:span text:style-name="T8">四、招生人數：20人</text:span></text:p>
      <text:p text:style-name="P16"><text:span text:style-name="T8">五、上課時數：10堂課合計30小時(缺課達3次</text:span><text:span text:style-name="T10">取消資格</text:span><text:span text:style-name="T8">)</text:span></text:p>
      <text:p text:style-name="P18"><text:span text:style-name="T8">六、上課日期：111年08/15</text:span><text:bookmark-start text:name="_Hlk99541571"/><text:span text:style-name="T8">(一)、</text:span><text:bookmark-end text:name="_Hlk99541571"/><text:span text:style-name="T8">08/22(一)、08/29(一)、09/05(一)、09/12(一)、09/19(一)、09/26(一)、10/03(一)、10/17(一)、10/24(一)</text:span></text:p>
      <text:p text:style-name="P19"><text:span text:style-name="T8">七、上課時間：</text:span><text:span text:style-name="T10">晚上</text:span><text:span text:style-name="T8">18：30至21：30</text:span></text:p>
      <text:p text:style-name="P19"><text:span text:style-name="T8">八、上課地點：阿蓮區公所二樓會議室</text:span></text:p>
      <text:p text:style-name="P19"><text:span text:style-name="T8">九、成果展演：預定111年11-12月期間</text:span></text:p>
      <text:p text:style-name="P19"><text:span text:style-name="T8">十、活動費用：免費</text:span></text:p>
      <text:p text:style-name="P20"><text:span text:style-name="T6">伍、報名方式</text:span></text:p>
      <text:p text:style-name="P21"><text:span text:style-name="T8">一、即日起受理報名，以報名優先順序並能全程參與者優先錄取，額滿為止。</text:span></text:p>
      <text:p text:style-name="P17"><text:span text:style-name="T8">二、填妥報名表，以傳真、郵寄、E-mail或親送本所等方式報名，經審核無誤並接獲錄取通知，即完成報名手續。</text:span></text:p>
      <text:p text:style-name="P17"><text:span text:style-name="T8">三、報名資訊：高雄市阿蓮區公所</text:span></text:p>
      <text:p text:style-name="P22"><text:span text:style-name="T8"><text:s text:c="4"/>地 <text:s text:c="3"/>址：高雄市阿蓮區民生路94號 </text:span></text:p>
      <text:p text:style-name="P17"><text:span text:style-name="T8"><text:s text:c="4"/>電 <text:s text:c="3"/>話：07-6311177分機18</text:span></text:p>
      <text:p text:style-name="P22"><text:span text:style-name="T8"><text:s text:c="4"/>傳 <text:s text:c="3"/>真：07-6312021</text:span></text:p>
      <text:p text:style-name="P17"><text:span text:style-name="T8"><text:s text:c="4"/>承 辦 人：薛美櫻</text:span></text:p>
      <text:p text:style-name="P23"><text:span text:style-name="T8"><text:s text:c="4"/>E–mail：d35611067@gmail.com</text:span></text:p>
      <text:p text:style-name="P15"><text:span text:style-name="T6">陸、研習綱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8">日期</text:span></text:p>
          </table:table-cell>
          <table:table-cell table:style-name="表格1.A1" office:value-type="string">
            <text:list xml:id="list8837884467284271066" text:style-name="WWNum5">
              <text:list-item>
                <text:p text:style-name="P26"><text:span text:style-name="T8">二</text:span><text:span text:style-name="T10">堂</text:span><text:span text:style-name="T8"> <text:s/>08/15(一)、08/22(一) </text:span></text:p>
              </text:list-item>
            </text:list>
            <text:p text:style-name="P32"><text:span text:style-name="T10">晚上</text:span><text:span text:style-name="T8">18：30至21：30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8">研習內容</text:span></text:p>
          </table:table-cell>
          <table:table-cell table:style-name="表格1.A1" office:value-type="string">
            <text:list xml:id="list8306400403110315608" text:style-name="WWNum1">
              <text:list-item>
                <text:p text:style-name="P27"><text:span text:style-name="T8">傳統傀儡藝術的發展與現況</text:span></text:p>
              </text:list-item>
              <text:list-item>
                <text:p text:style-name="P27"><text:span text:style-name="T8">分組討論與演練</text:span></text:p>
              </text:list-item>
              <text:list-item>
                <text:p text:style-name="P27"><text:span text:style-name="T8">傀儡偶的操作技巧練習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8">日期</text:span></text:p>
          </table:table-cell>
          <table:table-cell table:style-name="表格1.A1" office:value-type="string">
            <text:p text:style-name="P6"><text:span text:style-name="T8">第三、四</text:span><text:span text:style-name="T10">堂</text:span><text:span text:style-name="T8"> <text:s/>08/29(一)、09/05(一) </text:span></text:p>
            <text:p text:style-name="P32"><text:span text:style-name="T10">晚上</text:span><text:span text:style-name="T8">18：30至21：30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8">研習內容</text:span></text:p>
          </table:table-cell>
          <table:table-cell table:style-name="表格1.A1" office:value-type="string">
            <text:list xml:id="list1027470214910509570" text:style-name="WWNum2">
              <text:list-item>
                <text:p text:style-name="P28"><text:span text:style-name="T8">傳統傀儡偶各種角色的特性與風格</text:span></text:p>
              </text:list-item>
              <text:list-item>
                <text:p text:style-name="P28"><text:span text:style-name="T8">傀儡偶的操作技巧練習</text:span></text:p>
              </text:list-item>
              <text:list-item>
                <text:p text:style-name="P28"><text:span text:style-name="T8">讀劇</text:span></text:p>
              </text:list-item>
              <text:list-item>
                <text:p text:style-name="P28"><text:span text:style-name="T8">分組討論與演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8">日期</text:span></text:p>
          </table:table-cell>
          <table:table-cell table:style-name="表格1.A1" office:value-type="string">
            <text:p text:style-name="P6"><text:span text:style-name="T8">第五、六、七</text:span><text:span text:style-name="T10">堂</text:span><text:span text:style-name="T8"> <text:s/>09/12(一)、09/19(一)、09/26(一) </text:span></text:p>
            <text:p text:style-name="P6"><text:span text:style-name="T8"><text:s text:c="16"/></text:span><text:span text:style-name="T10">晚上</text:span><text:span text:style-name="T8">18：30至21：30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3"><text:span text:style-name="T8">研習內容</text:span></text:p>
          </table:table-cell>
          <table:table-cell table:style-name="表格1.A1" office:value-type="string">
            <text:list xml:id="list4764505248726612320" text:style-name="WWNum3">
              <text:list-item>
                <text:p text:style-name="P29"><text:span text:style-name="T8">傀儡偶的操作技巧練習</text:span></text:p>
              </text:list-item>
              <text:list-item>
                <text:p text:style-name="P29"><text:span text:style-name="T8">分組討論與演練</text:span></text:p>
              </text:list-item>
              <text:list-item>
                <text:p text:style-name="P29"><text:span text:style-name="T8">分組排練</text:span></text:p>
              </text:list-item>
              <text:list-item>
                <text:p text:style-name="P29"><text:span text:style-name="T8">整體排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8">日期</text:span></text:p>
          </table:table-cell>
          <table:table-cell table:style-name="表格1.A1" office:value-type="string">
            <text:p text:style-name="P7"><text:span text:style-name="T8">第八、九、十</text:span><text:span text:style-name="T10">堂</text:span><text:span text:style-name="T8"> <text:s/>10/03(一)、10/17(一)、10/24(一)</text:span></text:p>
            <text:p text:style-name="P6"><text:span text:style-name="T8"><text:s text:c="16"/></text:span><text:span text:style-name="T10">晚上</text:span><text:span text:style-name="T8">18：30至21：30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8">研習內容</text:span></text:p>
          </table:table-cell>
          <table:table-cell table:style-name="表格1.A1" office:value-type="string">
            <text:list xml:id="list4153775688151795074" text:style-name="WWNum4">
              <text:list-item>
                <text:p text:style-name="P30"><text:span text:style-name="T8">傀儡偶的操作技巧練習</text:span></text:p>
              </text:list-item>
              <text:list-item>
                <text:p text:style-name="P30"><text:span text:style-name="T8">整體排練</text:span></text:p>
              </text:list-item>
              <text:list-item>
                <text:p text:style-name="P30"><text:span text:style-name="T8">彩排</text:span></text:p>
              </text:list-item>
              <text:list-item>
                <text:p text:style-name="P30"><text:span text:style-name="T8">總彩排</text:span>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7">姓 <text:s text:c="3"/>名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"><text:span text:style-name="T7">身分證字號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7">性別</text:span></text:p>
          </table:table-cell>
          <table:table-cell table:style-name="表格2.A1" office:value-type="string">
            <text:p text:style-name="Standard"><text:span text:style-name="T7">□男 <text:s text:c="5"/>□女</text:span></text:p>
          </table:table-cell>
          <table:table-cell table:style-name="表格2.A1" office:value-type="string">
            <text:p text:style-name="P1"><text:span text:style-name="T7">出生年月日</text:span></text:p>
          </table:table-cell>
          <table:table-cell table:style-name="表格2.A1" office:value-type="string">
            <text:p text:style-name="Standard"><text:span text:style-name="T7"><text:s text:c="6"/>年 <text:s text:c="5"/>月 <text:s text:c="4"/>日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7">電話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"><text:span text:style-name="T7">手 <text:s text:c="5"/>機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7">通訊地址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7">E-mail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7">服務單位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"><text:span text:style-name="T7">職稱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7">緊急聯絡人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"><text:span text:style-name="T7">電話/手機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0"><draw:frame draw:style-name="fr1" text:anchor-type="char" svg:x="11.072cm" svg:y="1.092cm" svg:width="6.332cm" svg:height="1.392cm" draw:z-index="0"><draw:text-box><text:p text:style-name="Frame_20_contents"><text:span text:style-name="T11"><text:s text:c="5"/></text:span><text:span text:style-name="T7"><text:s/>111年 <text:s text:c="3"/>月 <text:s text:c="3"/>日</text:span></text:p></draw:text-box></draw:frame><text:span text:style-name="T2">「神氣活現」</text:span><text:span text:style-name="T3">社區劇場工作坊報名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阿蓮區公所01</meta:initial-creator>
    <dc:creator>高雄市阿蓮區公所01</dc:creator>
    <meta:editing-cycles>47</meta:editing-cycles>
    <meta:creation-date>2022-03-31T01:54:00</meta:creation-date>
    <dc:date>2022-04-07T23:40:00</dc:date>
    <meta:editing-duration>PT1H37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0" meta:word-count="1125" meta:character-count="1467" meta:non-whitespace-character-count="1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