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4cm" fo:margin-left="-0.45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0.506cm"/>
    </style:style>
    <style:style style:name="表格1.E" style:family="table-column">
      <style:table-column-properties style:column-width="4.249cm"/>
    </style:style>
    <style:style style:name="表格1.F" style:family="table-column">
      <style:table-column-properties style:column-width="4.754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5cm" fo:keep-together="always"/>
    </style:style>
    <style:style style:name="表格1.4" style:family="table-row">
      <style:table-row-properties style:min-row-height="1.279cm" fo:keep-together="always"/>
    </style:style>
    <style:style style:name="表格1.5" style:family="table-row">
      <style:table-row-properties style:min-row-height="1.268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847cm" fo:keep-together="always"/>
    </style:style>
    <style:style style:name="表格2" style:family="table">
      <style:table-properties style:width="18.355cm" fo:margin-left="0cm" fo:margin-top="0cm" fo:margin-bottom="0cm" table:align="left" style:writing-mode="lr-tb"/>
    </style:style>
    <style:style style:name="表格2.A" style:family="table-column">
      <style:table-column-properties style:column-width="9.682cm"/>
    </style:style>
    <style:style style:name="表格2.B" style:family="table-column">
      <style:table-column-properties style:column-width="8.67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3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4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</style:style>
    <style:style style:name="P10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新細明體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.561cm" fo:margin-right="0.212cm" fo:line-height="0.529cm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2.224cm" fo:margin-right="0cm" fo:line-height="0.529cm" fo:text-indent="-2.224cm" style:auto-text-indent="false"/>
    </style:style>
    <style:style style:name="P14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line-height="200%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8" style:family="paragraph" style:parent-style-name="Standard">
      <style:text-properties style:font-name="標楷體" fo:font-size="24pt" fo:font-weight="bold" style:font-name-asian="標楷體1" style:font-size-asian="24pt" style:font-weight-asian="bold" style:font-size-complex="48pt"/>
    </style:style>
    <style:style style:name="P19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48pt"/>
    </style:style>
    <style:style style:name="P20" style:family="paragraph" style:parent-style-name="Standard">
      <style:paragraph-properties fo:text-align="start" style:justify-single-word="false"/>
      <style:text-properties style:font-name="標楷體" fo:font-size="16pt" fo:font-weight="bold" style:font-name-asian="標楷體1" style:font-size-asian="16pt" style:font-weight-asian="bold" style:font-size-complex="48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 style:font-size-complex="22pt"/>
    </style:style>
    <style:style style:name="P2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line-height="0.529cm" fo:text-indent="0cm" style:auto-text-indent="false"/>
    </style:style>
    <style:style style:name="P24" style:family="paragraph" style:parent-style-name="Standard">
      <style:paragraph-properties fo:margin-left="0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33" style:family="paragraph" style:parent-style-name="Standard">
      <style:paragraph-properties fo:margin-left="1.905cm" fo:margin-right="0cm" fo:line-height="0.529cm" fo:text-indent="-1.905cm" style:auto-text-indent="false"/>
      <style:text-properties fo:language="zh" fo:country="TW"/>
    </style:style>
    <style:style style:name="P34" style:family="paragraph" style:parent-style-name="Standard">
      <style:paragraph-properties fo:margin-left="0cm" fo:margin-right="0cm" fo:line-height="1.482cm" fo:text-align="justify" style:justify-single-word="false" fo:text-indent="1.245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 style:list-style-name="WWNum9">
      <style:paragraph-properties fo:margin-left="0.635cm" fo:margin-right="0.212cm" fo:line-height="0.494cm" fo:text-indent="-0.635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 style:list-style-name="WWNum9">
      <style:paragraph-properties fo:margin-left="0.635cm" fo:margin-right="0.212cm" fo:line-height="0.494cm" fo:text-indent="-0.635cm" style:auto-text-indent="false"/>
    </style:style>
    <style:style style:name="P38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9" style:family="paragraph" style:parent-style-name="Standard">
      <style:paragraph-properties fo:margin-left="2.224cm" fo:margin-right="0cm" fo:line-height="0.529cm" fo:text-indent="-2.224cm" style:auto-text-indent="false"/>
      <style:text-properties style:font-name="標楷體" fo:font-weight="bold" style:font-name-asian="標楷體1" style:font-weight-asian="bold"/>
    </style:style>
    <style:style style:name="P40" style:family="paragraph" style:parent-style-name="Standard">
      <style:paragraph-properties fo:margin-left="0cm" fo:margin-right="0cm" fo:line-height="1.482cm" fo:text-align="justify" style:justify-single-word="false" fo:text-indent="1.499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1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.5pt"/>
    </style:style>
    <style:style style:name="P42" style:family="paragraph" style:parent-style-name="Standard">
      <style:paragraph-properties fo:margin-left="0.566cm" fo:margin-right="0.212cm" fo:line-height="0.529cm" fo:text-align="justify" style:justify-single-word="false" fo:text-indent="-0.494cm" style:auto-text-indent="false"/>
      <style:text-properties style:font-name="標楷體" style:font-name-asian="標楷體1"/>
    </style:style>
    <style:style style:name="P43" style:family="paragraph" style:parent-style-name="Standard">
      <style:paragraph-properties fo:margin-left="1.249cm" fo:margin-right="0.212cm" fo:line-height="0.529cm" fo:text-align="justify" style:justify-single-word="false" fo:text-indent="-1.037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weight-complex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text-underline-style="wave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8pt" style:font-name-asian="標楷體1" style:font-size-asian="18pt" style:font-size-complex="18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style:font-name-asian="標楷體1"/>
    </style:style>
  </office:automatic-styles>
  <office:body>
    <office:text text:use-soft-page-breaks="true">
      <text:tracked-changes>
        <text:changed-region xml:id="ct2274288902448" text:id="ct2274288902448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274288888336" text:id="ct2274288888336">
          <text:deletion>
            <office:change-info>
              <dc:creator>曾廣維</dc:creator>
              <dc:date>2021-01-21T09:24:00</dc:date>
            </office:change-info>
            <text:p text:style-name="P1">:</text:p>
          </text:deletion>
        </text:changed-region>
        <text:changed-region xml:id="ct2274288889904" text:id="ct2274288889904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274288899312" text:id="ct2274288899312">
          <text:deletion>
            <office:change-info>
              <dc:creator>作者不明</dc:creator>
              <dc:date>2021-01-28T16:40:00</dc:date>
            </office:change-info>
            <text:p text:style-name="P2"><text:span text:style-name="T1">□</text:span><text:span text:style-name="T2">6-1.文化獎項得獎證書影本、獎項簡介及得獎作品或紀錄等1式3份(評選後不退還)</text:span></text:p>
          </text:deletion>
        </text:changed-region>
        <text:changed-region xml:id="ct2274288900880" text:id="ct2274288900880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274288897744" text:id="ct2274288897744">
          <text:deletion>
            <office:change-info>
              <dc:creator>作者不明</dc:creator>
              <dc:date>2021-01-28T16:40:00</dc:date>
            </office:change-info>
            <text:p text:style-name="P3"><text:span text:style-name="T1">□</text:span><text:span text:style-name="T2">6-2.電子競技賽事得獎證書影本、職業選手資歷及參賽紀錄、具規模賽事之說明等證明文件等1式3份(評選後不退還)</text:span></text:p>
          </text:deletion>
        </text:changed-region>
        <text:changed-region xml:id="ct2274288897968" text:id="ct2274288897968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274288901552" text:id="ct2274288901552">
          <text:deletion>
            <office:change-info>
              <dc:creator>作者不明</dc:creator>
              <dc:date>2021-01-28T16:39:00</dc:date>
            </office:change-info>
            <text:p text:style-name="P4"><text:span text:style-name="T3">□</text:span><text:span text:style-name="T4">7掛號回郵信封1張（</text:span><text:span text:style-name="T5">貼上回郵及填妥通訊地址</text:span><text:span text:style-name="T4">）</text:span></text:p>
          </text:deletion>
        </text:changed-region>
        <text:changed-region xml:id="ct2274288899536" text:id="ct2274288899536">
          <text:insertion>
            <office:change-info>
              <dc:creator>作者不明</dc:creator>
              <dc:date>2021-01-28T16:40:00</dc:date>
            </office:change-info>
          </text:insertion>
        </text:changed-region>
        <text:changed-region xml:id="ct2274288901328" text:id="ct2274288901328">
          <text:deletion>
            <office:change-info>
              <dc:creator>作者不明</dc:creator>
              <dc:date>2021-01-28T16:40:00</dc:date>
            </office:change-info>
            <text:p text:style-name="P5"><text:span text:style-name="T6">□</text:span><text:span text:style-name="T2">5.個人簡歷1式3份（A4大小、雙面列印、字體以12號字為主）</text:span></text:p>
          </text:deletion>
        </text:changed-region>
        <text:changed-region xml:id="ct2274288889008" text:id="ct2274288889008">
          <text:deletion>
            <office:change-info>
              <dc:creator>曾廣維</dc:creator>
              <dc:date>2021-01-21T09:25:00</dc:date>
            </office:change-info>
            <text:p text:style-name="P6"><text:s/></text:p>
          </text:deletion>
        </text:changed-region>
        <text:changed-region xml:id="ct2274288898192" text:id="ct2274288898192">
          <text:deletion>
            <office:change-info>
              <dc:creator>曾廣維</dc:creator>
              <dc:date>2021-01-21T09:25:00</dc:date>
            </office:change-info>
            <text:p text:style-name="P7">:</text:p>
          </text:deletion>
        </text:changed-region>
        <text:changed-region xml:id="ct2274288892816" text:id="ct2274288892816">
          <text:insertion>
            <office:change-info>
              <dc:creator>曾廣維</dc:creator>
              <dc:date>2021-01-21T09:25:00</dc:date>
            </office:change-info>
          </text:insertion>
        </text:changed-region>
        <text:changed-region xml:id="ct2274288893040" text:id="ct2274288893040">
          <text:deletion>
            <office:change-info>
              <dc:creator>作者不明</dc:creator>
              <dc:date>2021-01-28T16:41:00</dc:date>
            </office:change-info>
            <text:p text:style-name="P6"><text:s text:c="13"/></text:p>
          </text:deletion>
        </text:changed-region>
        <text:changed-region xml:id="ct2274288893264" text:id="ct2274288893264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2274288897072" text:id="ct2274288897072">
          <text:insertion>
            <office:change-info>
              <dc:creator>曾廣維</dc:creator>
              <dc:date>2021-01-21T09:24:00</dc:date>
            </office:change-info>
          </text:insertion>
        </text:changed-region>
        <text:changed-region xml:id="ct2274288916784" text:id="ct2274288916784">
          <text:insertion>
            <office:change-info>
              <dc:creator>作者不明</dc:creator>
              <dc:date>2021-01-28T16:41:00</dc:date>
            </office:change-info>
          </text:insertion>
        </text:changed-region>
        <text:changed-region xml:id="ct2274288905360" text:id="ct2274288905360">
          <text:deletion>
            <office:change-info>
              <dc:creator>曾廣維</dc:creator>
              <dc:date>2021-01-21T09:25:00</dc:date>
            </office:change-info>
            <text:p text:style-name="P8"><text:s text:c="4"/></text:p>
          </text:deletion>
        </text:changed-region>
        <text:changed-region xml:id="ct2274288914544" text:id="ct2274288914544">
          <text:format-change>
            <office:change-info>
              <dc:creator>曾廣維</dc:creator>
              <dc:date>2021-01-21T09:2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文化部辦理110年文化獎項及電子競技專長類別替代役評選作業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<text:span text:style-name="T7">姓</text:span><text:change-start text:change-id="ct2274288902448"/><text:span text:style-name="T7"> <text:s text:c="3"/></text:span><text:change-end text:change-id="ct2274288902448"/><text:span text:style-name="T7">名</text:span>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9">最近6個月2吋正面半身脫帽大頭照</text:p>
            <text:p text:style-name="P29">(黏牢勿浮貼)</text:p>
          </table:table-cell>
        </table:table-row>
        <table:table-row table:style-name="表格1.2">
          <table:table-cell table:style-name="表格1.A1" office:value-type="string">
            <text:p text:style-name="P25">身分證字號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出生日期</text:p>
          </table:table-cell>
          <table:covered-table-cell/>
          <table:table-cell table:style-name="表格1.A1" office:value-type="string">
            <text:p text:style-name="P27">民國 <text:s/>年 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8">戶籍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8">通訊地址</text:p>
          </table:table-cell>
          <table:table-cell table:style-name="表格1.A1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8">通訊電話</text:p>
          </table:table-cell>
          <table:table-cell table:style-name="表格1.A1" office:value-type="string">
            <text:p text:style-name="P27"/>
          </table:table-cell>
          <table:table-cell table:style-name="表格1.A1" table:number-columns-spanned="2" office:value-type="string">
            <text:p text:style-name="P28">行動電話</text:p>
          </table:table-cell>
          <table:covered-table-cell/>
          <table:table-cell table:style-name="表格1.A1" office:value-type="string">
            <text:p text:style-name="P2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8">報名組別</text:p>
          </table:table-cell>
          <table:table-cell table:style-name="表格1.A1" office:value-type="string">
            <text:p text:style-name="P23"><text:span text:style-name="T7">□</text:span><text:span text:style-name="T3">文化獎項</text:span></text:p>
            <text:p text:style-name="P23"><text:span text:style-name="T7">□</text:span><text:span text:style-name="T3">電子競技專長</text:span></text:p>
          </table:table-cell>
          <table:table-cell table:style-name="表格1.A1" table:number-columns-spanned="2" office:value-type="string">
            <text:p text:style-name="P25">類別</text:p>
            <text:p text:style-name="P26">(擇一勾選)</text:p>
          </table:table-cell>
          <table:covered-table-cell/>
          <table:table-cell table:style-name="表格1.E6" office:value-type="string">
            <text:p text:style-name="P24">□ 視覺藝術</text:p>
            <text:p text:style-name="P24">□ 音樂</text:p>
            <text:p text:style-name="P24">□ 舞蹈</text:p>
            <text:p text:style-name="P24">□ 戲劇(曲)</text:p>
          </table:table-cell>
          <table:table-cell table:style-name="表格1.F6" office:value-type="string">
            <text:p text:style-name="P24">□ 文學及圖文創作</text:p>
            <text:p text:style-name="P24">□ 影視及多媒體</text:p>
            <text:p text:style-name="P24">□ 電子競技專長</text:p>
            <text:p text:style-name="P24">□ 其他</text:p>
          </table:table-cell>
        </table:table-row>
        <table:table-row table:style-name="表格1.7">
          <table:table-cell table:style-name="表格1.A1" office:value-type="string">
            <text:p text:style-name="P28">證明文件說明</text:p>
            <text:p text:style-name="P30">(如無則免填)</text:p>
          </table:table-cell>
          <table:table-cell table:style-name="表格1.A1" table:number-columns-spanned="5" office:value-type="string">
            <text:list xml:id="list2970533766997573242" text:style-name="WWNum9">
              <text:list-item>
                <text:p text:style-name="P36">得獎獎項或賽事名稱(國際性獎項請附中文譯名)：</text:p>
              </text:list-item>
              <text:list-item>
                <text:p text:style-name="P36">得獎年度：</text:p>
              </text:list-item>
              <text:list-item>
                <text:p text:style-name="P37"><text:span text:style-name="T7">得獎名次</text:span><text:change text:change-id="ct2274288888336"/><text:change-start text:change-id="ct2274288889904"/><text:span text:style-name="T7">：</text:span><text:change-end text:change-id="ct2274288889904"/></text:p>
              </text:list-item>
              <text:list-item>
                <text:p text:style-name="P3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28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5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0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26">(請黏牢固，勿浮貼)</text:p>
          </table:table-cell>
          <table:covered-table-cell/>
          <table:covered-table-cell/>
        </table:table-row>
      </table:table>
      <text:p text:style-name="P16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1"><text:span text:style-name="T1">□</text:span><text:span text:style-name="T2">1.評選作業報名表及切結書各1份</text:span></text:p>
          </table:table-cell>
          <table:table-cell table:style-name="表格2.A1" office:value-type="string">
            <text:p text:style-name="P2"><text:change text:change-id="ct2274288899312"/><text:change-start text:change-id="ct2274288900880"/><text:span text:style-name="T7">□</text:span><text:span text:style-name="T2">5.個人簡歷1式3份（A4大小、雙面列印、字體以12號字為主）</text:span><text:change-end text:change-id="ct2274288900880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2.最近6個月2吋正面半身脫帽大頭照1張（請黏貼於報名表上）</text:span></text:p>
          </table:table-cell>
          <table:table-cell table:style-name="表格2.A1" office:value-type="string">
            <text:p text:style-name="P3"><text:change text:change-id="ct2274288897744"/><text:change-start text:change-id="ct2274288897968"/><text:span text:style-name="T7">□</text:span><text:span text:style-name="T2">6-1.文化獎項得獎證書影本、獎項簡介及得獎作品或紀錄等1式3份(評選後不退還)</text:span><text:change-end text:change-id="ct2274288897968"/></text:p>
          </table:table-cell>
        </table:table-row>
        <table:table-row table:style-name="表格2.2">
          <table:table-cell table:style-name="表格2.A1" office:value-type="string">
            <text:p text:style-name="P32"><text:span text:style-name="T1">□</text:span><text:span text:style-name="T2">3.國民身分證正反面</text:span><text:span text:style-name="T10">影本</text:span><text:span text:style-name="T2">1份（請黏貼於報名表上）</text:span></text:p>
          </table:table-cell>
          <table:table-cell table:style-name="表格2.A1" office:value-type="string">
            <text:p text:style-name="P4"><text:change text:change-id="ct2274288901552"/><text:change-start text:change-id="ct2274288899536"/><text:span text:style-name="T7">□</text:span><text:span text:style-name="T2">6-2.電子競技賽事得獎證書影本、職業選手資歷及參賽紀錄、具規模賽事之說明等證明文件等1式3份(評選後不退還)</text:span><text:change-end text:change-id="ct2274288899536"/></text:p>
          </table:table-cell>
        </table:table-row>
        <table:table-row table:style-name="表格2.4">
          <table:table-cell table:style-name="表格2.A1" office:value-type="string">
            <text:p text:style-name="P31"><text:span text:style-name="T1">□</text:span><text:span text:style-name="T2">4.最高學歷證明書(學生證或在學證明)影本1式3份</text:span></text:p>
          </table:table-cell>
          <table:table-cell table:style-name="表格2.A1" office:value-type="string">
            <text:p text:style-name="P42"/>
          </table:table-cell>
        </table:table-row>
      </table:table>
      <text:p text:style-name="P43"><text:change text:change-id="ct2274288901328"/></text:p>
      <text:p text:style-name="P13"><text:change text:change-id="ct2274288889008"/><text:span text:style-name="T4">申請日期</text:span><text:change text:change-id="ct2274288898192"/><text:change-start text:change-id="ct2274288892816"/><text:span text:style-name="T4">：</text:span><text:change-end text:change-id="ct2274288892816"/><text:span text:style-name="T3"> <text:s text:c="23"/></text:span><text:change text:change-id="ct2274288893040"/><text:change-start text:change-id="ct2274288893264"/><text:span text:style-name="T3"><text:s text:c="9"/></text:span><text:change-end text:change-id="ct2274288893264"/><text:span text:style-name="T3"><text:s/></text:span><text:span text:style-name="T6">申請人： <text:s text:c="13"/></text:span><text:change-start text:change-id="ct2274288897072"/><text:span text:style-name="T6"><text:s text:c="3"/></text:span><text:change-end text:change-id="ct2274288897072"/><text:span text:style-name="T6"><text:s/>簽章</text:span></text:p>
      <text:p text:style-name="P33"/>
      <text:p text:style-name="P21"><text:change-start text:change-id="ct2274288916784"/></text:p>
      <text:p text:style-name="P21"/>
      <text:p text:style-name="P21"><text:soft-page-break/></text:p>
      <text:p text:style-name="P21"><text:change-end text:change-id="ct2274288916784"/>切結書</text:p>
      <text:p text:style-name="P14"><text:span text:style-name="T13">本人</text:span><text:change text:change-id="ct2274288905360"/><text:change-start text:change-id="ct2274288914544"/><text:span text:style-name="T14">___________</text:span><text:change-end text:change-id="ct2274288914544"/><text:span text:style-name="T13">申請文化部辦理之110年文化獎項及電子競技專長類別替代役評選作業，</text:span><text:span text:style-name="T14">茲切結所提供之相關文件及資料均屬事實，且無評選公告所定限制條件之情事。</text:span></text:p>
      <text:p text:style-name="P34">本次評選如經錄取，若查獲有不實或詐偽情事，願依替代役及相關法規規定辦理，並負一切法律責任。</text:p>
      <text:p text:style-name="P17"/>
      <text:p text:style-name="P17">此致 文化部<text:bookmark text:name="_GoBack"/></text:p>
      <text:p text:style-name="P18"/>
      <text:p text:style-name="P18"/>
      <text:p text:style-name="P19">立切結書人：　　　　　　　　　　（簽章）</text:p>
      <text:p text:style-name="P19">身分證字號：</text:p>
      <text:p text:style-name="P19"/>
      <text:p text:style-name="P19"/>
      <text:p text:style-name="P20">中華民國　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fo:text-indent="-0.706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" style:font-family-generic="roman" style:font-pitch="variable" fo:font-size="16pt" style:font-size-asian="16pt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use-window-font-color="tru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editing-cycles>12</meta:editing-cycles>
    <meta:print-date>2017-01-17T01:50:00</meta:print-date>
    <meta:creation-date>2021-01-20T03:56:00</meta:creation-date>
    <dc:date>2021-01-28T16:41:19.182000000</dc:date>
    <meta:editing-duration>PT3M23S</meta:editing-duration>
    <meta:generator>NDC_ODF_Application_Tools/1.0.3$Windows_X86_64 LibreOffice_project/8ad3e16aadc5e73175a2d44b1abec8638aa18880</meta:generator>
    <meta:document-statistic meta:character-count="776" meta:image-count="0" meta:non-whitespace-character-count="687" meta:object-count="0" meta:page-count="2" meta:paragraph-count="50" meta:table-count="2" meta:word-count="6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