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11cm"/>
    </style:style>
    <style:style style:name="P2" style:family="paragraph" style:parent-style-name="Default">
      <style:paragraph-properties fo:margin-left="1.411cm" fo:margin-right="0cm" fo:line-height="0.811cm" fo:text-indent="-0.988cm" style:auto-text-indent="false"/>
    </style:style>
    <style:style style:name="P3" style:family="paragraph" style:parent-style-name="Default">
      <style:paragraph-properties fo:margin-left="1.411cm" fo:margin-right="0cm" fo:line-height="0.811cm" fo:text-align="justify" style:justify-single-word="false" fo:text-indent="-0.988cm" style:auto-text-indent="false"/>
    </style:style>
    <style:style style:name="P4" style:family="paragraph" style:parent-style-name="Default">
      <style:paragraph-properties fo:margin-left="0cm" fo:margin-right="0cm" fo:line-height="0.811cm" fo:text-indent="0.494cm" style:auto-text-indent="false"/>
    </style:style>
    <style:style style:name="P5" style:family="paragraph" style:parent-style-name="Default">
      <style:paragraph-properties fo:margin-left="2.394cm" fo:margin-right="0cm" fo:line-height="0.811cm" fo:text-align="justify" style:justify-single-word="false" fo:text-indent="-0.894cm" style:auto-text-indent="false"/>
    </style:style>
    <style:style style:name="P6" style:family="paragraph" style:parent-style-name="Default">
      <style:paragraph-properties fo:margin-left="0.847cm" fo:margin-right="0cm" fo:line-height="0.811cm" fo:text-align="justify" style:justify-single-word="false" fo:text-indent="0cm" style:auto-text-indent="false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style:font-name="新細明體" fo:font-size="14pt" fo:font-weight="bold" style:font-name-asian="新細明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「延緩入營」申請須知</text:span></text:p>
      <text:p text:style-name="P1"><text:span text:style-name="T2">一、申請對象：</text:span></text:p>
      <text:p text:style-name="P2"><text:span text:style-name="T2">(一)83年次至91年次應屆畢業役男(含休、退學)須接受常備兵役軍事訓練，且有短期生涯規劃因素，希望延緩入營服役者。</text:span></text:p>
      <text:p text:style-name="P4"><text:span text:style-name="T2">(二)已列入梯次徵集者，不得申請延緩入營。</text:span></text:p>
      <text:p text:style-name="P1"><text:span text:style-name="T2">二、申請作業：一律採網路申請方式辦理。</text:span></text:p>
      <text:p text:style-name="P3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6">(</text:span><text:a xlink:type="simple" xlink:href="https://mildp" text:style-name="Internet_20_link" text:visited-style-name="Visited_20_Internet_20_Link"><text:span text:style-name="T7">https://mildp</text:span></text:a><text:span text:style-name="T2">.</text:span></text:p>
      <text:p text:style-name="P5"><text:span text:style-name="T2">kcg.</text:span><text:a xlink:type="simple" xlink:href="https://mildp.kcg.gov.tw/)相關連結/役男入營時程申請/" text:style-name="Internet_20_link" text:visited-style-name="Visited_20_Internet_20_Link"><text:span text:style-name="T7">gov.tw/)相關連結/役男入營時程申請</text:span></text:a><text:span text:style-name="T2">，完成網路申請並取得申請序</text:span></text:p>
      <text:p text:style-name="P5"><text:span text:style-name="T2">號。</text:span></text:p>
      <text:p text:style-name="P4"><text:span text:style-name="T2">(二)完成網路申請作業，由公所審核後，核予延緩入營。</text:span></text:p>
      <text:p text:style-name="P1"><text:span text:style-name="T2">三、預判入營期間：</text:span></text:p>
      <text:p text:style-name="P6"><text:bookmark-start text:name="_Hlk40196478"/><text:span text:style-name="T8">因受嚴重特殊傳染性肺炎疫情影響，國軍新訓單位收訓常備兵役軍事訓練人數減少，致109上半年待徵役男未能於6月底前入營服役，</text:span><text:bookmark-end text:name="_Hlk40196478"/><text:span text:style-name="T8">是類役男於同年下半年持續徵集，爰遞延調整109年申請延緩入營預判入營時程為</text:span><text:span text:style-name="T9">：</text:span><text:span text:style-name="T2">海軍艦艇兵、海軍陸戰隊及空軍</text:span><text:span text:style-name="T4">110年</text:span><text:span text:style-name="T5">2</text:span><text:span text:style-name="T4">月以後</text:span><text:span text:style-name="T2">、陸軍</text:span><text:span text:style-name="T4">110年</text:span><text:span text:style-name="T5">4</text:span><text:span text:style-name="T4">月以後</text:span><text:span text:style-name="T2">。入營月份會因各軍種兵科申請人數多寡及訓練流路而定，欲申請者應審慎考量。徵集令於入營10日前由戶籍地區公所送達，實際入營日期依徵集令所載內容為準。</text:span></text:p>
      <text:p text:style-name="P1"><text:soft-page-break/><text:span text:style-name="T2">四、役男入營順序：</text:span></text:p>
      <text:p text:style-name="P6"><text:span text:style-name="T2">入營順序依照延緩入營待徵集役男之出生年次先後，同年次者再依抽籤日期先後，同日抽籤者再依軍種兵科籤號順序，按各梯次徵集訓量安排役男入營服役。</text:span></text:p>
      <text:p text:style-name="P1"><text:span text:style-name="T2">五、注意事項</text:span></text:p>
      <text:p text:style-name="P3"><text:span text:style-name="T2">(一)役男申請延緩入營後欲放棄，應於</text:span><text:span text:style-name="T3">109年9月30日下午5點以前</text:span><text:span text:style-name="T2">至「役男入營時程申請系統/延緩入營申請作業」，完成放棄「延緩入營」網路申請，且當年度不得再申請延緩入營，請務必審慎考量；逾申請期限不得放棄延緩入營。</text:span></text:p>
      <text:p text:style-name="P3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2"><text:span text:style-name="T2">(三)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205</dc:creator>
    <meta:editing-cycles>17</meta:editing-cycles>
    <meta:print-date>2020-05-15T03:59:00</meta:print-date>
    <meta:creation-date>2020-05-13T02:04:00</meta:creation-date>
    <dc:date>2020-05-18T01:47:00</dc:date>
    <meta:editing-duration>PT1H3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60" meta:character-count="838" meta:non-whitespace-character-count="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