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6E241665F8F8EB52D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338cm" draw:z-index="0"><draw:image xlink:href="Pictures/10000000000004F5000006E241665F8F8EB52D4B.jpg" xlink:type="simple" xlink:show="embed" xlink:actuate="onLoad"/><svg:desc>LINK3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5</meta:initial-creator>
    <dc:creator>a125</dc:creator>
    <meta:editing-cycles>2</meta:editing-cycles>
    <meta:creation-date>2019-11-14T02:35:00</meta:creation-date>
    <dc:date>2019-11-14T02:3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