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42.86mm"/>
    </style:style>
    <style:style style:name="co15" style:family="table-column">
      <style:table-column-properties fo:break-before="auto" style:column-width="26.4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30.2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ta1" style:family="table" style:master-page-name="PageStyle_5f_救災物資清冊">
      <style:table-properties table:display="true" style:writing-mode="lr-tb"/>
    </style:style>
    <style:style style:name="ta2" style:family="table" style:master-page-name="PageStyle_5f_救災物資清冊_28_契約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救災物資清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高雄市 <text:s text:c="3"/>阿蓮 <text:s text:c="5"/>區 <text:s text:c="3"/>救災物資自我檢查表 ( 檢查時間:113年8月20日 )</text:p>
          </table:table-cell>
          <table:covered-table-cell table:number-columns-repeated="13" table:style-name="ce1"/>
          <table:table-cell table:style-name="Default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存放地點: 高雄市阿蓮區公所3樓 <text:s text:c="23"/>地址: 高雄市阿蓮區阿蓮里民生路94號 <text:s text:c="55"/>電話:07-6311177#35 <text:s text:c="18"/>實際管理人員: 吳珮如</text:p>
          </table:table-cell>
          <table:covered-table-cell table:number-columns-repeated="13" table:style-name="ce1"/>
          <table:table-cell table:style-name="Default"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檢查人員:吳珮如 <text:s text:c="41"/>(請核章)</text:p>
          </table:table-cell>
          <table:covered-table-cell table:number-columns-repeated="13" table:style-name="ce1"/>
          <table:table-cell table:style-name="Default" table:number-columns-repeated="1010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8" office:value-type="string" calcext:value-type="string">
            <text:p>物資來源</text:p>
            <text:p>1. 自籌經費</text:p>
            <text:p>2. 社會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 table:number-columns-spanned="2" table:number-rows-spanned="1">
            <text:p>情況說明</text:p>
          </table:table-cell>
          <table:covered-table-cell table:style-name="ce2"/>
          <table:table-cell table:style-name="ce9" table:number-columns-repeated="101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電熱水器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5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吹風機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03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不鏽鋼水桶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10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置物箱(大)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05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延長線組(50m)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3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炊具組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5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電風扇</text:p>
          </table:table-cell>
          <table:table-cell table:style-name="ce1"/>
          <table:table-cell table:style-name="ce3" office:value-type="string" calcext:value-type="string">
            <text:p>台</text:p>
          </table:table-cell>
          <table:table-cell table:style-name="ce3" office:value-type="string" calcext:value-type="string">
            <text:p>100.5.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05.5.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內政部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置物箱(大)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00.9.2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05.9.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日式單人床墊</text:p>
          </table:table-cell>
          <table:table-cell table:style-name="ce1"/>
          <table:table-cell table:style-name="ce3" office:value-type="string" calcext:value-type="string">
            <text:p>件</text:p>
          </table:table-cell>
          <table:table-cell table:style-name="ce3" office:value-type="string" calcext:value-type="string">
            <text:p>100.12.6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03.12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置物箱(大)</text:p>
          </table:table-cell>
          <table:table-cell table:style-name="ce1"/>
          <table:table-cell table:style-name="ce3" office:value-type="string" calcext:value-type="string">
            <text:p>個</text:p>
          </table:table-cell>
          <table:table-cell table:style-name="ce3" office:value-type="string" calcext:value-type="string">
            <text:p>106.9.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11.9.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木製屏風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108.7.3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1.7.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木製屏風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109.7.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2.7.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堪用續儲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輪椅</text:p>
          </table:table-cell>
          <table:table-cell table:style-name="ce1"/>
          <table:table-cell table:style-name="ce3" office:value-type="string" calcext:value-type="string">
            <text:p>輛</text:p>
          </table:table-cell>
          <table:table-cell table:style-name="ce3" office:value-type="string" calcext:value-type="string">
            <text:p>111.8.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3.8.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 table:number-columns-spanned="2" table:number-rows-spanned="1">
            <text:p>社會局補助(弱勢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額溫槍</text:p>
          </table:table-cell>
          <table:table-cell table:style-name="ce1"/>
          <table:table-cell table:style-name="ce3" office:value-type="string" calcext:value-type="string">
            <text:p>支</text:p>
          </table:table-cell>
          <table:table-cell table:style-name="ce3" office:value-type="string" calcext:value-type="string">
            <text:p>110.10.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3.10.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" office:value-type="string" calcext:value-type="string" table:number-columns-spanned="2" table:number-rows-spanned="1">
            <text:p>社會局補助(防疫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告示牌</text:p>
          </table:table-cell>
          <table:table-cell table:style-name="ce1"/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111.9.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6.9.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V</text:p>
          </table:table-cell>
          <table:table-cell table:style-name="ce1" table:number-columns-repeated="2"/>
          <table:table-cell table:style-name="ce3" office:value-type="string" calcext:value-type="string" table:number-columns-spanned="2" table:number-rows-spanned="1">
            <text:p>社會局補助</text:p>
          </table:table-cell>
          <table:covered-table-cell table:style-name="ce3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承辦人：</text:p>
          </table:table-cell>
          <table:table-cell table:style-name="ce5" table:number-columns-repeated="2"/>
          <table:table-cell table:style-name="ce5" office:value-type="string" calcext:value-type="string">
            <text:p>課長：</text:p>
          </table:table-cell>
          <table:table-cell table:style-name="ce6"/>
          <table:table-cell table:style-name="ce5"/>
          <table:table-cell table:style-name="ce6" office:value-type="string" calcext:value-type="string">
            <text:p>主秘：</text:p>
          </table:table-cell>
          <table:table-cell table:style-name="ce5"/>
          <table:table-cell/>
          <table:table-cell table:style-name="ce6" office:value-type="string" calcext:value-type="string">
            <text:p>區長：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救災物資清冊(契約)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10" table:default-cell-style-name="ce4"/>
        <table:table-row table:style-name="ro5">
          <table:table-cell table:style-name="ce1" office:value-type="string" calcext:value-type="string" table:number-columns-spanned="14" table:number-rows-spanned="1">
            <text:p>高雄市    阿蓮    區    救災物資自我檢查表 ( 檢查時間:113年8月20日 )                                                               <text:span text:style-name="T1">           (物資供應契約:龍德百貨、立味企業)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4" table:number-rows-spanned="1">
            <text:p>存放地點: 高雄市阿蓮區公所3樓 <text:s text:c="23"/>地址: 高雄市阿蓮區阿蓮里民生路94號 <text:s text:c="55"/>電話:07-6311177 #35 <text:s text:c="18"/>實際管理人員: 吳珮如</text:p>
          </table:table-cell>
          <table:covered-table-cell table:number-columns-repeated="13" table:style-name="ce1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4" table:number-rows-spanned="1">
            <text:p>檢查人員:吳珮如 <text:s text:c="42"/>(請核章)</text:p>
          </table:table-cell>
          <table:covered-table-cell table:number-columns-repeated="13" table:style-name="ce1"/>
          <table:table-cell table:number-columns-repeated="1010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物品名稱</text:p>
          </table:table-cell>
          <table:table-cell table:style-name="ce2" office:value-type="string" calcext:value-type="string">
            <text:p>規格品名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購買數量</text:p>
          </table:table-cell>
          <table:table-cell table:style-name="ce2" office:value-type="string" calcext:value-type="string">
            <text:p>目前實際存量</text:p>
          </table:table-cell>
          <table:table-cell table:style-name="ce2" office:value-type="string" calcext:value-type="string">
            <text:p>使用有效日期</text:p>
          </table:table-cell>
          <table:table-cell table:style-name="ce8" office:value-type="string" calcext:value-type="string">
            <text:p>物資來源</text:p>
            <text:p>1. 自籌經費</text:p>
            <text:p>2. 社會局補助</text:p>
            <text:p>3. 民間提供</text:p>
          </table:table-cell>
          <table:table-cell table:style-name="ce2" office:value-type="string" calcext:value-type="string">
            <text:p>包裝保存完好繼續儲放</text:p>
            <text:p>(打v)</text:p>
          </table:table-cell>
          <table:table-cell table:style-name="ce2" office:value-type="string" calcext:value-type="string">
            <text:p>包裝破損或變質敗壞銷毀</text:p>
            <text:p>(打v)</text:p>
          </table:table-cell>
          <table:table-cell table:style-name="ce2" office:value-type="string" calcext:value-type="string">
            <text:p>即將超過保存期限</text:p>
            <text:p>(打v)</text:p>
          </table:table-cell>
          <table:table-cell table:style-name="ce2" office:value-type="string" calcext:value-type="string" table:number-columns-spanned="2" table:number-rows-spanned="1">
            <text:p>情況說明</text:p>
          </table:table-cell>
          <table:covered-table-cell table:style-name="ce2"/>
          <table:table-cell table:number-columns-repeated="101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奶粉</text:p>
          </table:table-cell>
          <table:table-cell table:style-name="ce1" office:value-type="string" calcext:value-type="string">
            <text:p>成人/嬰幼兒</text:p>
          </table:table-cell>
          <table:table-cell table:style-name="ce3" office:value-type="string" calcext:value-type="string">
            <text:p>罐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(弱勢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尿布</text:p>
          </table:table-cell>
          <table:table-cell table:style-name="ce1" office:value-type="string" calcext:value-type="string">
            <text:p>成人/嬰幼兒</text:p>
          </table:table-cell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(弱勢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生理用品</text:p>
          </table:table-cell>
          <table:table-cell table:style-name="ce1"/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(性別需求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" office:value-type="string" calcext:value-type="string">
            <text:p>免洗內褲</text:p>
          </table:table-cell>
          <table:table-cell table:style-name="ce1" office:value-type="string" calcext:value-type="string">
            <text:p>男性/女性</text:p>
          </table:table-cell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(性別需求物資)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泡麵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麵條</text:p>
          </table:table-cell>
          <table:table-cell table:style-name="ce1"/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罐頭</text:p>
          </table:table-cell>
          <table:table-cell table:style-name="ce1"/>
          <table:table-cell table:style-name="ce3" office:value-type="string" calcext:value-type="string">
            <text:p>罐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調理包</text:p>
          </table:table-cell>
          <table:table-cell table:style-name="ce1"/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運動服</text:p>
          </table:table-cell>
          <table:table-cell table:style-name="ce1"/>
          <table:table-cell table:style-name="ce3" office:value-type="string" calcext:value-type="string">
            <text:p>套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盥洗包</text:p>
          </table:table-cell>
          <table:table-cell table:style-name="ce1"/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衛生紙</text:p>
          </table:table-cell>
          <table:table-cell table:style-name="ce1"/>
          <table:table-cell table:style-name="ce3" office:value-type="string" calcext:value-type="string">
            <text:p>包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睡袋</text:p>
          </table:table-cell>
          <table:table-cell table:style-name="ce1"/>
          <table:table-cell table:style-name="ce3" office:value-type="string" calcext:value-type="string">
            <text:p>件 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" office:value-type="string" calcext:value-type="string">
            <text:p>睡墊</text:p>
          </table:table-cell>
          <table:table-cell table:style-name="ce1"/>
          <table:table-cell table:style-name="ce3" office:value-type="string" calcext:value-type="string">
            <text:p>件 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" office:value-type="string" calcext:value-type="string">
            <text:p>礦泉水</text:p>
          </table:table-cell>
          <table:table-cell table:style-name="ce1"/>
          <table:table-cell table:style-name="ce3" office:value-type="string" calcext:value-type="string">
            <text:p>箱</text:p>
          </table:table-cell>
          <table:table-cell table:style-name="ce3"/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毛毯（涼被）</text:p>
          </table:table-cell>
          <table:table-cell table:style-name="ce1"/>
          <table:table-cell table:style-name="ce3" office:value-type="string" calcext:value-type="string">
            <text:p>件 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string" calcext:value-type="string" table:number-columns-spanned="2" table:number-rows-spanned="1">
            <text:p>開口合約物資</text:p>
          </table:table-cell>
          <table:covered-table-cell table:style-name="ce3"/>
          <table:table-cell table:number-columns-repeated="1010"/>
        </table:table-row>
        <table:table-row table:style-name="ro5">
          <table:table-cell/>
          <table:table-cell table:style-name="ce5" office:value-type="string" calcext:value-type="string">
            <text:p>承辦人：</text:p>
          </table:table-cell>
          <table:table-cell table:style-name="ce5" table:number-columns-repeated="2"/>
          <table:table-cell table:style-name="ce5" office:value-type="string" calcext:value-type="string">
            <text:p>課長：</text:p>
          </table:table-cell>
          <table:table-cell table:style-name="ce6"/>
          <table:table-cell table:style-name="ce5"/>
          <table:table-cell table:style-name="ce6" office:value-type="string" calcext:value-type="string">
            <text:p>主秘：</text:p>
          </table:table-cell>
          <table:table-cell table:style-name="ce5"/>
          <table:table-cell/>
          <table:table-cell table:style-name="ce6" office:value-type="string" calcext:value-type="string">
            <text:p>區長：</text:p>
          </table:table-cell>
          <table:table-cell table:number-columns-repeated="101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救災物資清冊_28_契約_29_" style:display-name="PageStyle_救災物資清冊(契約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救災物資清冊" style:display-name="PageStyle_救災物資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dc:creator>高雄市阿蓮區公所02</dc:creator>
    <meta:print-date>2024-08-20T02:57:31</meta:print-date>
    <meta:creation-date>2004-09-13T08:06:30</meta:creation-date>
    <dc:date>2024-08-22T01:02:28</dc:date>
    <meta:generator>LibreOffice/5.1.2.2$Windows_x86 LibreOffice_project/d3bf12ecb743fc0d20e0be0c58ca359301eb705f</meta:generator>
    <meta:document-statistic meta:table-count="2" meta:cell-count="283" meta:object-count="0"/>
    <meta:user-defined meta:name="AppVersion">16.0300</meta:user-defined>
    <meta:user-defined meta:name="Company">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