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98cm" fo:margin-left="-0.377cm" table:align="left" style:may-break-between-rows="true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10.301cm"/>
    </style:style>
    <style:style style:name="表格1.D" style:family="table-column">
      <style:table-column-properties style:column-width="1.905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" style:family="table-cell">
      <style:table-cell-properties style:vertical-align="middle"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1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2" style:family="table-row">
      <style:table-row-properties style:min-row-height="2.007cm"/>
    </style:style>
    <style:style style:name="表格1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2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2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3" style:family="table-row">
      <style:table-row-properties style:min-row-height="2.57cm"/>
    </style:style>
    <style:style style:name="表格1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3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5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6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7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7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8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9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0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1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1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1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2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13" style:family="table-row">
      <style:table-row-properties style:min-row-height="2.217cm"/>
    </style:style>
    <style:style style:name="表格1.A1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3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13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14" style:family="table-row">
      <style:table-row-properties style:min-row-height="4.203cm"/>
    </style:style>
    <style:style style:name="表格1.A1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4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15" style:family="table-row">
      <style:table-row-properties style:min-row-height="1.861cm"/>
    </style:style>
    <style:style style:name="表格1.A1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5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1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1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6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16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17" style:family="table-row">
      <style:table-row-properties style:min-row-height="2.051cm"/>
    </style:style>
    <style:style style:name="表格1.A1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7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1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8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18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1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1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19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2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20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2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21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21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2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22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23" style:family="table-row">
      <style:table-row-properties style:min-row-height="1.655cm"/>
    </style:style>
    <style:style style:name="表格1.A2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23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24" style:family="table-row">
      <style:table-row-properties style:min-row-height="1.499cm"/>
    </style:style>
    <style:style style:name="表格1.A2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表格1.C24" style:family="table-cell">
      <style:table-cell-properties fo:background-color="#ffffff" fo:padding-left="0.095cm" fo:padding-right="0.095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表格1.D24" style:family="table-cell">
      <style:table-cell-properties style:vertical-align="middle"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表格1.A2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5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表格1.C25" style:family="table-cell">
      <style:table-cell-properties fo:background-color="#ffffff" fo:padding-left="0.095cm" fo:padding-right="0.095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表格1.A2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26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26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2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27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2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28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28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2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2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29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3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0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3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1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31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3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2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3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3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3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4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3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5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35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3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6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3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7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37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3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8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3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3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39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39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4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0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40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41" style:family="table-row">
      <style:table-row-properties style:min-row-height="3.561cm"/>
    </style:style>
    <style:style style:name="表格1.A4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1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41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42" style:family="table-row">
      <style:table-row-properties style:min-row-height="1.774cm"/>
    </style:style>
    <style:style style:name="表格1.A4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2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43" style:family="table-row">
      <style:table-row-properties style:min-row-height="3.404cm"/>
    </style:style>
    <style:style style:name="表格1.A4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3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4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4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4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5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45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4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6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46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4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7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47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4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8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48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4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4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49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49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50" style:family="table-row">
      <style:table-row-properties style:min-row-height="1.305cm"/>
    </style:style>
    <style:style style:name="表格1.A5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5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50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50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5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5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51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D51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A5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5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52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表格1.A5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B5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表格1.C53" style:family="table-cell">
      <style:table-cell-properties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47cm" loext:contextual-spacing="false" fo:line-height="100%" fo:text-align="start" style:justify-single-word="false"/>
      <style:text-properties fo:color="#000000" style:font-name="標楷體" fo:font-size="14pt" style:text-underline-style="none" fo:font-weight="normal" fo:background-color="transparent" style:font-name-asian="標楷體" style:font-name-complex="標楷體"/>
    </style:style>
    <style:style style:name="P2" style:family="paragraph" style:parent-style-name="Standard">
      <style:paragraph-properties fo:margin-top="0cm" fo:margin-bottom="0.247cm" loext:contextual-spacing="false" fo:line-height="100%" fo:text-align="start" style:justify-single-word="false"/>
      <style:text-properties fo:color="#000000" style:font-name="標楷體" fo:font-size="12pt" style:text-underline-style="none" fo:font-weight="normal" fo:background-color="transparent" style:font-name-asian="標楷體" style:font-name-complex="標楷體"/>
    </style:style>
    <style:style style:name="P3" style:family="paragraph" style:parent-style-name="Standard">
      <style:paragraph-properties fo:margin-top="0cm" fo:margin-bottom="0.247cm" loext:contextual-spacing="false" fo:line-height="100%" fo:text-align="start" style:justify-single-word="false"/>
      <style:text-properties style:use-window-font-color="true" style:font-name="新細明體" fo:font-size="11pt" style:text-underline-style="none" fo:font-weight="normal" fo:background-color="transparent" style:font-name-asian="新細明體" style:font-name-complex="新細明體"/>
    </style:style>
    <style:style style:name="P4" style:family="paragraph" style:parent-style-name="Standard" style:master-page-name="">
      <loext:graphic-properties draw:fill="none"/>
      <style:paragraph-properties fo:margin-left="0.9cm" fo:margin-right="0cm" fo:margin-top="0.319cm" fo:margin-bottom="0cm" loext:contextual-spacing="false" fo:line-height="100%" fo:text-align="start" style:justify-single-word="false" fo:text-indent="-0.9cm" style:auto-text-indent="false" style:page-number="auto" fo:background-color="transparent"/>
      <style:text-properties style:text-underline-style="none" officeooo:paragraph-rsid="0000d9ff"/>
    </style:style>
    <style:style style:name="P5" style:family="paragraph" style:parent-style-name="Standard">
      <style:paragraph-properties fo:margin-top="0.319cm" fo:margin-bottom="0cm" loext:contextual-spacing="false" fo:line-height="100%" fo:text-align="start" style:justify-single-word="false"/>
      <style:text-properties fo:color="#000000" style:font-name="標楷體" fo:font-size="14pt" style:text-underline-style="none" fo:font-weight="normal" fo:background-color="transparent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fo:line-height="100%" fo:text-align="start" style:justify-single-word="false"/>
      <style:text-properties fo:color="#000000" style:font-name="標楷體" fo:font-size="14pt" style:text-underline-style="none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fo:line-height="120%" fo:text-align="start" style:justify-single-word="false"/>
      <style:text-properties fo:color="#000000" style:font-name="標楷體" fo:font-size="14pt" style:text-underline-style="none" fo:font-weight="normal" fo:background-color="transparent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line-height="120%" fo:text-align="start" style:justify-single-word="false"/>
      <style:text-properties style:text-underline-style="none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標楷體" fo:font-size="12pt" style:text-underline-style="none" fo:font-weight="normal" fo:background-color="transparent" style:font-name-asian="標楷體" style:font-name-complex="標楷體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標楷體" fo:font-size="12pt" style:text-underline-style="none" fo:font-weight="normal" officeooo:paragraph-rsid="0004f70a" fo:background-color="transparent" style:font-name-asian="標楷體" style:font-name-complex="標楷體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標楷體" fo:font-size="12pt" style:text-underline-style="none" fo:font-weight="normal" officeooo:paragraph-rsid="000e10a7" fo:background-color="transparent" style:font-name-asian="標楷體" style:font-name-complex="標楷體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標楷體" fo:font-size="12pt" style:text-underline-style="none" fo:font-weight="normal" officeooo:paragraph-rsid="00163a82" fo:background-color="transparent" style:font-name-asian="標楷體" style:font-name-complex="標楷體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標楷體" fo:font-size="12pt" style:text-underline-style="none" fo:font-weight="normal" officeooo:paragraph-rsid="001aca00" fo:background-color="transparent" style:font-name-asian="標楷體" style:font-name-complex="標楷體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標楷體" fo:font-size="12pt" style:text-underline-style="none" fo:font-weight="normal" officeooo:rsid="000fcf8e" officeooo:paragraph-rsid="000fcf8e" fo:background-color="transparent" style:font-name-asian="標楷體" style:language-asian="zh" style:country-asian="TW" style:font-weight-asian="normal" style:font-name-complex="標楷體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標楷體" fo:font-size="12pt" style:text-underline-style="none" fo:font-weight="normal" fo:background-color="transparent" style:font-name-asian="標楷體" style:language-asian="zh" style:country-asian="TW" style:font-name-complex="標楷體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標楷體" fo:font-size="12pt" style:text-underline-style="none" fo:font-weight="bold" fo:background-color="transparent" style:font-name-asian="標楷體" style:font-name-complex="標楷體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標楷體" fo:font-size="12pt" style:text-underline-style="none" fo:font-weight="bold" fo:background-color="transparent" style:font-name-asian="標楷體" style:language-asian="zh" style:country-asian="TW" style:font-name-complex="標楷體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標楷體" fo:font-size="13pt" style:text-underline-style="none" fo:font-weight="bold" fo:background-color="transparent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標楷體" fo:font-size="13pt" style:text-underline-style="none" fo:font-weight="bold" officeooo:rsid="000348ca" officeooo:paragraph-rsid="000348ca" fo:background-color="transparent" style:font-name-asian="標楷體" style:language-asian="zh" style:country-asian="TW" style:font-weight-asian="bold" style:font-name-complex="標楷體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text-underline-style="none"/>
    </style:style>
    <style:style style:name="P21" style:family="paragraph" style:parent-style-name="Standard">
      <style:paragraph-properties fo:line-height="100%" fo:text-align="start" style:justify-single-word="false"/>
      <style:text-properties style:text-underline-style="none" officeooo:paragraph-rsid="0004f70a"/>
    </style:style>
    <style:style style:name="P22" style:family="paragraph" style:parent-style-name="Standard">
      <style:paragraph-properties fo:line-height="100%" fo:text-align="start" style:justify-single-word="false"/>
      <style:text-properties style:text-underline-style="none" officeooo:paragraph-rsid="000e10a7"/>
    </style:style>
    <style:style style:name="P23" style:family="paragraph" style:parent-style-name="Standard">
      <style:paragraph-properties fo:line-height="100%" fo:text-align="start" style:justify-single-word="false"/>
      <style:text-properties style:text-underline-style="none" officeooo:paragraph-rsid="001aca00"/>
    </style:style>
    <style:style style:name="P24" style:family="paragraph" style:parent-style-name="Standard">
      <style:paragraph-properties fo:line-height="100%" fo:text-align="start" style:justify-single-word="false"/>
      <style:text-properties style:text-underline-style="none" fo:font-weight="normal" officeooo:paragraph-rsid="0011122d" style:font-name-asian="標楷體2" style:language-asian="zh" style:country-asian="TW" style:font-weight-asian="normal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text-underline-style="none" fo:font-weight="normal" officeooo:paragraph-rsid="00125d1e" style:font-name-asian="標楷體2" style:language-asian="zh" style:country-asian="TW" style:font-weight-asian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text-underline-style="none" officeooo:rsid="001d76f8" officeooo:paragraph-rsid="001d76f8" style:font-name-asian="標楷體2" style:language-asian="zh" style:country-asian="TW"/>
    </style:style>
    <style:style style:name="P27" style:family="paragraph" style:parent-style-name="Standard">
      <style:paragraph-properties fo:line-height="100%" fo:text-align="center" style:justify-single-word="false"/>
      <style:text-properties style:text-underline-style="none" style:font-name-asian="標楷體2" style:language-asian="zh" style:country-asian="TW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none" fo:font-weight="normal" fo:background-color="transparent" style:font-name-asian="標楷體" style:font-name-complex="標楷體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none" fo:font-weight="normal" officeooo:paragraph-rsid="00163a82" fo:background-color="transparent" style:font-name-asian="標楷體" style:font-name-complex="標楷體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none" fo:font-weight="normal" officeooo:paragraph-rsid="0016a5fa" fo:background-color="transparent" style:font-name-asian="標楷體" style:font-name-complex="標楷體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none" fo:font-weight="normal" officeooo:paragraph-rsid="001aca00" fo:background-color="transparent" style:font-name-asian="標楷體" style:font-name-complex="標楷體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none" fo:font-weight="normal" officeooo:paragraph-rsid="001e97c8" fo:background-color="transparent" style:font-name-asian="標楷體" style:font-name-complex="標楷體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none" fo:font-weight="normal" officeooo:paragraph-rsid="0011122d" fo:background-color="transparent" style:font-name-asian="標楷體" style:language-asian="zh" style:country-asian="TW" style:font-weight-asian="normal" style:font-name-complex="標楷體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none" fo:font-weight="normal" officeooo:paragraph-rsid="00125d1e" fo:background-color="transparent" style:font-name-asian="標楷體" style:language-asian="zh" style:country-asian="TW" style:font-weight-asian="normal" style:font-name-complex="標楷體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none" fo:font-weight="normal" officeooo:paragraph-rsid="001e97c8" fo:background-color="transparent" style:font-name-asian="標楷體" style:language-asian="zh" style:country-asian="TW" style:font-name-complex="標楷體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2pt" style:text-underline-style="none" fo:font-weight="normal" fo:background-color="transparent" style:font-name-asian="標楷體" style:language-asian="zh" style:country-asian="TW" style:font-name-complex="標楷體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style:text-underline-style="none" fo:font-weight="bold" fo:background-color="transparent" style:font-name-asian="標楷體" style:font-name-complex="標楷體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style:text-underline-style="none" fo:font-weight="normal" fo:background-color="transparent" style:font-name-asian="新細明體" style:font-name-complex="新細明體"/>
    </style:style>
    <style:style style:name="P39" style:family="paragraph" style:parent-style-name="Standard">
      <style:paragraph-properties fo:margin-left="0.064cm" fo:margin-right="0.148cm" fo:line-height="100%" fo:text-align="start" style:justify-single-word="false" fo:text-indent="0cm" style:auto-text-indent="false"/>
      <style:text-properties style:text-underline-style="none"/>
    </style:style>
    <style:style style:name="P40" style:family="paragraph" style:parent-style-name="Standard">
      <style:paragraph-properties fo:margin-left="0.064cm" fo:margin-right="0.148cm" fo:line-height="100%" fo:text-align="start" style:justify-single-word="false" fo:text-indent="0cm" style:auto-text-indent="false"/>
      <style:text-properties style:use-window-font-color="true" style:font-name="標楷體" fo:font-size="12pt" style:text-underline-style="none" fo:font-weight="normal" fo:background-color="transparent" style:font-name-asian="標楷體" style:font-name-complex="標楷體"/>
    </style:style>
    <style:style style:name="P41" style:family="paragraph" style:parent-style-name="Standard">
      <style:paragraph-properties fo:margin-left="0.064cm" fo:margin-right="0.148cm" fo:line-height="100%" fo:text-align="start" style:justify-single-word="false" fo:text-indent="0cm" style:auto-text-indent="false"/>
      <style:text-properties style:use-window-font-color="true" style:font-name="標楷體" fo:font-size="12pt" style:text-underline-style="none" fo:font-weight="normal" officeooo:paragraph-rsid="001c47e6" fo:background-color="transparent" style:font-name-asian="標楷體" style:font-name-complex="標楷體"/>
    </style:style>
    <style:style style:name="P42" style:family="paragraph" style:parent-style-name="Standard">
      <style:paragraph-properties fo:margin-left="0cm" fo:margin-right="0.148cm" fo:line-height="100%" fo:text-align="start" style:justify-single-word="false" fo:text-indent="0cm" style:auto-text-indent="false"/>
      <style:text-properties style:text-underline-style="none"/>
    </style:style>
    <style:style style:name="P43" style:family="paragraph" style:parent-style-name="Standard">
      <style:paragraph-properties fo:margin-left="0cm" fo:margin-right="0.148cm" fo:line-height="100%" fo:text-align="center" style:justify-single-word="false" fo:text-indent="0cm" style:auto-text-indent="false"/>
      <style:text-properties style:text-underline-style="none" style:font-name-asian="標楷體2" style:language-asian="zh" style:country-asian="TW"/>
    </style:style>
    <style:style style:name="P44" style:family="paragraph" style:parent-style-name="Standard">
      <style:paragraph-properties fo:margin-left="0cm" fo:margin-right="0.148cm" fo:line-height="100%" fo:text-align="start" style:justify-single-word="false" fo:text-indent="0cm" style:auto-text-indent="false"/>
      <style:text-properties style:use-window-font-color="true" style:font-name="標楷體" fo:font-size="12pt" style:text-underline-style="none" fo:font-weight="bold" fo:background-color="transparent" style:font-name-asian="標楷體" style:font-name-complex="標楷體"/>
    </style:style>
    <style:style style:name="P45" style:family="paragraph" style:parent-style-name="Standard">
      <style:paragraph-properties fo:margin-left="0cm" fo:margin-right="0.148cm" fo:line-height="100%" fo:text-align="start" style:justify-single-word="false" fo:text-indent="0cm" style:auto-text-indent="false"/>
      <style:text-properties style:use-window-font-color="true" style:font-name="標楷體" fo:font-size="12pt" style:text-underline-style="none" fo:font-weight="normal" fo:background-color="transparent" style:font-name-asian="標楷體" style:font-name-complex="標楷體"/>
    </style:style>
    <style:style style:name="P46" style:family="paragraph" style:parent-style-name="Standard">
      <style:paragraph-properties fo:margin-left="0cm" fo:margin-right="0.148cm" fo:line-height="100%" fo:text-align="start" style:justify-single-word="false" fo:text-indent="0cm" style:auto-text-indent="false"/>
      <style:text-properties style:use-window-font-color="true" style:font-name="標楷體" fo:font-size="12pt" style:text-underline-style="none" fo:font-weight="normal" officeooo:paragraph-rsid="0020125e" fo:background-color="transparent" style:font-name-asian="標楷體" style:font-name-complex="標楷體"/>
    </style:style>
    <style:style style:name="P47" style:family="paragraph" style:parent-style-name="Standard">
      <style:paragraph-properties fo:margin-left="0cm" fo:margin-right="0.564cm" fo:line-height="100%" fo:text-align="start" style:justify-single-word="false" fo:text-indent="0cm" style:auto-text-indent="false"/>
      <style:text-properties style:use-window-font-color="true" style:font-name="標楷體" fo:font-size="12pt" style:text-underline-style="none" fo:font-weight="normal" fo:background-color="transparent" style:font-name-asian="標楷體" style:font-name-complex="標楷體"/>
    </style:style>
    <style:style style:name="P48" style:family="paragraph" style:parent-style-name="Standard">
      <style:paragraph-properties fo:margin-top="0.318cm" fo:margin-bottom="0.247cm" loext:contextual-spacing="false" fo:line-height="120%" fo:text-align="justify" style:justify-single-word="false"/>
      <style:text-properties fo:color="#000000" style:font-name="標楷體" fo:font-size="14pt" style:text-underline-style="none" fo:font-weight="normal" fo:background-color="transparent" style:font-name-asian="標楷體" style:font-name-complex="標楷體"/>
    </style:style>
    <style:style style:name="P49" style:family="paragraph" style:parent-style-name="Standard">
      <style:paragraph-properties fo:margin-left="1.199cm" fo:margin-right="0.6cm" fo:line-height="120%" fo:text-align="start" style:justify-single-word="false" fo:text-indent="-1cm" style:auto-text-indent="false"/>
      <style:text-properties style:use-window-font-color="true" style:font-name="新細明體" fo:font-size="11pt" style:text-underline-style="none" fo:font-weight="normal" fo:background-color="transparent" style:font-name-asian="新細明體" style:font-name-complex="新細明體"/>
    </style:style>
    <style:style style:name="P50" style:family="paragraph" style:parent-style-name="Standard">
      <style:paragraph-properties fo:margin-left="0cm" fo:margin-right="0.185cm" fo:line-height="100%" fo:text-align="center" style:justify-single-word="false" fo:text-indent="0cm" style:auto-text-indent="false" style:writing-mode="page"/>
      <style:text-properties style:use-window-font-color="true" style:font-name="標楷體" fo:font-size="12pt" style:text-underline-style="none" fo:font-weight="normal" fo:background-color="transparent" style:font-name-asian="標楷體" style:language-asian="zh" style:country-asian="TW" style:font-name-complex="標楷體"/>
    </style:style>
    <style:style style:name="P51" style:family="paragraph" style:parent-style-name="Standard">
      <style:paragraph-properties fo:margin-left="0cm" fo:margin-right="0.148cm" fo:line-height="100%" fo:text-align="start" style:justify-single-word="false" fo:text-indent="0cm" style:auto-text-indent="false"/>
      <style:text-properties style:use-window-font-color="true" style:font-name="標楷體" fo:font-size="12pt" style:text-underline-style="none" fo:font-weight="normal" officeooo:paragraph-rsid="0020125e" fo:background-color="transparent" style:font-name-asian="標楷體" style:language-asian="zh" style:country-asian="TW" style:font-name-complex="標楷體"/>
    </style:style>
    <style:style style:name="P52" style:family="paragraph" style:parent-style-name="Standard">
      <style:paragraph-properties fo:margin-top="0cm" fo:margin-bottom="0.247cm" loext:contextual-spacing="false" fo:line-height="100%" fo:text-align="center" style:justify-single-word="false"/>
      <style:text-properties style:text-underline-style="none" officeooo:paragraph-rsid="0022b713"/>
    </style:style>
    <style:style style:name="P53" style:family="paragraph" style:parent-style-name="Standard">
      <style:paragraph-properties fo:margin-top="0cm" fo:margin-bottom="0.247cm" loext:contextual-spacing="false" fo:line-height="100%" fo:text-align="end" style:justify-single-word="false"/>
      <style:text-properties style:text-underline-style="none" officeooo:paragraph-rsid="0022b713"/>
    </style:style>
    <style:style style:name="T1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use-window-font-color="true" style:font-name="標楷體" fo:font-size="12pt" fo:font-weight="bold" fo:background-color="transparent" loext:char-shading-value="0" style:font-name-asian="標楷體" style:font-name-complex="標楷體"/>
    </style:style>
    <style:style style:name="T4" style:family="text">
      <style:text-properties style:use-window-font-color="true" style:font-name="標楷體" fo:font-size="12pt" fo:font-weight="bold" fo:background-color="transparent" loext:char-shading-value="0" style:font-name-asian="標楷體" style:font-weight-asian="bold" style:font-name-complex="標楷體" style:font-weight-complex="bold"/>
    </style:style>
    <style:style style:name="T5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6" style:family="text">
      <style:text-properties style:use-window-font-color="true" style:font-name="標楷體" fo:font-size="12pt" fo:font-weight="normal" fo:background-color="transparent" loext:char-shading-value="0" style:font-name-asian="標楷體" style:font-size-asian="12pt" style:font-name-complex="標楷體" style:font-size-complex="12pt"/>
    </style:style>
    <style:style style:name="T7" style:family="text">
      <style:text-properties style:use-window-font-color="true" style:font-name="標楷體" fo:font-size="12pt" fo:font-weight="normal" fo:background-color="transparent" loext:char-shading-value="0" style:font-name-asian="標楷體" style:language-asian="zh" style:country-asian="TW" style:font-name-complex="標楷體"/>
    </style:style>
    <style:style style:name="T8" style:family="text">
      <style:text-properties style:use-window-font-color="true" style:font-name="標楷體" fo:font-size="12pt" fo:background-color="transparent" loext:char-shading-value="0" style:font-name-asian="標楷體" style:font-name-complex="標楷體"/>
    </style:style>
    <style:style style:name="T9" style:family="text">
      <style:text-properties style:use-window-font-color="true" style:font-name="標楷體" fo:font-weight="normal" fo:background-color="transparent" loext:char-shading-value="0" style:font-name-asian="標楷體" style:font-name-complex="標楷體"/>
    </style:style>
    <style:style style:name="T10" style:family="text">
      <style:text-properties style:use-window-font-color="true" style:font-name="標楷體" fo:font-size="9pt" fo:font-weight="normal" fo:background-color="transparent" loext:char-shading-value="0" style:font-name-asian="標楷體" style:font-size-asian="9pt" style:font-name-complex="標楷體" style:font-size-complex="9pt"/>
    </style:style>
    <style:style style:name="T11" style:family="text">
      <style:text-properties style:use-window-font-color="true" style:font-name="標楷體" fo:font-size="9pt" fo:font-weight="normal" fo:background-color="transparent" loext:char-shading-value="0" style:font-name-asian="標楷體" style:font-size-asian="9pt" style:language-asian="zh" style:country-asian="TW" style:font-name-complex="標楷體" style:font-size-complex="9pt"/>
    </style:style>
    <style:style style:name="T12" style:family="text">
      <style:text-properties style:use-window-font-color="true" style:font-name="標楷體" fo:font-size="9pt" fo:font-weight="normal" officeooo:rsid="0022b713" fo:background-color="transparent" loext:char-shading-value="0" style:font-name-asian="標楷體" style:font-size-asian="9pt" style:language-asian="zh" style:country-asian="TW" style:font-name-complex="標楷體" style:font-size-complex="9pt"/>
    </style:style>
    <style:style style:name="T13" style:family="text">
      <style:text-properties fo:color="#000000" style:font-name="標楷體" fo:font-size="14pt" fo:font-weight="normal" fo:background-color="transparent" loext:char-shading-value="0" style:font-name-asian="標楷體" style:font-name-complex="標楷體"/>
    </style:style>
    <style:style style:name="T14" style:family="text">
      <style:text-properties fo:color="#000000" style:font-name="標楷體" fo:font-size="12pt" fo:font-weight="normal" fo:background-color="transparent" loext:char-shading-value="0" style:font-name-asian="標楷體" style:font-name-complex="標楷體"/>
    </style:style>
    <style:style style:name="T15" style:family="text">
      <style:text-properties fo:color="#000000" style:font-name="標楷體" fo:font-size="12pt" fo:font-weight="normal" officeooo:rsid="0000d9ff" fo:background-color="transparent" loext:char-shading-value="0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T16" style:family="text">
      <style:text-properties fo:color="#000000" style:font-name="標楷體" fo:font-size="12pt" fo:font-weight="normal" fo:background-color="transparent" loext:char-shading-value="0" style:font-name-asian="標楷體" style:font-size-asian="12pt" style:font-name-complex="標楷體" style:font-size-complex="12pt"/>
    </style:style>
    <style:style style:name="T17" style:family="text">
      <style:text-properties fo:color="#000000" style:font-name="標楷體" fo:font-size="12pt" fo:font-weight="normal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18" style:family="text">
      <style:text-properties fo:color="#000000" style:font-name="標楷體" fo:font-size="12pt" fo:font-weight="bold" fo:background-color="transparent" loext:char-shading-value="0" style:font-name-asian="標楷體" style:font-name-complex="標楷體"/>
    </style:style>
    <style:style style:name="T19" style:family="text">
      <style:text-properties fo:color="#000000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0" style:family="text">
      <style:text-properties fo:color="#333333" style:font-name="標楷體" fo:font-size="14pt" fo:font-weight="normal" fo:background-color="transparent" loext:char-shading-value="0" style:font-name-asian="標楷體" style:font-name-complex="標楷體"/>
    </style:style>
    <style:style style:name="T21" style:family="text">
      <style:text-properties fo:font-size="12pt" fo:font-weight="normal" style:font-name-asian="標楷體2" style:font-size-asian="12pt" style:font-weight-asian="normal" style:font-size-complex="12pt" style:font-weight-complex="normal"/>
    </style:style>
    <style:style style:name="T22" style:family="text">
      <style:text-properties style:language-asian="zh" style:country-asian="TW"/>
    </style:style>
    <style:style style:name="T23" style:family="text">
      <style:text-properties officeooo:rsid="000de98f" style:language-asian="zh" style:country-asian="TW"/>
    </style:style>
    <style:style style:name="T24" style:family="text">
      <style:text-properties officeooo:rsid="000de98f" style:font-name-asian="標楷體" style:language-asian="zh" style:country-asian="TW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高雄市阿蓮區公所提升服務執行計畫</text:span><text:span text:style-name="T1"> </text:span></text:p>
      <text:p text:style-name="P53"><text:span text:style-name="T10">110年</text:span><text:span text:style-name="T12">3</text:span><text:span text:style-name="T10">月</text:span><text:span text:style-name="T12">10</text:span><text:span text:style-name="T10">日高</text:span><text:span text:style-name="T11">市</text:span><text:span text:style-name="T12">阿區秘</text:span><text:span text:style-name="T10">字第</text:span><text:span text:style-name="T11">11030255300</text:span><text:span text:style-name="T10">號函修訂</text:span></text:p>
      <text:p text:style-name="P1">壹、計畫依據</text:p>
      <text:p text:style-name="P4"><text:span text:style-name="T13"><text:s text:c="4"/></text:span><text:span text:style-name="T16">行政院函頒</text:span><text:span text:style-name="T17">「</text:span><text:span text:style-name="T15">政府服務躍升方案</text:span><text:span text:style-name="T17">」及</text:span><text:span text:style-name="T16">高雄市政府110年1月5日</text:span><text:span text:style-name="T6">高市府研發字第11030001300號函頒</text:span><text:span text:style-name="T16">「高雄市政府提升服務實施計畫」。</text:span></text:p>
      <text:p text:style-name="P5">貳、計畫目標</text:p>
      <text:p text:style-name="P6"><text:s text:c="4"/>一、公平共享：便捷服務遞送，確保效能與公平並重，發展適性的正確服務。</text:p>
      <text:p text:style-name="P6"><text:s text:c="4"/>二、參與合作：擴大社會參與，重視服務對象意見回饋，提供有感的優質服務。</text:p>
      <text:p text:style-name="P6"><text:s text:c="4"/>三、開放透明：開放政府治理，建立透明互信的合作環境，帶動創新的加值服務。</text:p>
      <text:p text:style-name="P6">參、實施對象</text:p>
      <text:p text:style-name="P6"><text:s text:c="4"/>高雄市阿蓮區公所(以下簡稱本所)全體人員。</text:p>
      <text:p text:style-name="P6">肆、計畫內容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8">執行要項</text:p>
          </table:table-cell>
          <table:covered-table-cell/>
          <table:table-cell table:style-name="表格1.C1" office:value-type="string">
            <text:p text:style-name="P18">執行重點</text:p>
          </table:table-cell>
          <table:table-cell table:style-name="表格1.D1" office:value-type="string">
            <text:p text:style-name="P19">執行單位</text:p>
          </table:table-cell>
        </table:table-row>
        <table:table-row table:style-name="表格1.2">
          <table:table-cell table:style-name="表格1.A17" office:value-type="string">
            <text:p text:style-name="P21"><text:span text:style-name="T14">訂定</text:span><text:span text:style-name="T21">「提升服務計畫」</text:span></text:p>
          </table:table-cell>
          <table:table-cell table:style-name="表格1.B2" office:value-type="string">
            <text:p text:style-name="P10">訂定機關年度提升服務品質計畫，具體規劃為民服務工作。</text:p>
          </table:table-cell>
          <table:table-cell table:style-name="表格1.C2" office:value-type="string">
            <text:p text:style-name="P9">針對本年度施政目標、重大施政計畫及擬推動之重點工作，就業務特性、民眾需求，<text:span text:style-name="T23">依據</text:span><text:span text:style-name="T24">「政府服務躍升方案」及</text:span>參考<text:span text:style-name="T22">市</text:span>府提升服務品質實施計畫之考評指標，訂定年度提升服務品質執行計畫，落實提升為民服務品質工作，並主動公開於本所網站。 </text:p>
          </table:table-cell>
          <table:table-cell table:style-name="表格1.D2" office:value-type="string">
            <text:p text:style-name="P15">秘書室</text:p>
          </table:table-cell>
        </table:table-row>
        <table:table-row table:style-name="表格1.3">
          <table:table-cell table:style-name="表格1.A17" table:number-rows-spanned="15" office:value-type="string">
            <text:p text:style-name="P10">一、完備基礎服務項目，注重服務特性差異化</text:p>
          </table:table-cell>
          <table:table-cell table:style-name="表格1.B6" table:number-rows-spanned="4" office:value-type="string">
            <text:p text:style-name="P9">(<text:span text:style-name="T22">一</text:span>)建立業務標準作業流程，維持服務措施處理一致性；確保資訊提供、問題回應或申辦案件處理的正確性，並適時檢討改進流程與作業方式。</text:p>
            <text:p text:style-name="P10"/>
          </table:table-cell>
          <table:table-cell table:style-name="表格1.C3" office:value-type="string">
            <text:p text:style-name="P20"><text:span text:style-name="T3">1.</text:span><text:span text:style-name="T5">培養服務人員專業能力</text:span></text:p>
            <text:p text:style-name="P23"><text:span text:style-name="T14">(1)</text:span><text:span text:style-name="T5">落實代理制度，提升承辦人員專業知能，消除</text:span></text:p>
            <text:p text:style-name="P31"><text:s text:c="3"/>「代而不理」之現象。 </text:p>
            <text:p text:style-name="P13">(2)適時辦理相關研習課程，提升專業能力以勝任服務</text:p>
            <text:p text:style-name="P13"><text:s text:c="3"/>工作，另由單位主管進行走動式管理，提供業務諮</text:p>
            <text:p text:style-name="P13"><text:s text:c="3"/>詢，建立機關專業、親切、具責任感之優質形象。</text:p>
          </table:table-cell>
          <table:table-cell table:style-name="表格1.D3" table:number-rows-spanned="4" office:value-type="string">
            <text:p text:style-name="P26">各課室</text:p>
          </table:table-cell>
        </table:table-row>
        <table:table-row>
          <table:covered-table-cell/>
          <table:covered-table-cell/>
          <table:table-cell table:style-name="表格1.C4" office:value-type="string">
            <text:p text:style-name="P20"><text:span text:style-name="T3">2.</text:span><text:span text:style-name="T5">定期檢討表單及作業流程</text:span></text:p>
            <text:p text:style-name="P13">(1)每年辦理各課室業務檢查，檢討各項作業流程及申</text:p>
            <text:p text:style-name="P13"><text:s text:c="3"/>請表單，經內部共同研議，達到減併表單減少核章</text:p>
            <text:p text:style-name="P13"><text:s text:c="3"/>數及簡化流程目的。</text:p>
            <text:p text:style-name="P31">(2)訂定各項申辦業務明確作業程序，以利民眾有所依</text:p>
            <text:p text:style-name="P31"><text:s text:c="3"/>循，縮短辦理時間。 <text:s/></text:p>
          </table:table-cell>
          <table:covered-table-cell/>
        </table:table-row>
        <table:table-row>
          <table:covered-table-cell/>
          <table:covered-table-cell/>
          <table:table-cell table:style-name="表格1.C5" office:value-type="string">
            <text:p text:style-name="P20"><text:span text:style-name="T3">3.</text:span><text:span text:style-name="T5">訂立標準作業程序</text:span><text:span text:style-name="T3">/SOP</text:span></text:p>
            <text:p text:style-name="P28">(1)各課室依業務職掌訂定主要業務項目作業流程圖及</text:p>
            <text:p text:style-name="P28"><text:s text:c="3"/>作業程序說明，並隨時檢討流程縮短辦理期限。</text:p>
            <text:p text:style-name="P28">(2)於本所網站登載各業務項目作業流程及說明，提供</text:p>
            <text:p text:style-name="P28"><text:s text:c="3"/>民眾申辦時參閱。 </text:p>
          </table:table-cell>
          <table:covered-table-cell/>
        </table:table-row>
        <table:table-row>
          <table:covered-table-cell/>
          <table:covered-table-cell/>
          <table:table-cell table:style-name="表格1.C6" office:value-type="string">
            <text:p text:style-name="P20"><text:span text:style-name="T3">4.</text:span><text:span text:style-name="T5">建置「非臨櫃辦理」</text:span></text:p>
            <text:p text:style-name="P28">(1)提供調解「非臨櫃」線上申辦服務，並於本所網頁</text:p>
            <text:p text:style-name="P28"><text:s text:c="3"/>提供線上申辦標準作業規範供參。</text:p>
            <text:p text:style-name="P28"><text:soft-page-break/>(2)配合內政部辦理「非臨櫃」役男短期線上申辦服務</text:p>
            <text:p text:style-name="P28"><text:s text:c="3"/>，並於本所網頁提供線上申辦。</text:p>
          </table:table-cell>
          <table:covered-table-cell/>
        </table:table-row>
        <table:table-row>
          <table:covered-table-cell/>
          <table:table-cell table:style-name="表格1.B12" table:number-rows-spanned="6" office:value-type="string">
            <text:p text:style-name="P9">(<text:span text:style-name="T22">二</text:span>)提供民眾易讀、易懂、易用的服務申辦資訊及進度查詢管道，提升服務流程透明度。</text:p>
          </table:table-cell>
          <table:table-cell table:style-name="表格1.C7" office:value-type="string">
            <text:p text:style-name="P20"><text:span text:style-name="T3">1.</text:span><text:span text:style-name="T5">服務人員主動引導</text:span></text:p>
            <text:p text:style-name="P9">(1)強化服務台人員主動招呼民眾提供諮詢服務，並引</text:p>
            <text:p text:style-name="P9"><text:s text:c="3"/>導至正確櫃台完成申辦程序。 </text:p>
            <text:p text:style-name="P20"><text:span text:style-name="T5">(2)強化臨櫃人員服務禮儀</text:span><text:span text:style-name="T19">、</text:span><text:span text:style-name="T5">主動詢問，並提供民眾各</text:span></text:p>
            <text:p text:style-name="P28"><text:s text:c="3"/>項服務，如:身心障礙者特別服務等，以協助審核</text:p>
            <text:p text:style-name="P28"><text:s text:c="3"/>應備齊所需證件，協助完成申辦程序。 <text:s/></text:p>
          </table:table-cell>
          <table:table-cell table:style-name="表格1.D7" table:number-rows-spanned="6" office:value-type="string">
            <text:p text:style-name="P27">各課室</text:p>
          </table:table-cell>
        </table:table-row>
        <table:table-row>
          <table:covered-table-cell/>
          <table:covered-table-cell/>
          <table:table-cell table:style-name="表格1.C8" office:value-type="string">
            <text:p text:style-name="P39"><text:span text:style-name="T3">2.</text:span><text:span text:style-name="T18">一次完整服務</text:span></text:p>
            <text:p text:style-name="P9">(1)臨櫃或電話諮詢申辦案件時主動及正確告知申辦流</text:p>
            <text:p text:style-name="P9"><text:s text:c="3"/>程及應備文件，提供即時有效處理方式減少民眾抱</text:p>
            <text:p text:style-name="P9"><text:s text:c="3"/>怨。</text:p>
            <text:p text:style-name="P9">(2)受理人民申請案件，主動告知申請人處理程序、並</text:p>
            <text:p text:style-name="P9"><text:s text:c="3"/>提供「一次告知單」告知應備文件，避免民眾往返</text:p>
            <text:p text:style-name="P20"><text:span text:style-name="T14"><text:s text:c="3"/>奔波。</text:span><text:span text:style-name="T5"> </text:span></text:p>
          </table:table-cell>
          <table:covered-table-cell/>
        </table:table-row>
        <table:table-row>
          <table:covered-table-cell/>
          <table:covered-table-cell/>
          <table:table-cell table:style-name="表格1.C9" office:value-type="string">
            <text:p text:style-name="P39"><text:span text:style-name="T3">3.</text:span><text:span text:style-name="T5">提升服務流程透明度</text:span></text:p>
            <text:p text:style-name="P20"><text:span text:style-name="T14">(1)設置電話、網頁信箱及聯絡窗口等管道，</text:span><text:span text:style-name="T5">俾利民眾</text:span></text:p>
            <text:p text:style-name="P28"><text:s text:c="3"/>查詢申辦進度。</text:p>
            <text:p text:style-name="P28">(2)機關網站上明確標示各業務課室及承辦人聯絡電話</text:p>
            <text:p text:style-name="P20"><text:span text:style-name="T5"><text:s text:c="3"/></text:span><text:span text:style-name="T14">，</text:span><text:span text:style-name="T5">以利民眾查詢案件申辦進度。</text:span></text:p>
            <text:p text:style-name="P40">(3)受理民眾申請案件，依相關規範儘速辦理，倘若</text:p>
            <text:p text:style-name="P41"><text:s text:c="3"/>有問題，則主動連絡申請人補正並告知處理進 </text:p>
            <text:p text:style-name="P41"><text:s text:c="3"/><text:span text:style-name="T22">度</text:span>。 </text:p>
          </table:table-cell>
          <table:covered-table-cell/>
        </table:table-row>
        <table:table-row>
          <table:covered-table-cell/>
          <table:covered-table-cell/>
          <table:table-cell table:style-name="表格1.C10" office:value-type="string">
            <text:p text:style-name="P20"><text:span text:style-name="T3">4.</text:span><text:span text:style-name="T5">申辦案件多元查詢管道 </text:span></text:p>
            <text:p text:style-name="P9">提供受理案件流程多元查詢管道(包含：電話通知、網站公告或以正式公文等)，方便民眾使用，並注意查詢回應處理時效。</text:p>
          </table:table-cell>
          <table:covered-table-cell/>
        </table:table-row>
        <table:table-row>
          <table:covered-table-cell/>
          <table:covered-table-cell/>
          <table:table-cell table:style-name="表格1.C11" office:value-type="string">
            <text:p text:style-name="P20"><text:span text:style-name="T3">5.</text:span><text:span text:style-name="T5">公布標準作業流程</text:span></text:p>
            <text:p text:style-name="P9">於服務場所及機關網站（頁）提供服務資訊及標準作業流程，並主動告知申請人處理程序及辦理期限。</text:p>
          </table:table-cell>
          <table:covered-table-cell/>
        </table:table-row>
        <table:table-row>
          <table:covered-table-cell/>
          <table:covered-table-cell/>
          <table:table-cell table:style-name="表格1.C12" office:value-type="string">
            <text:p text:style-name="P37">6.逾期主動告知服務</text:p>
            <text:p text:style-name="P20"><text:span text:style-name="T18">民眾申辦各項業務因逾期或申辦資料不齊等，主動先行電話通知逾期原因、辦理情形，預計完成時間，後續函文告知申請人，俾利儘速完成申辦程序。 </text:span><text:span text:style-name="T3"><text:s/></text:span></text:p>
          </table:table-cell>
          <table:covered-table-cell/>
        </table:table-row>
        <table:table-row table:style-name="表格1.13">
          <table:covered-table-cell/>
          <table:table-cell table:style-name="表格1.B15" table:number-rows-spanned="3" office:value-type="string">
            <text:p text:style-name="P20"><text:span text:style-name="T5">(</text:span><text:span text:style-name="T7">三</text:span><text:span text:style-name="T5">)注意服務人員的禮貌態度</text:span><text:span text:style-name="T14">，提高民眾臨櫃洽公或網站使用的便利性，建置合宜的服務環境。</text:span></text:p>
          </table:table-cell>
          <table:table-cell table:style-name="表格1.C13" office:value-type="string">
            <text:p text:style-name="P20"><text:span text:style-name="T3">1.</text:span><text:span text:style-name="T5">提升電話禮貌方案</text:span></text:p>
            <text:p text:style-name="P28">每年自行辦理及配合上級機關辦理 「電話服務品質及禮貌測試」，藉由運用各項服務宣導方式，精進專業能力以勝任服務工作，提供親切合宜的優質服務。</text:p>
          </table:table-cell>
          <table:table-cell table:style-name="表格1.D13" table:number-rows-spanned="2" office:value-type="string">
            <text:p text:style-name="P27">秘書室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42"><text:span text:style-name="T3">2.</text:span><text:span text:style-name="T5">友善洽公環境</text:span></text:p>
            <text:p text:style-name="P2">規劃友善節能洽公環境，妥適便捷服務動線，充實核心設施或一般設施(例如：單一窗口或多功能櫃檯、申辦動線、書表填寫範例、簡便繳(退)費、雙語標示、停車空間、等候區、性別或無障礙設施等），以及必要性之「創意性服務設施」。設置各項行政設備時，考量「環境友善行為」因素，以彰顯環保作為。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0"><text:span text:style-name="T3">3.</text:span><text:span text:style-name="T5">辦公廳舍定期維護設施</text:span></text:p>
            <text:p text:style-name="P11">(1)確保公共安全，定期辦理消防、建物、電器及飲用</text:p>
            <text:p text:style-name="P22"><text:span text:style-name="T14"><text:s text:c="3"/>水等設施安全檢查，</text:span><text:span text:style-name="T5">提供安全無虞的洽公環境。</text:span></text:p>
            <text:p text:style-name="P9">(2)每年至少辦理洽公環境設備檢查及使用者滿意度調</text:p>
            <text:p text:style-name="P9"><text:s text:c="3"/>查1次，適時更新改善。</text:p>
          </table:table-cell>
          <table:table-cell table:style-name="表格1.D15" office:value-type="string">
            <text:p text:style-name="P20"/>
          </table:table-cell>
        </table:table-row>
        <table:table-row table:style-name="表格1.15">
          <table:covered-table-cell/>
          <table:table-cell table:style-name="表格1.B17" table:number-rows-spanned="2" office:value-type="string">
            <text:p text:style-name="P9">(<text:span text:style-name="T22">四</text:span>)因應業務屬性及服務特性差異，汲取創新趨勢，投入品質改善，發展優質服務。</text:p>
            <text:p text:style-name="P9"/>
            <text:p text:style-name="P9"/>
          </table:table-cell>
          <table:table-cell table:style-name="表格1.C16" office:value-type="string">
            <text:p text:style-name="P20"><text:span text:style-name="T3">1.免</text:span><text:span text:style-name="T5">費網路服務設施</text:span></text:p>
            <text:p text:style-name="P28">鼓勵依「行政院及所屬各機關（構）辦理無線上網服務永續發展作業原則」提供(i-Taiwan免費上網)服務。</text:p>
          </table:table-cell>
          <table:table-cell table:style-name="表格1.D16" table:number-rows-spanned="2" office:value-type="string">
            <text:p text:style-name="P27">秘書室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0"><text:span text:style-name="T18">2.</text:span><text:span text:style-name="T14">進行標竿學習</text:span></text:p>
            <text:p text:style-name="P20"><text:span text:style-name="T14">於不定期至標竿學習機關交流、學習，以</text:span><text:span text:style-name="T5">為創意發想管道；透過分析觀摩機關的最佳實務，應用至本機關，以精進服務品質、作業程序與管理面的績效改善。</text:span></text:p>
          </table:table-cell>
          <table:covered-table-cell/>
        </table:table-row>
        <table:table-row>
          <table:table-cell table:style-name="表格1.A25" table:number-rows-spanned="8" office:value-type="string">
            <text:p text:style-name="P9">二、重視全程意見回饋及參與，力求服務切合民眾需求</text:p>
          </table:table-cell>
          <table:table-cell table:style-name="表格1.B18" office:value-type="string">
            <text:p text:style-name="P9">(一)納入民眾參與服務設計或邀請民間協力合作，提供符合民眾需求的服務。</text:p>
          </table:table-cell>
          <table:table-cell table:style-name="表格1.C18" office:value-type="string">
            <text:p text:style-name="P9">建置民眾參與多元管道</text:p>
            <text:p text:style-name="P9">建置網路首長信箱等多元化電子參與管道，並簡化或行動化相關互動及操作方式，以提供民眾友善網路溝通環境。</text:p>
          </table:table-cell>
          <table:table-cell table:style-name="表格1.D18" table:number-rows-spanned="3" office:value-type="string">
            <text:p text:style-name="P15">各課室</text:p>
          </table:table-cell>
        </table:table-row>
        <table:table-row>
          <table:covered-table-cell/>
          <table:table-cell table:style-name="表格1.B20" table:number-rows-spanned="2" office:value-type="string">
            <text:p text:style-name="P20"><text:span text:style-name="T5">(二)善用各類意見調</text:span><text:span text:style-name="T14">查工具與機制，蒐集民眾對服務的需求或建議，適予調整服務措施。</text:span></text:p>
          </table:table-cell>
          <table:table-cell table:style-name="表格1.C19" office:value-type="string">
            <text:p text:style-name="P28"><text:span text:style-name="T25">1.</text:span>輿情回應機制</text:p>
            <text:p text:style-name="P9">(1)針對民眾意見、抱怨及新聞輿情，設有相關的回應</text:p>
            <text:p text:style-name="P9"><text:s text:c="3"/>機制，妥善因應掌握回應時效。並針對處理結果進</text:p>
            <text:p text:style-name="P9"><text:s text:c="3"/>行滿意度調查，分析檢討改進，進而產出新的服務</text:p>
            <text:p text:style-name="P9"><text:s text:c="3"/>措施。</text:p>
            <text:p text:style-name="P9">(2)主動蒐集輿情報導，建立新聞輿情資料庫，並作檢</text:p>
            <text:p text:style-name="P9"><text:s text:c="3"/>討分析，提供施政參考。</text:p>
          </table:table-cell>
          <table:covered-table-cell/>
        </table:table-row>
        <table:table-row>
          <table:covered-table-cell/>
          <table:covered-table-cell/>
          <table:table-cell table:style-name="表格1.C20" office:value-type="string">
            <text:p text:style-name="P20"><text:span text:style-name="T3">2.</text:span><text:span text:style-name="T5">服務問題系統化</text:span></text:p>
            <text:p text:style-name="P28">各課室透過民眾經常詢問之案件，經彙整回饋轉化為「常見問題集」(Q&amp;A、FAQ、範例)並定期檢視更新，建置於本所網站供民眾參閱。</text:p>
          </table:table-cell>
          <table:covered-table-cell/>
        </table:table-row>
        <table:table-row>
          <table:covered-table-cell/>
          <table:table-cell table:style-name="表格1.B23" table:number-rows-spanned="3" office:value-type="string">
            <text:p text:style-name="P9">(三)依據服務特性辦理滿意度調查，瞭解民眾對服務的看法，並據以檢討改善既有措施。</text:p>
            <text:p text:style-name="P9"/>
          </table:table-cell>
          <table:table-cell table:style-name="表格1.C21" office:value-type="string">
            <text:p text:style-name="P20"><text:span text:style-name="T3">1.</text:span><text:span text:style-name="T5">分眾滿意度調查</text:span></text:p>
            <text:p text:style-name="P9">機關應根據服務對象及類型的不同，設計與執行合適之一般性或專案性之滿意度調查，以瞭解民眾對機關及各項服務措施的感受。</text:p>
          </table:table-cell>
          <table:table-cell table:style-name="表格1.D21" table:number-rows-spanned="3" office:value-type="string">
            <text:p text:style-name="P27">秘書室</text:p>
          </table:table-cell>
        </table:table-row>
        <table:table-row>
          <table:covered-table-cell/>
          <table:covered-table-cell/>
          <table:table-cell table:style-name="表格1.C22" office:value-type="string">
            <text:p text:style-name="P20"><text:span text:style-name="T3">2.</text:span><text:span text:style-name="T5">滿意度調查結果回饋業務</text:span></text:p>
            <text:p text:style-name="P9">機關服務滿意度調查主要瞭解民眾對服務的感受，應將滿意度調查結果進行檢討與改善，回饋於業務，持續精進。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3" office:value-type="string">
            <text:p text:style-name="P20"><text:span text:style-name="T18">3.</text:span><text:span text:style-name="T14">機關內部滿意度調查</text:span></text:p>
            <text:p text:style-name="P20"><text:span text:style-name="T14">機關內部同仁滿意度是影響組織發展及服務品質提升的關鍵，機關應針對內部同仁進行滿意度調查。</text:span><text:span text:style-name="T5"> </text:span></text:p>
          </table:table-cell>
          <table:covered-table-cell/>
        </table:table-row>
        <table:table-row table:style-name="表格1.24">
          <table:covered-table-cell/>
          <table:table-cell table:style-name="表格1.B25" table:number-rows-spanned="2" office:value-type="string">
            <text:p text:style-name="P14">(四)傾聽民眾意見，積極回應，有效協助民眾解<text:soft-page-break/>決問題。</text:p>
          </table:table-cell>
          <table:table-cell table:style-name="表格1.C24" office:value-type="string">
            <text:p text:style-name="P24"><text:span text:style-name="T4">1.</text:span><text:span text:style-name="T8">建立多元管道，蒐集民眾意見</text:span></text:p>
            <text:p text:style-name="P33">提供民眾反映意見管道，Facebook、首長信箱及線上即時服務等。</text:p>
          </table:table-cell>
          <table:table-cell table:style-name="表格1.D24" table:number-rows-spanned="2" office:value-type="string">
            <text:p text:style-name="P27">各課室</text:p>
          </table:table-cell>
        </table:table-row>
        <table:table-row table:style-name="表格1.24">
          <table:covered-table-cell/>
          <table:covered-table-cell/>
          <table:table-cell table:style-name="表格1.C25" office:value-type="string">
            <text:p text:style-name="P25"><text:span text:style-name="T4">2.</text:span><text:span text:style-name="T8">建立輿情回應機制</text:span></text:p>
            <text:p text:style-name="P34">對民眾陳情(含社群、輿情)意見回應，研訂標準作業流程，並掌握回應時效。(如市府爭議訊息澄清專區)</text:p>
          </table:table-cell>
          <table:covered-table-cell/>
        </table:table-row>
        <table:table-row>
          <table:table-cell table:style-name="表格1.A36" table:number-rows-spanned="11" office:value-type="string">
            <text:p text:style-name="P9">三、便捷服務遞送過程與方式，提升民眾生活便利度</text:p>
          </table:table-cell>
          <table:table-cell table:style-name="表格1.B27" table:number-rows-spanned="2" office:value-type="string">
            <text:p text:style-name="P9">(一)擴大單一窗口業務涵蓋範疇，減除申辦案件所需檢附之書表謄本，提高業務申辦便捷度。</text:p>
          </table:table-cell>
          <table:table-cell table:style-name="表格1.C26" office:value-type="string">
            <text:p text:style-name="P16">1.設置單一窗口服務</text:p>
            <text:p text:style-name="P28">(1)於一樓辦公廳舍設置各里里幹事、健保、國民年</text:p>
            <text:p text:style-name="P28"><text:s text:c="3"/>金、社會福利、兵役業務及核發土地使用分區證明</text:p>
            <text:p text:style-name="P28"><text:s text:c="3"/>等服務窗口，提供最直接便捷之窗口服務。 </text:p>
            <text:p text:style-name="P28">(2)各服務窗口申辦、繳費、取件全程服務，免除民眾</text:p>
            <text:p text:style-name="P28"><text:s text:c="3"/>奔波。</text:p>
            <text:p text:style-name="P28">(3)各服務窗口設置洽公座椅，方便民眾面對面洽辦公</text:p>
            <text:p text:style-name="P28"><text:s text:c="3"/>務。</text:p>
            <text:p text:style-name="P9">(4)各服務窗口安排支援人力，以協助洽公民眾，縮短</text:p>
            <text:p text:style-name="P20"><text:span text:style-name="T14"><text:s text:c="3"/>民眾辦理時間。</text:span><text:span text:style-name="T5"> </text:span></text:p>
          </table:table-cell>
          <table:table-cell table:style-name="表格1.D26" table:number-rows-spanned="2" office:value-type="string">
            <text:p text:style-name="P17">各課室</text:p>
          </table:table-cell>
        </table:table-row>
        <table:table-row>
          <table:covered-table-cell/>
          <table:covered-table-cell/>
          <table:table-cell table:style-name="表格1.C27" office:value-type="string">
            <text:p text:style-name="P20"><text:span text:style-name="T3">2.</text:span><text:span text:style-name="T5">客製化行動單一窗口</text:span></text:p>
            <text:p text:style-name="P9">透過里鄰長、里幹事等第一線服務人員，於社會局網站家庭暴力及性侵害線上通報系統，為民眾辦理個案通報或轉介服務，成為社區行動化服務的在地窗口。</text:p>
          </table:table-cell>
          <table:covered-table-cell/>
        </table:table-row>
        <table:table-row>
          <table:covered-table-cell/>
          <table:table-cell table:style-name="表格1.B30" table:number-rows-spanned="3" office:value-type="string">
            <text:p text:style-name="P28">(二)衡酌實際需求，開發線上申辦及跨平台通用服務，增加民眾使用意願。</text:p>
          </table:table-cell>
          <table:table-cell table:style-name="表格1.C28" office:value-type="string">
            <text:p text:style-name="P20"><text:span text:style-name="T18">1.</text:span><text:span text:style-name="T14">線上申辦服務</text:span></text:p>
            <text:p text:style-name="P28">(1)網站設置提供調解線上申辦服務，以利民眾使用。</text:p>
            <text:p text:style-name="P9">(2)本所網站E化服務連結內政部役政署，提供役男體</text:p>
            <text:p text:style-name="P9"><text:s text:c="3"/>(複)檢及短期出境線上申辦及查詢作業。</text:p>
            <text:p text:style-name="P28">(3)配合兵役處作業時程，開放網路供役男辦理身家調</text:p>
            <text:p text:style-name="P28"><text:s text:c="3"/>查線上服務系統，以利民眾使用。 </text:p>
          </table:table-cell>
          <table:table-cell table:style-name="表格1.D28" table:number-rows-spanned="3" office:value-type="string">
            <text:p text:style-name="P27">各課室</text:p>
          </table:table-cell>
        </table:table-row>
        <table:table-row>
          <table:covered-table-cell/>
          <table:covered-table-cell/>
          <table:table-cell table:style-name="表格1.C29" office:value-type="string">
            <text:p text:style-name="P20"><text:span text:style-name="T3">2.</text:span><text:span text:style-name="T5">擴展線上服務項目</text:span></text:p>
            <text:p text:style-name="P28">(1)透過民眾至本所申辦各項業務時，宣導民眾使用線</text:p>
            <text:p text:style-name="P28"><text:s text:c="3"/>上申辦的訊息，以增加使用率。</text:p>
            <text:p text:style-name="P28">(2)利用所務會議及講習課程宣導本所現行提供線上服</text:p>
            <text:p text:style-name="P28"><text:s text:c="3"/>務項目，並鼓勵同仁簡化流程提供線上申辦，增加</text:p>
            <text:p text:style-name="P28"><text:s text:c="3"/>多元服務管道。</text:p>
            <text:p text:style-name="P28">(3)藉由本所舉辦的活動、里業務會報及重陽敬老活動</text:p>
            <text:p text:style-name="P28"><text:s text:c="3"/>等宣導本所線上服務項目，鼓勵民眾使用。</text:p>
          </table:table-cell>
          <table:covered-table-cell/>
        </table:table-row>
        <table:table-row>
          <table:covered-table-cell/>
          <table:covered-table-cell/>
          <table:table-cell table:style-name="表格1.C30" office:value-type="string">
            <text:p text:style-name="P20"><text:span text:style-name="T3">3.</text:span><text:span text:style-name="T5">行動化主題服務網頁</text:span></text:p>
            <text:p text:style-name="P28">(1)建置本所網頁符合RWD響應式網頁，以利民眾利用</text:p>
            <text:p text:style-name="P28"><text:s text:c="3"/>各種載具，迅速獲得所需資訊。</text:p>
            <text:p text:style-name="P9">(2)行動化主題服務網頁，連結至市府網站「貼心e服</text:p>
            <text:p text:style-name="P9"><text:s text:c="3"/>務」，方便民眾下載使用。</text:p>
          </table:table-cell>
          <table:covered-table-cell/>
        </table:table-row>
        <table:table-row>
          <table:covered-table-cell/>
          <table:table-cell table:style-name="表格1.B34" table:number-rows-spanned="4" office:value-type="string">
            <text:p text:style-name="P9">(三)推動跨單位、跨機關服務流程整合及政府資訊資源共用共享，提供全程整合服務。</text:p>
          </table:table-cell>
          <table:table-cell table:style-name="表格1.C31" office:value-type="string">
            <text:p text:style-name="P20"><text:span text:style-name="T18">1.利用市</text:span><text:span text:style-name="T14">府跨機關便民服務資訊平臺</text:span></text:p>
            <text:p text:style-name="P28">(1)配合推動電子謄本政策，於民眾申辦地政及土地使</text:p>
            <text:p text:style-name="P28"><text:s text:c="3"/>用分區證明等業務，協助透過「高雄市地籍圖查詢</text:p>
            <text:p text:style-name="P28"><text:s text:c="3"/>系統」查詢所需資料，免除民眾檢附謄本文件。</text:p>
            <text:p text:style-name="P28">(2)連結「市府機關資訊共享平臺」使用戶役政資訊系</text:p>
            <text:p text:style-name="P28"><text:s text:c="3"/>統，查詢役男申請家庭因素服替代役、補充兵役及</text:p>
            <text:p text:style-name="P28"><text:s text:c="3"/>申請提前退役等案件所需戶籍資料，予以免附戶籍</text:p>
            <text:p text:style-name="P28"><text:s text:c="3"/>謄本。</text:p>
            <text:p text:style-name="P28">(3)申辦案件，由本所協助查調戶籍資料，予以免附書</text:p>
            <text:p text:style-name="P28"><text:s text:c="3"/>證，簡化流程便捷服務。</text:p>
          </table:table-cell>
          <table:table-cell table:style-name="表格1.D31" table:number-rows-spanned="4" office:value-type="string">
            <text:p text:style-name="P27">各課室</text:p>
          </table:table-cell>
        </table:table-row>
        <table:table-row>
          <table:covered-table-cell/>
          <table:covered-table-cell/>
          <table:table-cell table:style-name="表格1.C32" office:value-type="string">
            <text:p text:style-name="P9">2提升跨域整合服務</text:p>
            <text:p text:style-name="P28">(1)網頁連結市府或中央相關服務資訊及非營利組織等</text:p>
            <text:p text:style-name="P28"><text:s text:c="3"/>網站，豐富網站相關連結，便利民眾查詢。</text:p>
            <text:p text:style-name="P28">(2)跨市府民政局戶政資訊平台輔助申辦各項業務，免</text:p>
            <text:p text:style-name="P28"><text:s text:c="3"/>於提供戶籍謄本，減少民眾的往返奔波。</text:p>
            <text:p text:style-name="P28">(3)連結兵役局網頁逕行完成役男兵籍調查線上申辦系</text:p>
            <text:p text:style-name="P28"><text:s text:c="3"/>統作業，避免申辦民眾舟車勞頓。</text:p>
          </table:table-cell>
          <table:covered-table-cell/>
        </table:table-row>
        <table:table-row>
          <table:covered-table-cell/>
          <table:covered-table-cell/>
          <table:table-cell table:style-name="表格1.C33" office:value-type="string">
            <text:p text:style-name="P9">3.提升電子認證使用率</text:p>
            <text:p text:style-name="P28">(1)配合市府推動跨機關資訊整合平台應用，鼓勵相關</text:p>
            <text:p text:style-name="P28"><text:s text:c="3"/>課室申請使用，透過戶役政電子閘門提供各有關機</text:p>
            <text:p text:style-name="P28"><text:s text:c="3"/>關查詢民眾簡易資料，提升資訊資源共享及使用效</text:p>
            <text:p text:style-name="P28"><text:s text:c="3"/>率。</text:p>
            <text:p text:style-name="P28">(2)結合社會局向內政部利用稅務電子閘門系統查調稅</text:p>
            <text:p text:style-name="P28"><text:s text:c="3"/>籍資料，以辦理社會福利相關業務為限。</text:p>
          </table:table-cell>
          <table:covered-table-cell/>
        </table:table-row>
        <table:table-row>
          <table:covered-table-cell/>
          <table:covered-table-cell/>
          <table:table-cell table:style-name="表格1.C34" office:value-type="string">
            <text:p text:style-name="P20"><text:span text:style-name="T3">4.</text:span><text:span text:style-name="T5">設置主題專區</text:span></text:p>
            <text:p text:style-name="P20"><text:span text:style-name="T5">(1)</text:span><text:span text:style-name="T14">本所網站建置防災、環境教育、服務專區等業務主</text:span></text:p>
            <text:p text:style-name="P9"><text:s text:c="3"/>題專區，方便民眾集中找尋主題資訊。</text:p>
            <text:p text:style-name="P28">(2)加強跨機關資訊整合平台之連結，活絡網路間之交</text:p>
            <text:p text:style-name="P28"><text:s text:c="3"/>流，方便民眾點選主題資訊，提升政府資訊資源共</text:p>
            <text:p text:style-name="P28"><text:s text:c="3"/>享及使用效率。</text:p>
          </table:table-cell>
          <table:covered-table-cell/>
        </table:table-row>
        <table:table-row>
          <table:covered-table-cell/>
          <table:table-cell table:style-name="表格1.B36" table:number-rows-spanned="2" office:value-type="string">
            <text:p text:style-name="P9">(四)關注社經發展新趨勢，運用創新策略，持續精進服務遞送過程及作法，提升服務效能。</text:p>
          </table:table-cell>
          <table:table-cell table:style-name="表格1.C35" office:value-type="string">
            <text:p text:style-name="P42"><text:span text:style-name="T3">1.</text:span><text:span text:style-name="T5">多元網路參與管道</text:span></text:p>
            <text:p text:style-name="P9">提供多元的網路參與管道，如：<text:span text:style-name="T22">區長</text:span>意見信箱、民意調查等，供民眾反映意見<text:span text:style-name="T22">，</text:span>觀測<text:span text:style-name="T22">及蒐集</text:span>重要市政輿情趨勢。</text:p>
          </table:table-cell>
          <table:table-cell table:style-name="表格1.D35" table:number-rows-spanned="2" office:value-type="string">
            <text:p text:style-name="P43">各課室</text:p>
          </table:table-cell>
        </table:table-row>
        <table:table-row>
          <table:covered-table-cell/>
          <table:covered-table-cell/>
          <table:table-cell table:style-name="表格1.C36" office:value-type="string">
            <text:p text:style-name="P44">2.市府網站Web2.0專區</text:p>
            <text:p text:style-name="P45">(1)網站首頁版面排版配置符合民眾需求，提供多項</text:p>
            <text:p text:style-name="P45"><text:s text:c="3"/>超連結網頁，方便瀏覽、查詢資料及使用網絡服</text:p>
            <text:p text:style-name="P45"><text:s text:c="3"/>務。</text:p>
            <text:p text:style-name="P46">(2)<text:span text:style-name="T22">善用本所Facebook專區、成立專業LINE群組及里</text:span></text:p>
            <text:p text:style-name="P51"><text:s text:c="3"/>長(含各里)專屬群組等，並將市府與民眾互動式子</text:p>
            <text:p text:style-name="P46"><text:span text:style-name="T22"><text:s text:c="3"/>參與途徑(Web2.0網路社群、</text:span>App<text:span text:style-name="T22">、Facebook)及</text:span>聯</text:p>
            <text:p text:style-name="P46"><text:s text:c="3"/>結至「高雄市政府全球資訊網」查詢暨各屬局處重</text:p>
            <text:p text:style-name="P46"><text:s text:c="3"/>要政策，提供民眾友善網路溝通環境。 </text:p>
          </table:table-cell>
          <table:covered-table-cell/>
        </table:table-row>
        <table:table-row>
          <table:table-cell table:style-name="表格1.A40" table:number-rows-spanned="4" office:value-type="string">
            <text:p text:style-name="P28">四、關懷多元對象及城鄉差距，促進社會資源公平使用</text:p>
            <text:p text:style-name="P38"/>
          </table:table-cell>
          <table:table-cell table:style-name="表格1.B38" table:number-rows-spanned="2" office:value-type="string">
            <text:p text:style-name="P9">(一)體認服務對象屬性差異，對特殊或弱勢族群提供適性服務，降低其取得服務的成本。</text:p>
          </table:table-cell>
          <table:table-cell table:style-name="表格1.C37" office:value-type="string">
            <text:p text:style-name="P20"><text:span text:style-name="T3">1.</text:span><text:span text:style-name="T5">公眾服務設施</text:span></text:p>
            <text:p text:style-name="P28">設置身障專用厠所、導盲磚、樓梯兩側均設置有扶手，防滑處理等無障礙設施。另停車場設置身障專用停車位、孕婦<text:span text:style-name="T22">及親子</text:span>停車格，便利身障及孕婦民眾停車洽辦業務。</text:p>
          </table:table-cell>
          <table:table-cell table:style-name="表格1.D37" table:number-rows-spanned="2" office:value-type="string">
            <text:p text:style-name="P27">各課室</text:p>
          </table:table-cell>
        </table:table-row>
        <table:table-row>
          <table:covered-table-cell/>
          <table:covered-table-cell/>
          <table:table-cell table:style-name="表格1.C38" office:value-type="string">
            <text:p text:style-name="P37">2.提供弱勢族群適性服務</text:p>
            <text:p text:style-name="P28">(1)透過社區關懷據點定期訪視、電話問安老人等服</text:p>
            <text:p text:style-name="P28"><text:s text:c="3"/>務。</text:p>
            <text:p text:style-name="P28">(2)針對特殊或弱勢族群、偏遠或交通不便地區民眾，</text:p>
            <text:p text:style-name="P28"><text:s text:c="3"/>各里幹事提供到府、到點服務。</text:p>
            <text:p text:style-name="P28">(3)結合民間團體辦理關懷社會弱勢族群發放物資。</text:p>
            <text:p text:style-name="P28">(4)透過各里里幹事，結合設立家戶訪問各類保全對象</text:p>
            <text:p text:style-name="P28"><text:s text:c="3"/>名冊，並媒介社會慈善團體提供協助資源。</text:p>
          </table:table-cell>
          <table:covered-table-cell/>
        </table:table-row>
        <table:table-row>
          <table:covered-table-cell/>
          <table:table-cell table:style-name="表格1.B39" office:value-type="string">
            <text:p text:style-name="P9">(二)搭配複合策略，延伸服務據點，提高偏遠或交通不便地區民眾的服務可近性。</text:p>
          </table:table-cell>
          <table:table-cell table:style-name="表格1.C39" office:value-type="string">
            <text:p text:style-name="P28">善用社會資源延伸服務據點</text:p>
            <text:p text:style-name="P9">(1)結合民間團體辦理各項社會救助。</text:p>
            <text:p text:style-name="P28">(2)里幹事主動發掘里內待援個案。</text:p>
            <text:p text:style-name="P28">(3)結合里內志工團體參與環境清潔工作。</text:p>
            <text:p text:style-name="P28">(4)透過社區關懷據點及社區發展協會資源宣導政府服</text:p>
            <text:p text:style-name="P28"><text:s text:c="3"/>務資訊。</text:p>
            <text:p text:style-name="P28">(5)各里幹事為提供服務可近性，延伸服務據點，每日</text:p>
            <text:p text:style-name="P28"><text:s text:c="3"/>下午在各里辦公處推動政府服務業務，協助政府服</text:p>
            <text:p text:style-name="P28"><text:s text:c="3"/>務訊息擴散或申辦服務。 </text:p>
          </table:table-cell>
          <table:table-cell table:style-name="表格1.D39" office:value-type="string">
            <text:p text:style-name="P36">各課室</text:p>
          </table:table-cell>
        </table:table-row>
        <table:table-row>
          <table:covered-table-cell/>
          <table:table-cell table:style-name="表格1.B40" office:value-type="string">
            <text:p text:style-name="P9">(三)考量服務對象數位落差，發展網路服務或輔以其他方式，提供可替代的服務管道。</text:p>
          </table:table-cell>
          <table:table-cell table:style-name="表格1.C40" office:value-type="string">
            <text:p text:style-name="P28">行動市政服務</text:p>
            <text:p text:style-name="P29">(1)考量遠距民眾需求，提供調解線上申請服務<text:span text:style-name="T22">及民政</text:span></text:p>
            <text:p text:style-name="P29"><text:span text:style-name="T22"><text:s text:c="3"/>局區政線上預約服務</text:span>。</text:p>
            <text:p text:style-name="P28">(2)為考量遠距且未能使用網路服務申辦民眾，提供各</text:p>
            <text:p text:style-name="P28"><text:s text:c="3"/>里幹事每日下午在各里辦公處為民服務，並對特殊</text:p>
            <text:p text:style-name="P28"><text:s text:c="3"/>需求者，提供到府服務。 </text:p>
          </table:table-cell>
          <table:table-cell table:style-name="表格1.D40" office:value-type="string">
            <text:p text:style-name="P36">民政課</text:p>
          </table:table-cell>
        </table:table-row>
        <table:table-row table:style-name="表格1.41">
          <table:table-cell table:style-name="表格1.A46" table:number-rows-spanned="6" office:value-type="string">
            <text:p text:style-name="P9">五、開放政府透明治理，優化機關管理創新</text:p>
          </table:table-cell>
          <table:table-cell table:style-name="表格1.B44" table:number-rows-spanned="4" office:value-type="string">
            <text:p text:style-name="P9">(一)建構友善安全資料開放環境，落實資料公開透明，便利共享創新應用。</text:p>
          </table:table-cell>
          <table:table-cell table:style-name="表格1.C41" office:value-type="string">
            <text:p text:style-name="P20"><text:span text:style-name="T18">1.</text:span><text:span text:style-name="T14">服務資訊主動公開</text:span></text:p>
            <text:p text:style-name="P28">(1)主動公開政府應公開之資訊於本所網站，置於網站</text:p>
            <text:p text:style-name="P28"><text:s text:c="2"/>「公告資訊」專區（包含重大政策、就業服務、法</text:p>
            <text:p text:style-name="P28"><text:s text:c="3"/>令規章、決算公告<text:span text:style-name="T22">、回饋金及檔案應用</text:span>等專區）。</text:p>
            <text:p text:style-name="P28">(2)對外提供之文件，可編輯者用ODF文書格式，以及</text:p>
            <text:p text:style-name="P28"><text:s text:c="3"/>非可編輯者採用PDF文書格式。</text:p>
            <text:p text:style-name="P28">(3)機關網頁設防災專區，主動公開防災避難收容所資</text:p>
            <text:p text:style-name="P28"><text:s text:c="3"/>訊提供災民即時資訊。</text:p>
            <text:p text:style-name="P28">(4)本所網站、各里里政資訊網及各里公佈欄主動公開</text:p>
            <text:p text:style-name="P28"><text:s text:c="3"/>與組織職責及服務措施等相關資訊(包含:鄰長聯絡</text:p>
            <text:p text:style-name="P28"><text:s text:c="3"/>基本資料．．)。</text:p>
          </table:table-cell>
          <table:table-cell table:style-name="表格1.D41" table:number-rows-spanned="4" office:value-type="string">
            <text:p text:style-name="P27">各課室</text:p>
          </table:table-cell>
        </table:table-row>
        <table:table-row table:style-name="表格1.42">
          <table:covered-table-cell/>
          <table:covered-table-cell/>
          <table:table-cell table:style-name="表格1.C42" office:value-type="string">
            <text:p text:style-name="P37">2.政府資料開放</text:p>
            <text:p text:style-name="P28">各項業務在無個資疑慮下，擴大開放資料並下載於「高雄市政府開放資料平臺」，方便各界運用。</text:p>
          </table:table-cell>
          <table:covered-table-cell/>
        </table:table-row>
        <table:table-row table:style-name="表格1.43">
          <table:covered-table-cell/>
          <table:covered-table-cell/>
          <table:table-cell table:style-name="表格1.C43" office:value-type="string">
            <text:p text:style-name="P20"><text:span text:style-name="T18">3.</text:span><text:span text:style-name="T14">網站資料連結正確性</text:span></text:p>
            <text:p text:style-name="P28">(1)網站提供相關業務連結，隨時更新網站資料內容，</text:p>
            <text:p text:style-name="P28"><text:s text:c="3"/>確保其正確性。</text:p>
            <text:p text:style-name="P28">(2)網站設專人維護管理，網頁資料定期更新，並積極</text:p>
            <text:p text:style-name="P28"><text:s text:c="3"/>維護網站（頁）資訊，避免有明顯錯誤、過期資訊</text:p>
            <text:p text:style-name="P28"><text:s text:c="3"/>或超連結無效等情形。</text:p>
          </table:table-cell>
          <table:covered-table-cell/>
        </table:table-row>
        <table:table-row>
          <table:covered-table-cell/>
          <table:covered-table-cell/>
          <table:table-cell table:style-name="表格1.C44" office:value-type="string">
            <text:p text:style-name="P42"><text:span text:style-name="T3">4.</text:span><text:span text:style-name="T5">無障礙網站認證</text:span></text:p>
            <text:p text:style-name="P9">機關網站需符合「身心障礙者權益保障法」之要求，並取得認證標章，落實國家通訊傳播委員會無障礙網路空間服務網。。</text:p>
          </table:table-cell>
          <table:covered-table-cell/>
        </table:table-row>
        <table:table-row>
          <table:covered-table-cell/>
          <table:table-cell table:style-name="表格1.B45" office:value-type="string">
            <text:p text:style-name="P9">(二)促進民眾運用實體或網路等多方管道參與決策制定，強化政策溝通及對話交流</text:p>
          </table:table-cell>
          <table:table-cell table:style-name="表格1.C45" office:value-type="string">
            <text:p text:style-name="P28">公民參與</text:p>
            <text:p text:style-name="P12">(1)透過辦理各里宣導活動及各項會議，廣邀民眾參</text:p>
            <text:p text:style-name="P12"><text:s text:c="3"/>與，並提供民眾參與管道，對與眾攸關的重大議</text:p>
            <text:p text:style-name="P12"><text:s text:c="3"/>題，導入民眾意見。</text:p>
            <text:p text:style-name="P9">(2)透過里鄰長文康活動及民眾參與之各項活動，蒐集</text:p>
            <text:p text:style-name="P9"><text:s text:c="3"/>民眾對本所之興革建議。</text:p>
            <text:p text:style-name="P28">(3)利用本所網站「民意管道～意見信箱」民眾可提供</text:p>
            <text:p text:style-name="P30"><text:soft-page-break/><text:s text:c="3"/>建言供機關施政參考。</text:p>
            <text:p text:style-name="P35">(4)悠關民眾與地方創生計畫議題，導入民眾意見，透</text:p>
            <text:p text:style-name="P35"><text:s text:c="3"/>過公民參與及工作坊管道實現公共政策參與，讓公</text:p>
            <text:p text:style-name="P35"><text:s text:c="3"/>共設施及文化透由在地居民參與，形成共識，產出</text:p>
            <text:p text:style-name="P32"><text:span text:style-name="T22"><text:s text:c="3"/>符合在地需求公共設施及文化物資保存及產出。</text:span> <text:s/></text:p>
          </table:table-cell>
          <table:table-cell table:style-name="表格1.D45" office:value-type="string">
            <text:p text:style-name="P36">各課室</text:p>
          </table:table-cell>
        </table:table-row>
        <table:table-row>
          <table:covered-table-cell/>
          <table:table-cell table:style-name="表格1.B46" office:value-type="string">
            <text:p text:style-name="P9">(三)檢討機關內部作業，減省不必要的審核及行政作業，聚焦核心業務，推動服務創新。</text:p>
          </table:table-cell>
          <table:table-cell table:style-name="表格1.C46" office:value-type="string">
            <text:p text:style-name="P28">落實分層負責，簡政便民</text:p>
            <text:p text:style-name="P28">(1)適時檢討及調整分層負責明細表，落實分層負責，</text:p>
            <text:p text:style-name="P28"><text:s text:c="3"/>朝簡便行政的方式推動，以符便民服務意旨。</text:p>
            <text:p text:style-name="P28">(2)為簡政便民服務，針對已核定之社福及社助案件，</text:p>
            <text:p text:style-name="P28"><text:s text:c="3"/>於民眾申請證明書時，採以隨到隨辦隨核發。 </text:p>
          </table:table-cell>
          <table:table-cell table:style-name="表格1.D46" office:value-type="string">
            <text:p text:style-name="P36">各課室</text:p>
          </table:table-cell>
        </table:table-row>
        <table:table-row>
          <table:table-cell table:style-name="表格1.A53" table:number-rows-spanned="7" office:value-type="string">
            <text:p text:style-name="P28">六、掌握社經發展趨勢，專案規劃前瞻服務</text:p>
            <text:p text:style-name="P38"/>
          </table:table-cell>
          <table:table-cell table:style-name="表格1.B47" office:value-type="string">
            <text:p text:style-name="P9">(一)主動發掘關鍵議題，前瞻規劃服務策略預為因應。</text:p>
          </table:table-cell>
          <table:table-cell table:style-name="表格1.C47" office:value-type="string">
            <text:p text:style-name="P9">有鑒於人口老化是當今世界各先進國家共同面臨的社會變遷經驗，我國65歲以上老人所占比例持續升，使得老人照顧需求相對增高，為因應社會環境變遷，發揮多功能照顧系統，因此希冀結合社區營造及社區自主參與之精神，鼓勵更多的民間團體設置關懷據點，提供在地的多元性照顧服務。 </text:p>
          </table:table-cell>
          <table:table-cell table:style-name="表格1.D47" office:value-type="string">
            <text:p text:style-name="P15">社會課</text:p>
          </table:table-cell>
        </table:table-row>
        <table:table-row>
          <table:covered-table-cell/>
          <table:table-cell table:style-name="表格1.B48" office:value-type="string">
            <text:p text:style-name="P9">(二)善用法規調適、資通訊技術應用及流程簡化，擴大本機關或第一線機關服務措施的運作彈性。</text:p>
          </table:table-cell>
          <table:table-cell table:style-name="表格1.C48" office:value-type="string">
            <text:p text:style-name="P28">運用線上服務系統</text:p>
            <text:p text:style-name="P9">以網路方式提供給民眾(或內部顧客)網路申辦服務，包括民眾線上申辦、線上繳費、預約服務等方式之服務，利用資訊網絡管道提供民眾便利、彈性服務。</text:p>
          </table:table-cell>
          <table:table-cell table:style-name="表格1.D48" office:value-type="string">
            <text:p text:style-name="P36">各課室</text:p>
          </table:table-cell>
        </table:table-row>
        <table:table-row>
          <table:covered-table-cell/>
          <table:table-cell table:style-name="表格1.B49" office:value-type="string">
            <text:p text:style-name="P9">(三)結合跨域整合、引進民間資源、社會創新及開放社群協作等策略，務實解決服務或公共問題。</text:p>
          </table:table-cell>
          <table:table-cell table:style-name="表格1.C49" office:value-type="string">
            <text:p text:style-name="P47">結合社會資源</text:p>
            <text:p text:style-name="P2">如運用志工服務，整合民間團體與建立社區夥伴關係，或透過公私協力、異業結盟、群眾智慧等方式，推動公共服務。</text:p>
          </table:table-cell>
          <table:table-cell table:style-name="表格1.D49" office:value-type="string">
            <text:p text:style-name="P50">各課室</text:p>
          </table:table-cell>
        </table:table-row>
        <table:table-row table:style-name="表格1.50">
          <table:covered-table-cell/>
          <table:table-cell table:style-name="表格1.B53" table:number-rows-spanned="4" office:value-type="string">
            <text:p text:style-name="P9">(四)權衡服務措施的必要性，以及投入成本與產出效益間的合理性，重視服務的制度化及持續性。</text:p>
          </table:table-cell>
          <table:table-cell table:style-name="表格1.C50" office:value-type="string">
            <text:p text:style-name="P20"><text:span text:style-name="T3">1.</text:span><text:span text:style-name="T5">外部效益</text:span></text:p>
            <text:p text:style-name="P9">(1)結合社區發展協會及團體設置關懷據點，讓老人能</text:p>
            <text:p text:style-name="P9"><text:s text:c="3"/>在熟悉的環境與親人、鄰居、朋友一起活動、互相</text:p>
            <text:p text:style-name="P9"><text:s text:c="3"/>關心、分享生活之經驗，以在地服務使機關節省人</text:p>
            <text:p text:style-name="P9"><text:s text:c="3"/>力、物力，產出更好更有效率的服務。 </text:p>
            <text:p text:style-name="P9">(2)透過合作關係，結合社區、團體發展資源共享，進</text:p>
            <text:p text:style-name="P9"><text:s text:c="3"/>而降低人力、物力成本，達到社會福利之宗旨，政</text:p>
            <text:p text:style-name="P9"><text:s text:c="3"/>府與民間倡導活躍老化，鼓勵老人社會參與，提供</text:p>
            <text:p text:style-name="P9"><text:s text:c="3"/>教育學習機會，營造友善社會正面價值。</text:p>
          </table:table-cell>
          <table:table-cell table:style-name="表格1.D50" office:value-type="string">
            <text:p text:style-name="P27">各課室</text:p>
          </table:table-cell>
        </table:table-row>
        <table:table-row>
          <table:covered-table-cell/>
          <table:covered-table-cell/>
          <table:table-cell table:style-name="表格1.C51" office:value-type="string">
            <text:p text:style-name="P20"><text:span text:style-name="T3">2.</text:span><text:span text:style-name="T5">內部效益</text:span></text:p>
            <text:p text:style-name="P9">(1)鼓勵同仁積極參與相關專業講習課程，充實知能，</text:p>
            <text:p text:style-name="P9"><text:s text:c="3"/>期能影響社區居民自主參與，以建立多元的社區照</text:p>
            <text:p text:style-name="P9"><text:s text:c="3"/>顧服務型態。</text:p>
            <text:p text:style-name="P28">(2)安排至辦理優良成效關懷據點參訪、學習，減少人</text:p>
            <text:p text:style-name="P28"><text:s text:c="3"/><text:span text:style-name="T22">力</text:span>、物力、時間成本，提升各種照顧服務類型。 </text:p>
          </table:table-cell>
          <table:table-cell table:style-name="表格1.D51" table:number-rows-spanned="3" office:value-type="string">
            <text:p text:style-name="P27">各課室</text:p>
          </table:table-cell>
        </table:table-row>
        <table:table-row>
          <table:covered-table-cell/>
          <table:covered-table-cell/>
          <table:table-cell table:style-name="表格1.C52" office:value-type="string">
            <text:p text:style-name="P20"><text:span text:style-name="T3">3.</text:span><text:span text:style-name="T5">成本合理性</text:span></text:p>
            <text:p text:style-name="P20"><text:span text:style-name="T14">依據關懷據點之設施環境、人力、物力規劃服務民眾人數的多寡，由服務使用者酌收材料費用外，其餘費用由社區自行籌措及機關補助等，並逐步規劃關懷據點之財務管理機制，同時充分結合與開發社區各種人力、物力資源，達到最小投入，獲得最大產出之目標。 </text:span><text:span text:style-name="T5"><text:s/></text:span></text:p>
          </table:table-cell>
          <table:covered-table-cell/>
        </table:table-row>
        <table:table-row>
          <table:covered-table-cell/>
          <table:covered-table-cell/>
          <table:table-cell table:style-name="表格1.C53" office:value-type="string">
            <text:p text:style-name="P20"><text:span text:style-name="T3">4.</text:span><text:span text:style-name="T5">服務持續性及擴散性</text:span></text:p>
            <text:p text:style-name="P28">持續推動結合社區設置關懷服務據點及服務項目，以建立在地化服務體系。 </text:p>
          </table:table-cell>
          <table:covered-table-cell/>
        </table:table-row>
      </table:table>
      <text:p text:style-name="P38"/>
      <text:p text:style-name="P7">伍、考核與獎勵</text:p>
      <text:p text:style-name="P8"><text:span text:style-name="T20"><text:s text:c="4"/>本所將依據管制考核原則，加強辦理平時測試及查核，並</text:span><text:span text:style-name="T13">由各課室依業務分工項目加以執行，按以不定期考核執行情形，對於缺失予以列管，並追蹤管制，關於各課室執行情形，爰為年度服務績效評核之獎懲參考。</text:span></text:p>
      <text:p text:style-name="P48">陸、本計畫如有未盡事宜，得依實際需要修正或另行補充規定。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5T09:32:05.894000000</dc:date>
    <meta:editing-duration>PT5H52M28S</meta:editing-duration>
    <meta:editing-cycles>8</meta:editing-cycles>
    <meta:generator>NDC_ODF_Application_Tools/1.0.3$Windows_X86_64 LibreOffice_project/8ad3e16aadc5e73175a2d44b1abec8638aa18880</meta:generator>
    <meta:document-statistic meta:table-count="1" meta:image-count="0" meta:object-count="0" meta:page-count="8" meta:paragraph-count="313" meta:word-count="6620" meta:character-count="7237" meta:non-whitespace-character-count="6888"/>
  </office:meta>
</office:document-meta>
</file>