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2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9.151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2" style:family="table-row">
      <style:table-row-properties style:min-row-height="2.007cm" fo:keep-together="auto"/>
    </style:style>
    <style:style style:name="表格1.A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min-row-height="1.492cm" fo:keep-together="auto"/>
    </style:style>
    <style:style style:name="表格1.A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4" style:family="table-row">
      <style:table-row-properties style:min-row-height="0.002cm" fo:keep-together="auto"/>
    </style:style>
    <style:style style:name="表格1.A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5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5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6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6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7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7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A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8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8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9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9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0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0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1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1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1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2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2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13" style:family="table-row">
      <style:table-row-properties style:min-row-height="2.217cm" fo:keep-together="auto"/>
    </style:style>
    <style:style style:name="表格1.A1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3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3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14" style:family="table-row">
      <style:table-row-properties style:min-row-height="2.311cm" fo:keep-together="auto"/>
    </style:style>
    <style:style style:name="表格1.A1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4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4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15" style:family="table-row">
      <style:table-row-properties style:min-row-height="1.861cm" fo:keep-together="auto"/>
    </style:style>
    <style:style style:name="表格1.A1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5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5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5pt solid #00000a">
        <style:background-image/>
      </style:table-cell-properties>
    </style:style>
    <style:style style:name="表格1.A1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6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6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none">
        <style:background-image/>
      </style:table-cell-properties>
    </style:style>
    <style:style style:name="表格1.17" style:family="table-row">
      <style:table-row-properties style:min-row-height="2.051cm" fo:keep-together="auto"/>
    </style:style>
    <style:style style:name="表格1.A1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7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7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1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8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8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5pt solid #00000a">
        <style:background-image/>
      </style:table-cell-properties>
    </style:style>
    <style:style style:name="表格1.A1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1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19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19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none">
        <style:background-image/>
      </style:table-cell-properties>
    </style:style>
    <style:style style:name="表格1.A2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0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0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5pt solid #00000a">
        <style:background-image/>
      </style:table-cell-properties>
    </style:style>
    <style:style style:name="表格1.A2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1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1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none">
        <style:background-image/>
      </style:table-cell-properties>
    </style:style>
    <style:style style:name="表格1.A2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2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2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2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3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3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2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4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4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A2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5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5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2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6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6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A2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7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7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2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8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8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2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2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29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29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A3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0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0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3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1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1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3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2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2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3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3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3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A3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4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4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3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5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5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A3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6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6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3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7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7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A3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8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8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39" style:family="table-row">
      <style:table-row-properties style:min-row-height="3.561cm" fo:keep-together="auto"/>
    </style:style>
    <style:style style:name="表格1.A3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3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39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39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none">
        <style:background-image/>
      </style:table-cell-properties>
    </style:style>
    <style:style style:name="表格1.40" style:family="table-row">
      <style:table-row-properties style:min-row-height="2.053cm" fo:keep-together="auto"/>
    </style:style>
    <style:style style:name="表格1.A4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0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0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4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1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1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4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2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2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2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4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3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3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3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A4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4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4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4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0.25pt solid #000001">
        <style:background-image/>
      </style:table-cell-properties>
    </style:style>
    <style:style style:name="表格1.A4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5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5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5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25pt solid #000001" fo:border-bottom="0.5pt solid #00000a">
        <style:background-image/>
      </style:table-cell-properties>
    </style:style>
    <style:style style:name="表格1.A4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6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6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6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0.5pt solid #00000a">
        <style:background-image/>
      </style:table-cell-properties>
    </style:style>
    <style:style style:name="表格1.A4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7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7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7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0.5pt solid #00000a">
        <style:background-image/>
      </style:table-cell-properties>
    </style:style>
    <style:style style:name="表格1.48" style:family="table-row">
      <style:table-row-properties style:min-row-height="1.305cm" fo:keep-together="auto"/>
    </style:style>
    <style:style style:name="表格1.A4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8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8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8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0.5pt solid #00000a" fo:border-bottom="none">
        <style:background-image/>
      </style:table-cell-properties>
    </style:style>
    <style:style style:name="表格1.A4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49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49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49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表格1.A5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50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50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50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none">
        <style:background-image/>
      </style:table-cell-properties>
    </style:style>
    <style:style style:name="表格1.A5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B51" style:family="table-cell">
      <style:table-cell-properties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表格1.C51" style:family="table-cell">
      <style:table-cell-properties fo:background-color="#ffffff" fo:padding-left="0.095cm" fo:padding-right="0.095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D51" style:family="table-cell">
      <style:table-cell-properties fo:background-color="#ffffff" fo:padding-left="0.095cm" fo:padding-right="0.095cm" fo:padding-top="0cm" fo:padding-bottom="0cm" fo:border-left="0.5pt solid #00000a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08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93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language="zh" fo:country="TW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orphans="2" fo:widows="2" fo:text-indent="0cm" style:auto-text-indent="false"/>
    </style:style>
    <style:style style:name="P14" style:family="paragraph" style:parent-style-name="Standard">
      <style:paragraph-properties fo:margin-left="0.064cm" fo:margin-right="0.148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064cm" fo:margin-right="0.148cm" fo:margin-top="0cm" fo:margin-bottom="0cm" loext:contextual-spacing="false" fo:line-height="100%" fo:text-indent="0cm" style:auto-text-indent="false">
        <style:tab-stops>
          <style:tab-stop style:position="0.817cm"/>
        </style:tab-stops>
      </style:paragraph-properties>
    </style:style>
    <style:style style:name="P16" style:family="paragraph" style:parent-style-name="Standard">
      <style:paragraph-properties fo:margin-left="0.064cm" fo:margin-right="0.148cm" fo:margin-top="0cm" fo:margin-bottom="0cm" loext:contextual-spacing="false" fo:line-height="100%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17" style:family="paragraph" style:parent-style-name="Standard">
      <style:paragraph-properties fo:margin-left="0cm" fo:margin-right="0.148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.148cm" fo:margin-top="0cm" fo:margin-bottom="0cm" loext:contextual-spacing="false" fo:line-height="100%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19" style:family="paragraph" style:parent-style-name="Standard">
      <style:paragraph-properties fo:margin-left="0cm" fo:margin-right="0cm" fo:margin-top="0.212cm" fo:margin-bottom="0.212cm" loext:contextual-spacing="true" fo:text-align="justify" style:justify-single-word="false" fo:orphans="2" fo:widows="2" fo:text-indent="-0.093cm" style:auto-text-indent="false"/>
    </style:style>
    <style:style style:name="P20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text-indent="-0.085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21" style:family="paragraph" style:parent-style-name="Standard">
      <style:paragraph-properties fo:margin-left="0cm" fo:margin-right="0.564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1.199cm" fo:margin-right="0.6cm" fo:margin-top="0cm" fo:margin-bottom="0cm" loext:contextual-spacing="false" fo:line-height="120%" fo:text-indent="-1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23" style:family="paragraph" style:parent-style-name="Standard">
      <style:paragraph-properties fo:margin-left="-0.004cm" fo:margin-right="0cm" fo:margin-top="0.212cm" fo:margin-bottom="0.212cm" loext:contextual-spacing="false" fo:text-indent="0.501cm" style:auto-text-indent="false"/>
    </style:style>
    <style:style style:name="P24" style:family="paragraph" style:parent-style-name="Header">
      <style:paragraph-properties fo:margin-top="0.212cm" fo:margin-bottom="0.212cm" loext:contextual-spacing="false"/>
    </style:style>
    <style:style style:name="P25" style:family="paragraph" style:parent-style-name="Footer">
      <style:paragraph-properties fo:margin-top="0.212cm" fo:margin-bottom="0.212cm" loext:contextual-spacing="false"/>
    </style:style>
    <style:style style:name="P26" style:family="paragraph" style:parent-style-name="Footer">
      <style:paragraph-properties fo:margin-top="0.212cm" fo:margin-bottom="0.212cm" loext:contextual-spacing="false" fo:text-align="center" style:justify-single-word="false"/>
    </style:style>
    <style:style style:name="P27" style:family="paragraph" style:parent-style-name="Footer">
      <style:paragraph-properties fo:margin-top="0.212cm" fo:margin-bottom="0.212cm" loext:contextual-spacing="false"/>
    </style:style>
    <style:style style:name="T1" style:family="text"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3pt" fo:language="zh" fo:country="TW" style:letter-kerning="false" style:font-name-asian="標楷體1" style:font-size-asian="13pt" style:font-name-complex="新細明體1" style:font-size-complex="13pt"/>
    </style:style>
    <style:style style:name="T5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6" style:family="text">
      <style:text-properties style:font-name="標楷體" fo:language="zh" fo:country="TW" style:letter-kerning="false" style:font-name-asian="標楷體1" style:font-name-complex="標楷體1" style:font-size-complex="12pt" style:font-weight-complex="bold"/>
    </style:style>
    <style:style style:name="T7" style:family="text">
      <style:text-properties style:font-name="標楷體" fo:language="zh" fo:country="TW" style:letter-kerning="false" style:font-name-asian="標楷體1" style:font-name-complex="新細明體1" style:font-size-complex="12pt"/>
    </style:style>
    <style:style style:name="T8" style:family="text">
      <style:text-properties style:font-name="標楷體" fo:language="zh" fo:country="TW" fo:font-weight="bold" style:letter-kerning="false" style:font-name-asian="標楷體1" style:font-weight-asian="bold" style:font-name-complex="標楷體1" style:font-size-complex="12pt" style:font-weight-complex="bold"/>
    </style:style>
    <style:style style:name="T9" style:family="text">
      <style:text-properties style:font-name="標楷體" style:letter-kerning="true" style:font-name-asian="標楷體1" style:language-asian="zh" style:country-asian="HK" style:font-name-complex="Times New Roman" style:font-size-complex="12pt"/>
    </style:style>
    <style:style style:name="T10" style:family="text">
      <style:text-properties fo:color="#000000"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000000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3pt" fo:language="zh" fo:country="TW" style:letter-kerning="false" style:font-name-asian="標楷體1" style:font-size-asian="13pt" style:font-name-complex="標楷體1" style:font-size-complex="13pt"/>
    </style:style>
    <style:style style:name="T13" style:family="text">
      <style:text-properties fo:color="#000000" style:font-name="標楷體" fo:language="zh" fo:country="TW" style:letter-kerning="false" style:font-name-asian="標楷體1" style:font-name-complex="標楷體1" style:font-size-complex="12pt"/>
    </style:style>
    <style:style style:name="T14" style:family="text">
      <style:text-properties fo:color="#000000" style:font-name="標楷體" fo:language="zh" fo:country="TW" style:letter-kerning="false" style:font-name-asian="標楷體1" style:font-name-complex="標楷體1" style:font-size-complex="12pt" style:font-weight-complex="bold"/>
    </style:style>
    <style:style style:name="T15" style:family="text">
      <style:text-properties fo:color="#000000" style:font-name="標楷體" fo:language="zh" fo:country="TW" fo:font-weight="bold" style:letter-kerning="false" style:font-name-asian="標楷體1" style:font-weight-asian="bold" style:font-name-complex="標楷體1" style:font-size-complex="12pt" style:font-weight-complex="bold"/>
    </style:style>
    <style:style style:name="T16" style:family="text"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T17" style:family="text">
      <style:text-properties fo:color="#333333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高雄市阿蓮區公所</text:span><text:span text:style-name="T1">提升服務執行計畫 </text:span></text:p>
      <text:p text:style-name="P5"/>
      <text:p text:style-name="P12"><text:span text:style-name="T10">壹、計畫依據</text:span></text:p>
      <text:p text:style-name="P12"><text:span text:style-name="T11"><text:s text:c="4"/>一、行政院函頒「政府服務躍升方案」及國家發展委員會「政府服務獎</text:span></text:p>
      <text:p text:style-name="P12"><text:span text:style-name="T11"><text:s text:c="8"/>評獎實施計畫」。</text:span></text:p>
      <text:p text:style-name="P12"><text:span text:style-name="T11"><text:s text:c="4"/>二、高雄市政府108年3月12日</text:span><text:span text:style-name="T3">高市府研發字第10830173300號函頒</text:span><text:span text:style-name="T11">「高雄</text:span></text:p>
      <text:p text:style-name="P12"><text:span text:style-name="T11"><text:s text:c="8"/>市政府提升服務實施計畫」。</text:span></text:p>
      <text:p text:style-name="P12"><text:span text:style-name="T10">貳、計畫目標</text:span></text:p>
      <text:p text:style-name="P12"><text:span text:style-name="T11"><text:s text:c="4"/>一、公平共享：便捷服務遞送，確保效能與公平並重，發展適性</text:span></text:p>
      <text:p text:style-name="P12"><text:span text:style-name="T11"><text:s text:c="8"/>的正確服務。</text:span></text:p>
      <text:p text:style-name="P12"><text:span text:style-name="T11"><text:s text:c="4"/>二、參與合作：擴大社會參與，重視服務對象意見回饋，提供有</text:span></text:p>
      <text:p text:style-name="P12"><text:span text:style-name="T11"><text:s text:c="8"/>感的優質服務。</text:span></text:p>
      <text:p text:style-name="P12"><text:span text:style-name="T11"><text:s text:c="4"/>三、開放透明：開放政府治理，建立透明互信的合作環境，帶動</text:span></text:p>
      <text:p text:style-name="P12"><text:span text:style-name="T11"><text:s text:c="8"/>創新的加值服務。</text:span></text:p>
      <text:p text:style-name="P12"><text:span text:style-name="T10">參、實施對象</text:span></text:p>
      <text:p text:style-name="P12"><text:span text:style-name="T11"><text:s text:c="4"/>高雄市阿蓮區公所(以下簡稱本所)全體人員。</text:span></text:p>
      <text:p text:style-name="P12"><text:span text:style-name="T10">肆、計畫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12">執行要項</text:span></text:p>
          </table:table-cell>
          <table:covered-table-cell/>
          <table:table-cell table:style-name="表格1.C1" office:value-type="string">
            <text:p text:style-name="P2"><text:span text:style-name="T12">執行重點</text:span></text:p>
          </table:table-cell>
          <table:table-cell table:style-name="表格1.D1" office:value-type="string">
            <text:p text:style-name="P2"><text:span text:style-name="T4">執行單位</text:span></text:p>
          </table:table-cell>
        </table:table-row>
        <table:table-row table:style-name="表格1.2">
          <table:table-cell table:style-name="表格1.A2" table:number-rows-spanned="16" office:value-type="string">
            <text:p text:style-name="P1"><text:span text:style-name="T13">一、完備基礎服務項目，注重服務特性差異化</text:span></text:p>
          </table:table-cell>
          <table:table-cell table:style-name="表格1.B2" office:value-type="string">
            <text:p text:style-name="P1"><text:span text:style-name="T13">(一)訂定機關年度提升</text:span></text:p>
            <text:p text:style-name="P1"><text:span text:style-name="T13"><text:s text:c="4"/>服務品質計畫，具</text:span></text:p>
            <text:p text:style-name="P1"><text:span text:style-name="T13"><text:s text:c="4"/>體規劃為民服務工</text:span></text:p>
            <text:p text:style-name="P1"><text:span text:style-name="T13"><text:s text:c="4"/>作。</text:span></text:p>
          </table:table-cell>
          <table:table-cell table:style-name="表格1.C2" office:value-type="string">
            <text:p text:style-name="P1"><text:span text:style-name="T13">針對本年度施政目標、重大施政計畫及擬推動之重點工作，就業務特性、民眾需求，參考本府提升服務品質實施計畫之考評指標，訂定年度提升服務品質執行計畫，落實提升為民服務品質工作</text:span></text:p>
            <text:p text:style-name="P1"><text:span text:style-name="T13">，並主動公開於本所網站。 </text:span></text:p>
          </table:table-cell>
          <table:table-cell table:style-name="表格1.D2" office:value-type="string">
            <text:p text:style-name="P1"><text:span text:style-name="T7">秘書室</text:span></text:p>
          </table:table-cell>
        </table:table-row>
        <table:table-row table:style-name="表格1.3">
          <table:covered-table-cell/>
          <table:table-cell table:style-name="表格1.B3" table:number-rows-spanned="4" office:value-type="string">
            <text:p text:style-name="P1"><text:span text:style-name="T13">(二)建立業務標準作業</text:span></text:p>
            <text:p text:style-name="P1"><text:span text:style-name="T13"><text:s text:c="4"/>流程，維持服務措</text:span></text:p>
            <text:p text:style-name="P1"><text:span text:style-name="T13"><text:s text:c="4"/>施處理一致性；確</text:span></text:p>
            <text:p text:style-name="P1"><text:span text:style-name="T13"><text:s text:c="4"/>保資訊提供、問題</text:span></text:p>
            <text:p text:style-name="P3"><text:span text:style-name="T13"><text:s text:c="4"/>回應或申辦案件處</text:span></text:p>
            <text:p text:style-name="P1"><text:span text:style-name="T13"><text:s text:c="4"/>理的正確性，並適</text:span></text:p>
            <text:p text:style-name="P1"><text:span text:style-name="T13"><text:s text:c="4"/>時檢討改進流程與</text:span></text:p>
            <text:p text:style-name="P1"><text:soft-page-break/><text:span text:style-name="T13"><text:s text:c="4"/>作業方式。</text:span></text:p>
          </table:table-cell>
          <table:table-cell table:style-name="表格1.C3" office:value-type="string">
            <text:p text:style-name="P1"><text:span text:style-name="T8">1.</text:span><text:span text:style-name="T5">培養服務人員專業能力</text:span></text:p>
            <text:p text:style-name="P1"><text:span text:style-name="T13">(1)</text:span><text:span text:style-name="T5">落實代理制度，提升承辦人員專業知能，消除</text:span></text:p>
            <text:p text:style-name="P1"><text:span text:style-name="T5"><text:s text:c="3"/>「代而不理」之現象。 </text:span></text:p>
            <text:p text:style-name="P1"><text:span text:style-name="T13">(2)適時辦理相關研習課程，提升專業能力以勝任</text:span></text:p>
            <text:p text:style-name="P1"><text:span text:style-name="T13"><text:s text:c="3"/>服務工作，另由單位主管進行走動式管理，</text:span><text:soft-page-break/><text:span text:style-name="T13">提</text:span></text:p>
            <text:p text:style-name="P1"><text:span text:style-name="T13"><text:s text:c="3"/>供業務諮詢，建立機關專業、親切、具責任感</text:span></text:p>
            <text:p text:style-name="P1"><text:span text:style-name="T13"><text:s text:c="3"/>之優質形象。</text:span></text:p>
          </table:table-cell>
          <table:table-cell table:style-name="表格1.D3" table:number-rows-spanned="3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<text:span text:style-name="T8">2.</text:span><text:span text:style-name="T5">定期檢討表單及作業流程</text:span></text:p>
            <text:p text:style-name="P1"><text:span text:style-name="T13">(1)每年辦理各課室業務檢查，檢討各項作業流程</text:span></text:p>
            <text:p text:style-name="P1"><text:span text:style-name="T13"><text:s text:c="3"/>及申請表單，經內部共同研議，達到減併表單</text:span></text:p>
            <text:p text:style-name="P1"><text:span text:style-name="T13"><text:s text:c="3"/>減少核章數及簡化流程目的。</text:span></text:p>
            <text:p text:style-name="P1"><text:span text:style-name="T5">(2)訂定各項申辦業務明確作業程序，以利民眾有</text:span></text:p>
            <text:p text:style-name="P1"><text:span text:style-name="T5"><text:s text:c="3"/>所依循，縮短辦理時間。 <text:s/>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"><text:span text:style-name="T8">3.</text:span><text:span text:style-name="T5">訂立標準作業程序</text:span><text:span text:style-name="T8">/SOP</text:span></text:p>
            <text:p text:style-name="P1"><text:span text:style-name="T5">(1)各課室依業務職掌訂定主要業務項目作業流</text:span></text:p>
            <text:p text:style-name="P1"><text:span text:style-name="T5"><text:s text:c="3"/>程圖及作業程序說明，並隨時檢討流程縮短辦</text:span></text:p>
            <text:p text:style-name="P1"><text:span text:style-name="T5"><text:s text:c="3"/>理期限。</text:span></text:p>
            <text:p text:style-name="P1"><text:span text:style-name="T5">(2)於本所網站登載各業務項目作業流程及說</text:span></text:p>
            <text:p text:style-name="P1"><text:span text:style-name="T5"><text:s text:c="3"/>明，提供民眾申辦時參閱。 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"><text:span text:style-name="T8">4.</text:span><text:span text:style-name="T5">建置「非臨櫃辦理」</text:span></text:p>
            <text:p text:style-name="P1"><text:span text:style-name="T5">(1)提供調解「非臨櫃」線上申辦服務，並於本所</text:span></text:p>
            <text:p text:style-name="P1"><text:span text:style-name="T5"><text:s text:c="3"/>網頁提供線上申辦標準作業規範供參。</text:span></text:p>
            <text:p text:style-name="P1"><text:span text:style-name="T5">(2)配合內政部辦理「非臨櫃」役男短期線上申辦</text:span></text:p>
            <text:p text:style-name="P1"><text:span text:style-name="T5"><text:s text:c="3"/>服務，並於本所網頁提供線上申辦。</text:span></text:p>
          </table:table-cell>
          <table:table-cell table:style-name="表格1.D6" office:value-type="string">
            <text:p text:style-name="P8"/>
          </table:table-cell>
        </table:table-row>
        <table:table-row table:style-name="表格1.4">
          <table:covered-table-cell/>
          <table:table-cell table:style-name="表格1.B7" table:number-rows-spanned="6" office:value-type="string">
            <text:p text:style-name="P1"><text:span text:style-name="T13">(三)提供民眾易讀、易</text:span></text:p>
            <text:p text:style-name="P1"><text:span text:style-name="T13"><text:s text:c="4"/>懂、易用的服務申</text:span></text:p>
            <text:p text:style-name="P1"><text:span text:style-name="T13"><text:s text:c="4"/>辦資訊及進度查詢</text:span></text:p>
            <text:p text:style-name="P1"><text:span text:style-name="T13"><text:s text:c="4"/>管道，提升服務流</text:span></text:p>
            <text:p text:style-name="P1"><text:span text:style-name="T13"><text:s text:c="4"/>程透明度。</text:span></text:p>
          </table:table-cell>
          <table:table-cell table:style-name="表格1.C7" office:value-type="string">
            <text:p text:style-name="P1"><text:span text:style-name="T8">1.</text:span><text:span text:style-name="T5">服務人員主動引導</text:span></text:p>
            <text:p text:style-name="P1"><text:span text:style-name="T13">(1)強化服務台人員主動招呼民眾提供諮詢服務</text:span></text:p>
            <text:p text:style-name="P1"><text:span text:style-name="T13"><text:s text:c="3"/>，並引導至正確櫃台完成申辦程序。 </text:span></text:p>
            <text:p text:style-name="P1"><text:span text:style-name="T5">(2)強化臨櫃人員服務禮儀、主動詢問，並提供民</text:span></text:p>
            <text:p text:style-name="P1"><text:span text:style-name="T5"><text:s text:c="3"/>眾各項服務，如:身心障礙者特別服務等，以</text:span></text:p>
            <text:p text:style-name="P1"><text:span text:style-name="T5"><text:s text:c="3"/>協助審核應備齊所需證件，協助完成申辦程</text:span></text:p>
            <text:p text:style-name="P1"><text:span text:style-name="T5"><text:s text:c="3"/>序。 <text:s/></text:span></text:p>
          </table:table-cell>
          <table:table-cell table:style-name="表格1.D7" table:number-rows-spanned="5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14"><text:span text:style-name="T8">2.</text:span><text:span text:style-name="T14">一次完整服務</text:span></text:p>
            <text:p text:style-name="P1"><text:span text:style-name="T13">(1)臨櫃或電話諮詢申辦案件時主動及正確告知</text:span></text:p>
            <text:p text:style-name="P1"><text:span text:style-name="T13"><text:s text:c="3"/>申辦流程及應備文件，提供即時有效處理方式</text:span></text:p>
            <text:p text:style-name="P1"><text:span text:style-name="T13"><text:s text:c="3"/>減少民眾抱怨。</text:span></text:p>
            <text:p text:style-name="P1"><text:span text:style-name="T13">(2)受理人民申請案件，主動告知申請人處理程</text:span></text:p>
            <text:p text:style-name="P1"><text:span text:style-name="T13"><text:s text:c="3"/>序、並提供「申辦應備文件表」告知應備文</text:span><text:soft-page-break/><text:span text:style-name="T13">件，</text:span></text:p>
            <text:p text:style-name="P1"><text:span text:style-name="T13"><text:s text:c="3"/>一次完整告知的精確服務， 避免民眾往返奔</text:span></text:p>
            <text:p text:style-name="P1"><text:span text:style-name="T13"><text:s text:c="3"/>波。</text:span><text:span text:style-name="T5"> 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14"><text:span text:style-name="T8">3.</text:span><text:span text:style-name="T5">提升服務流程透明度</text:span></text:p>
            <text:p text:style-name="P1"><text:span text:style-name="T13">(1)設置電話、網頁信箱及聯絡窗口等管道，</text:span><text:span text:style-name="T5">俾利</text:span></text:p>
            <text:p text:style-name="P1"><text:span text:style-name="T5"><text:s text:c="3"/>民眾查詢申辦進度。</text:span></text:p>
            <text:p text:style-name="P1"><text:span text:style-name="T5">(2)機關網站上明確標示各業務課室及承辦人聯</text:span></text:p>
            <text:p text:style-name="P1"><text:span text:style-name="T5"><text:s text:c="3"/>絡電話</text:span><text:span text:style-name="T13">，</text:span><text:span text:style-name="T5">以利民眾查詢案件申辦進度。</text:span></text:p>
            <text:p text:style-name="P14"><text:span text:style-name="T5">(3)受理民眾申請案件，依相關規範儘速辦理，</text:span></text:p>
            <text:p text:style-name="P15"><text:span text:style-name="T5"><text:s text:c="3"/>倘若有問題，則主動連絡申請人補正並告知</text:span></text:p>
            <text:p text:style-name="P14"><text:span text:style-name="T5"><text:s text:c="3"/>處理進度。 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0" office:value-type="string">
            <text:p text:style-name="P1"><text:span text:style-name="T8">4.</text:span><text:span text:style-name="T5">申辦案件多元查詢管道 </text:span></text:p>
            <text:p text:style-name="P1"><text:span text:style-name="T13"><text:s text:c="2"/>提供受理案件流程多元查詢管道(包含：電話通</text:span></text:p>
            <text:p text:style-name="P1"><text:span text:style-name="T13"><text:s text:c="2"/>知、網站公告或以正式公文等)，方便民眾使用</text:span></text:p>
            <text:p text:style-name="P1"><text:span text:style-name="T13"><text:s text:c="2"/>，並注意查詢回應處理時效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1"><text:span text:style-name="T8">5.</text:span><text:span text:style-name="T5">公布標準作業流程</text:span></text:p>
            <text:p text:style-name="P1"><text:span text:style-name="T13"><text:s text:c="2"/>於服務場所及機關網站（頁）提供服務資訊及</text:span></text:p>
            <text:p text:style-name="P1"><text:span text:style-name="T13"><text:s text:c="2"/>標準作業流程，並主動告知申請人處理程序及</text:span></text:p>
            <text:p text:style-name="P1"><text:span text:style-name="T13"><text:s text:c="2"/>辦理期限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2" office:value-type="string">
            <text:p text:style-name="P1"><text:span text:style-name="T8">6.</text:span><text:span text:style-name="T6">逾期主動告知服務</text:span></text:p>
            <text:p text:style-name="P1"><text:span text:style-name="T14"><text:s text:c="2"/>民眾申辦各項業務因逾期或申辦資料不齊等，</text:span></text:p>
            <text:p text:style-name="P1"><text:span text:style-name="T14"><text:s text:c="2"/>主動先行電話通知逾期原因、辦理情形，預計</text:span></text:p>
            <text:p text:style-name="P1"><text:span text:style-name="T14"><text:s text:c="2"/>完成時間，後續函文告知申請人，俾利儘速完</text:span></text:p>
            <text:p text:style-name="P1"><text:span text:style-name="T14"><text:s text:c="2"/>成申辦程序。 </text:span><text:span text:style-name="T6"><text:s/></text:span></text:p>
          </table:table-cell>
          <table:table-cell table:style-name="表格1.D12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3" table:number-rows-spanned="3" office:value-type="string">
            <text:p text:style-name="P1"><text:span text:style-name="T5">(四)注意服務人員的禮</text:span></text:p>
            <text:p text:style-name="P1"><text:span text:style-name="T5"><text:s text:c="4"/>貌態度</text:span><text:span text:style-name="T13">，提高民眾</text:span></text:p>
            <text:p text:style-name="P1"><text:span text:style-name="T13"><text:s text:c="4"/>臨櫃洽公或網站使</text:span></text:p>
            <text:p text:style-name="P1"><text:span text:style-name="T13"><text:s text:c="4"/>用的便利性，建置</text:span></text:p>
            <text:p text:style-name="P1"><text:span text:style-name="T13"><text:s text:c="4"/>合宜的服務環境。</text:span></text:p>
          </table:table-cell>
          <table:table-cell table:style-name="表格1.C13" office:value-type="string">
            <text:p text:style-name="P1"><text:span text:style-name="T8">1.</text:span><text:span text:style-name="T5">提升電話禮貌方案</text:span></text:p>
            <text:p text:style-name="P1"><text:span text:style-name="T5"><text:s text:c="2"/>每年自行辦理及配合上級機關辦理 「電話服務</text:span></text:p>
            <text:p text:style-name="P1"><text:span text:style-name="T5"><text:s text:c="2"/>品質及禮貌測試」，藉由運用各項服務宣導方</text:span></text:p>
            <text:p text:style-name="P1"><text:span text:style-name="T5"><text:s text:c="2"/>式，精進專業能力以勝任服務工作，提供親切</text:span></text:p>
            <text:p text:style-name="P1"><text:span text:style-name="T5"><text:s text:c="2"/>合宜的優質服務。</text:span></text:p>
          </table:table-cell>
          <table:table-cell table:style-name="表格1.D13" table:number-rows-spanned="3" office:value-type="string">
            <text:p text:style-name="P1"><text:span text:style-name="T7">秘書室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17"><text:span text:style-name="T8">2.</text:span><text:span text:style-name="T5">友善洽公環境</text:span></text:p>
            <text:p text:style-name="P1"><text:span text:style-name="T13"><text:s text:c="2"/>規劃友善節能洽公環境，妥適便捷服務動線，</text:span></text:p>
            <text:p text:style-name="P1"><text:span text:style-name="T13"><text:s text:c="2"/>充實核心設施或一般設施(例如：單一窗口或多</text:span></text:p>
            <text:p text:style-name="P1"><text:span text:style-name="T13"><text:s text:c="2"/>功能櫃檯、申辦動線、書表填寫範例、簡便繳</text:span></text:p>
            <text:p text:style-name="P1"><text:span text:style-name="T13"><text:s text:c="2"/>(退)費、雙語標示、停車空間、等候區、性別</text:span></text:p>
            <text:p text:style-name="P1"><text:span text:style-name="T13"><text:s text:c="2"/>或無障礙設施等），以及必要性之「創意性服</text:span></text:p>
            <text:p text:style-name="P1"><text:span text:style-name="T13"><text:s text:c="2"/>務設施」。設置各項行政設備時，考量「環境</text:span></text:p>
            <text:p text:style-name="P1"><text:soft-page-break/><text:span text:style-name="T13"><text:s text:c="2"/>友善行為」因素，以彰顯環保作為。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1"><text:span text:style-name="T8">3.</text:span><text:span text:style-name="T5">辦公廳舍定期維護設施</text:span></text:p>
            <text:p text:style-name="P1"><text:span text:style-name="T13">(1)確保公共安全，定期辦理消防、建物、電器及</text:span></text:p>
            <text:p text:style-name="P1"><text:span text:style-name="T13"><text:s text:c="3"/>飲用水等設施安全檢查，</text:span><text:span text:style-name="T5">提供安全無虞的洽公</text:span></text:p>
            <text:p text:style-name="P1"><text:span text:style-name="T5"><text:s text:c="3"/>環境。</text:span></text:p>
            <text:p text:style-name="P1"><text:span text:style-name="T13">(2)每年至少辦理洽公環境設備檢查及使用者滿</text:span></text:p>
            <text:p text:style-name="P1"><text:span text:style-name="T13"><text:s text:c="3"/>意度調查1次，適時更新改善。</text:span></text:p>
          </table:table-cell>
          <table:covered-table-cell/>
        </table:table-row>
        <table:table-row table:style-name="表格1.15">
          <table:covered-table-cell/>
          <table:table-cell table:style-name="表格1.B16" table:number-rows-spanned="2" office:value-type="string">
            <text:p text:style-name="P1"><text:span text:style-name="T13">(五)因應業務屬性及服</text:span></text:p>
            <text:p text:style-name="P1"><text:span text:style-name="T13"><text:s text:c="4"/>務特性差異，汲取</text:span></text:p>
            <text:p text:style-name="P1"><text:span text:style-name="T13"><text:s text:c="4"/>創新趨勢，投入品</text:span></text:p>
            <text:p text:style-name="P1"><text:span text:style-name="T13"><text:s text:c="4"/>質改善，發展優質</text:span></text:p>
            <text:p text:style-name="P4"><text:span text:style-name="T13"><text:s text:c="4"/>服務。</text:span></text:p>
          </table:table-cell>
          <table:table-cell table:style-name="表格1.C16" office:value-type="string">
            <text:p text:style-name="P1"><text:span text:style-name="T8">1.</text:span><text:span text:style-name="T6">免</text:span><text:span text:style-name="T5">費網路服務設施</text:span></text:p>
            <text:p text:style-name="P1"><text:span text:style-name="T5"><text:s text:c="2"/>鼓勵依「行政院及所屬各機關（構）辦理無線</text:span></text:p>
            <text:p text:style-name="P1"><text:span text:style-name="T5"><text:s text:c="2"/>上網服務永續發展作業原則」提供(i-Taiwan</text:span></text:p>
            <text:p text:style-name="P1"><text:span text:style-name="T5"><text:s text:c="2"/>免費上網)服務。</text:span></text:p>
          </table:table-cell>
          <table:table-cell table:style-name="表格1.D16" table:number-rows-spanned="2" office:value-type="string">
            <text:p text:style-name="P1"><text:span text:style-name="T7">秘書室</text:span>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"><text:span text:style-name="T15">2.</text:span><text:span text:style-name="T13">進行標竿學習</text:span></text:p>
            <text:p text:style-name="P1"><text:span text:style-name="T13"><text:s text:c="3"/>於不定期至標竿學習機關交流、學習，以</text:span><text:span text:style-name="T5">為創</text:span></text:p>
            <text:p text:style-name="P1"><text:span text:style-name="T5"><text:s text:c="3"/>意發想管道；透過分析觀摩機關的最佳實務，</text:span></text:p>
            <text:p text:style-name="P1"><text:span text:style-name="T5"><text:s text:c="3"/>應用至本機關，以精進服務品質、作業程序與</text:span></text:p>
            <text:p text:style-name="P1"><text:span text:style-name="T5"><text:s text:c="3"/>管理面的績效改善。</text:span></text:p>
          </table:table-cell>
          <table:covered-table-cell/>
        </table:table-row>
        <table:table-row table:style-name="表格1.4">
          <table:table-cell table:style-name="表格1.A18" table:number-rows-spanned="6" office:value-type="string">
            <text:p text:style-name="P1"><text:span text:style-name="T13">二、重視全程意見回饋及參與，力求服務切合民眾需求</text:span></text:p>
          </table:table-cell>
          <table:table-cell table:style-name="表格1.B18" office:value-type="string">
            <text:p text:style-name="P1"><text:span text:style-name="T13">(一)納入民眾參與服務</text:span></text:p>
            <text:p text:style-name="P1"><text:span text:style-name="T13"><text:s text:c="4"/>設計或邀請民間協</text:span></text:p>
            <text:p text:style-name="P1"><text:span text:style-name="T13"><text:s text:c="4"/>力合作，提供符合</text:span></text:p>
            <text:p text:style-name="P1"><text:span text:style-name="T13"><text:s text:c="4"/>民眾需求的服務。</text:span></text:p>
          </table:table-cell>
          <table:table-cell table:style-name="表格1.C18" office:value-type="string">
            <text:p text:style-name="P1"><text:span text:style-name="T13">建置民眾參與多元管道</text:span></text:p>
            <text:p text:style-name="P1"><text:span text:style-name="T13"><text:s text:c="3"/>建置網路首長信箱等多元化電子參與管道，並</text:span></text:p>
            <text:p text:style-name="P1"><text:span text:style-name="T13"><text:s text:c="3"/>簡化或行動化相關互動及操作方式，以提供民</text:span></text:p>
            <text:p text:style-name="P1"><text:span text:style-name="T13"><text:s text:c="3"/>眾友善網路溝通環境。</text:span></text:p>
          </table:table-cell>
          <table:table-cell table:style-name="表格1.D18" office:value-type="string">
            <text:p text:style-name="P13"><text:span text:style-name="T7">各課室</text:span></text:p>
            <text:p text:style-name="P8"/>
          </table:table-cell>
        </table:table-row>
        <table:table-row table:style-name="表格1.4">
          <table:covered-table-cell/>
          <table:table-cell table:style-name="表格1.B19" table:number-rows-spanned="2" office:value-type="string">
            <text:p text:style-name="P1"><text:span text:style-name="T5">(二)善用各類意見調</text:span><text:span text:style-name="T13">查</text:span></text:p>
            <text:p text:style-name="P1"><text:span text:style-name="T13"><text:s text:c="4"/>工具與機制，蒐集</text:span></text:p>
            <text:p text:style-name="P1"><text:span text:style-name="T13"><text:s text:c="4"/>民眾對服務的需求</text:span></text:p>
            <text:p text:style-name="P1"><text:span text:style-name="T13"><text:s text:c="4"/>或建議，適予調整</text:span></text:p>
            <text:p text:style-name="P1"><text:span text:style-name="T13"><text:s text:c="4"/>服務措施。</text:span></text:p>
          </table:table-cell>
          <table:table-cell table:style-name="表格1.C19" office:value-type="string">
            <text:p text:style-name="P1"><text:span text:style-name="T5">1.輿情回應機制</text:span></text:p>
            <text:p text:style-name="P1"><text:span text:style-name="T13">(1)針對民眾意見、抱怨及新聞輿情，設有相關的</text:span></text:p>
            <text:p text:style-name="P1"><text:span text:style-name="T13"><text:s text:c="3"/>回應機制，妥善因應掌握回應時效。並針對處</text:span></text:p>
            <text:p text:style-name="P1"><text:span text:style-name="T13"><text:s text:c="3"/>理結果進行滿意度調查，分析檢討改進，進而</text:span></text:p>
            <text:p text:style-name="P1"><text:span text:style-name="T13"><text:s text:c="3"/>產出新的服務措施。</text:span></text:p>
            <text:p text:style-name="P1"><text:span text:style-name="T13">(2)主動蒐集輿情報導，建立新聞輿情資料庫，並</text:span></text:p>
            <text:p text:style-name="P1"><text:span text:style-name="T13"><text:s text:c="3"/>作檢討分析，提供施政參考。</text:span></text:p>
          </table:table-cell>
          <table:table-cell table:style-name="表格1.D19" table:number-rows-spanned="2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20" office:value-type="string">
            <text:p text:style-name="P1"><text:span text:style-name="T8">2.</text:span><text:span text:style-name="T5">服務問題系統化</text:span></text:p>
            <text:p text:style-name="P1"><text:soft-page-break/><text:span text:style-name="T5"><text:s text:c="2"/>各課室透過民眾經常詢問之案件，經彙整回饋</text:span></text:p>
            <text:p text:style-name="P1"><text:span text:style-name="T5"><text:s text:c="2"/>轉化為「常見問題集」(Q&amp;A、FAQ、範例)並定</text:span></text:p>
            <text:p text:style-name="P1"><text:span text:style-name="T5"><text:s text:c="2"/>期檢視更新，建置於本所網站供民眾參閱。</text:span></text:p>
          </table:table-cell>
          <table:covered-table-cell/>
        </table:table-row>
        <table:table-row table:style-name="表格1.4">
          <table:covered-table-cell/>
          <table:table-cell table:style-name="表格1.B21" table:number-rows-spanned="3" office:value-type="string">
            <text:p text:style-name="P1"><text:span text:style-name="T13">(三)依據服務特性辦理</text:span></text:p>
            <text:p text:style-name="P1"><text:span text:style-name="T13"><text:s text:c="4"/>滿意度調查，瞭解</text:span></text:p>
            <text:p text:style-name="P1"><text:span text:style-name="T13"><text:s text:c="4"/>民眾對服務的看</text:span></text:p>
            <text:p text:style-name="P1"><text:span text:style-name="T13"><text:s text:c="4"/>法，並據以檢討改</text:span></text:p>
            <text:p text:style-name="P1"><text:span text:style-name="T13"><text:s text:c="4"/>善既有措施。</text:span></text:p>
          </table:table-cell>
          <table:table-cell table:style-name="表格1.C21" office:value-type="string">
            <text:p text:style-name="P1"><text:span text:style-name="T8">1.</text:span><text:span text:style-name="T5">分眾滿意度調查</text:span></text:p>
            <text:p text:style-name="P1"><text:span text:style-name="T13"><text:s text:c="2"/>機關應根據服務對象及類型的不同，設計與執</text:span></text:p>
            <text:p text:style-name="P1"><text:span text:style-name="T13"><text:s text:c="2"/>行合適之一般性或專案性之滿意度調查，以瞭</text:span></text:p>
            <text:p text:style-name="P1"><text:span text:style-name="T13"><text:s text:c="2"/>解民眾對機關及各項服務措施的感受。</text:span></text:p>
          </table:table-cell>
          <table:table-cell table:style-name="表格1.D21" table:number-rows-spanned="3" office:value-type="string">
            <text:p text:style-name="P1"><text:span text:style-name="T7">秘書室</text:span></text:p>
          </table:table-cell>
        </table:table-row>
        <table:table-row table:style-name="表格1.4">
          <table:covered-table-cell/>
          <table:covered-table-cell/>
          <table:table-cell table:style-name="表格1.C22" office:value-type="string">
            <text:p text:style-name="P1"><text:span text:style-name="T8">2.</text:span><text:span text:style-name="T5">滿意度調查結果回饋業務</text:span></text:p>
            <text:p text:style-name="P1"><text:span text:style-name="T13"><text:s text:c="2"/>機關服務滿意度調查主要瞭解民眾對服務的感</text:span></text:p>
            <text:p text:style-name="P1"><text:span text:style-name="T13"><text:s text:c="2"/>受，應將滿意度調查結果進行檢討與改善，回</text:span></text:p>
            <text:p text:style-name="P1"><text:span text:style-name="T13"><text:s text:c="2"/>饋於業務，持續精進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23" office:value-type="string">
            <text:p text:style-name="P1"><text:span text:style-name="T15">3.</text:span><text:span text:style-name="T13">機關內部滿意度調查</text:span></text:p>
            <text:p text:style-name="P1"><text:span text:style-name="T13"><text:s text:c="2"/>機關內部同仁滿意度是影響組織發展及服務品</text:span></text:p>
            <text:p text:style-name="P1"><text:span text:style-name="T13"><text:s text:c="2"/>質提升的關鍵，機關應針對內部同仁進行滿意</text:span></text:p>
            <text:p text:style-name="P1"><text:span text:style-name="T13"><text:s text:c="2"/>度調查。</text:span><text:span text:style-name="T5"> </text:span></text:p>
          </table:table-cell>
          <table:covered-table-cell/>
        </table:table-row>
        <table:table-row table:style-name="表格1.4">
          <table:table-cell table:style-name="表格1.A24" table:number-rows-spanned="11" office:value-type="string">
            <text:p text:style-name="P1"><text:span text:style-name="T13">三、便捷服務遞送過程與方式，提升民眾生活便利度</text:span></text:p>
          </table:table-cell>
          <table:table-cell table:style-name="表格1.B24" table:number-rows-spanned="2" office:value-type="string">
            <text:p text:style-name="P1"><text:span text:style-name="T13">(一)擴大單一窗口業務</text:span></text:p>
            <text:p text:style-name="P1"><text:span text:style-name="T13"><text:s text:c="4"/>涵蓋範疇，減除申</text:span></text:p>
            <text:p text:style-name="P1"><text:span text:style-name="T13"><text:s text:c="4"/>辦案件所需檢附之</text:span></text:p>
            <text:p text:style-name="P1"><text:span text:style-name="T13"><text:s text:c="4"/>書表謄本，提高業</text:span></text:p>
            <text:p text:style-name="P1"><text:span text:style-name="T13"><text:s text:c="4"/>務申辦便捷度。</text:span></text:p>
          </table:table-cell>
          <table:table-cell table:style-name="表格1.C24" office:value-type="string">
            <text:p text:style-name="P1"><text:span text:style-name="T15">1.設置單一窗口服務</text:span></text:p>
            <text:p text:style-name="P1"><text:span text:style-name="T5">(1)於一樓辦公廳舍設置各里里幹事、健保、國民</text:span></text:p>
            <text:p text:style-name="P1"><text:span text:style-name="T5"><text:s text:c="3"/>年金、社會福利、兵役業務及核發土地使用分</text:span></text:p>
            <text:p text:style-name="P1"><text:span text:style-name="T5"><text:s text:c="3"/>區證明等服務窗口，提供最直接便捷之窗口服</text:span></text:p>
            <text:p text:style-name="P1"><text:span text:style-name="T5"><text:s text:c="3"/>務。 </text:span></text:p>
            <text:p text:style-name="P1"><text:span text:style-name="T5">(2)各服務窗口申辦、繳費、取件全程服務，免除</text:span></text:p>
            <text:p text:style-name="P1"><text:span text:style-name="T5"><text:s text:c="3"/>民眾奔波。</text:span></text:p>
            <text:p text:style-name="P1"><text:span text:style-name="T5">(3)各服務窗口設置安全舒適洽公座椅，方便民眾</text:span></text:p>
            <text:p text:style-name="P1"><text:span text:style-name="T5"><text:s text:c="3"/>面對面洽辦公務。</text:span></text:p>
            <text:p text:style-name="P1"><text:span text:style-name="T13">(4)各服務窗口安排支援人力，以協助洽公民眾</text:span></text:p>
            <text:p text:style-name="P1"><text:span text:style-name="T13"><text:s text:c="3"/>縮短辦理時間。</text:span><text:span text:style-name="T5"> </text:span></text:p>
          </table:table-cell>
          <table:table-cell table:style-name="表格1.D24" table:number-rows-spanned="2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25" office:value-type="string">
            <text:p text:style-name="P1"><text:span text:style-name="T8">2.</text:span><text:span text:style-name="T5">客製化行動單一窗口</text:span></text:p>
            <text:p text:style-name="P1"><text:span text:style-name="T13"><text:s text:c="2"/>透過里鄰長、里幹事等第一線服務人員，於社</text:span></text:p>
            <text:p text:style-name="P1"><text:span text:style-name="T13"><text:s text:c="2"/>會局網站家庭暴力及性侵害線上通報系統，為</text:span></text:p>
            <text:p text:style-name="P1"><text:span text:style-name="T13"><text:s text:c="2"/>民眾辦理個案通報或轉介服務，成為社區行動</text:span></text:p>
            <text:p text:style-name="P1"><text:span text:style-name="T13"><text:s text:c="2"/>化服務的在地窗口。</text:span></text:p>
          </table:table-cell>
          <table:covered-table-cell/>
        </table:table-row>
        <table:table-row table:style-name="表格1.4">
          <table:covered-table-cell/>
          <table:table-cell table:style-name="表格1.B26" table:number-rows-spanned="3" office:value-type="string">
            <text:p text:style-name="P1"><text:span text:style-name="T5">(二)衡酌實際需求，開</text:span></text:p>
            <text:p text:style-name="P1"><text:span text:style-name="T5"><text:s text:c="4"/>發線上申辦及跨平</text:span></text:p>
            <text:p text:style-name="P1"><text:span text:style-name="T5"><text:s text:c="4"/>台通用服務，增加</text:span></text:p>
            <text:p text:style-name="P1"><text:span text:style-name="T5"><text:s text:c="4"/>民眾使用意願。</text:span></text:p>
          </table:table-cell>
          <table:table-cell table:style-name="表格1.C26" office:value-type="string">
            <text:p text:style-name="P1"><text:span text:style-name="T15">1.</text:span><text:span text:style-name="T13">線上申辦服務</text:span></text:p>
            <text:p text:style-name="P1"><text:span text:style-name="T5">(1)網站設置提供調解線上申辦服務，以利民眾使</text:span></text:p>
            <text:p text:style-name="P1"><text:span text:style-name="T5"><text:s text:c="3"/>用。</text:span></text:p>
            <text:p text:style-name="P1"><text:span text:style-name="T13">(2)本所網站E化服務連結內政部役政署，提供</text:span><text:soft-page-break/><text:span text:style-name="T13">役</text:span></text:p>
            <text:p text:style-name="P1"><text:span text:style-name="T13"><text:s text:c="3"/>男體(複)檢及短期出境線上申辦及查詢作業。</text:span></text:p>
            <text:p text:style-name="P1"><text:span text:style-name="T5">(3)配合兵役處作業時程，開放網路供役男辦理身</text:span></text:p>
            <text:p text:style-name="P1"><text:span text:style-name="T5"><text:s text:c="3"/>家調查線上服務系統，以利民眾使用。 </text:span></text:p>
          </table:table-cell>
          <table:table-cell table:style-name="表格1.D26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27" office:value-type="string">
            <text:p text:style-name="P1"><text:span text:style-name="T8">2.</text:span><text:span text:style-name="T5">擴展線上服務項目</text:span></text:p>
            <text:p text:style-name="P1"><text:span text:style-name="T5">(1)透過民眾至本所申辦各項業務時，宣導民眾使</text:span></text:p>
            <text:p text:style-name="P1"><text:span text:style-name="T5"><text:s text:c="3"/>用線上申辦的訊息，以增加使用率。</text:span></text:p>
            <text:p text:style-name="P1"><text:span text:style-name="T5">(2)利用所務會議及講習課程宣導本所現行提供</text:span></text:p>
            <text:p text:style-name="P1"><text:span text:style-name="T5"><text:s text:c="3"/>線上服務項目，並鼓勵同仁簡化流程提供線上</text:span></text:p>
            <text:p text:style-name="P1"><text:span text:style-name="T5"><text:s text:c="3"/>申辦，增加多元服務管道。</text:span></text:p>
            <text:p text:style-name="P1"><text:span text:style-name="T5">(3)藉由本所舉辦的活動、里業務會報及重陽敬老</text:span></text:p>
            <text:p text:style-name="P1"><text:span text:style-name="T5"><text:s text:c="3"/>活動等宣導本所線上服務項目，鼓勵民眾使</text:span></text:p>
            <text:p text:style-name="P1"><text:span text:style-name="T5"><text:s text:c="3"/>用。</text:span></text:p>
          </table:table-cell>
          <table:table-cell table:style-name="表格1.D27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C28" office:value-type="string">
            <text:p text:style-name="P1"><text:span text:style-name="T8">3.</text:span><text:span text:style-name="T5">行動化主題服務網頁</text:span></text:p>
            <text:p text:style-name="P1"><text:span text:style-name="T5">(1)建置本所網頁符合RWD響應式網頁，以利民眾</text:span></text:p>
            <text:p text:style-name="P1"><text:span text:style-name="T5"><text:s text:c="3"/>利用各種載具，迅速獲得所需資訊。</text:span></text:p>
            <text:p text:style-name="P1"><text:span text:style-name="T13">(2)行動化主題服務網頁，連結至市府網站「貼心</text:span></text:p>
            <text:p text:style-name="P1"><text:span text:style-name="T13"><text:s text:c="3"/>e服務」，方便民眾下載使用。</text:span></text:p>
          </table:table-cell>
          <table:covered-table-cell/>
        </table:table-row>
        <table:table-row table:style-name="表格1.4">
          <table:covered-table-cell/>
          <table:table-cell table:style-name="表格1.B29" table:number-rows-spanned="4" office:value-type="string">
            <text:p text:style-name="P1"><text:span text:style-name="T13">(三)推動跨單位、跨機</text:span></text:p>
            <text:p text:style-name="P1"><text:span text:style-name="T13"><text:s text:c="4"/>關服務流程整合及</text:span></text:p>
            <text:p text:style-name="P1"><text:span text:style-name="T13"><text:s text:c="4"/>政府資訊資源共用</text:span></text:p>
            <text:p text:style-name="P1"><text:span text:style-name="T13"><text:s text:c="4"/>共享，提供全程整</text:span></text:p>
            <text:p text:style-name="P1"><text:span text:style-name="T13"><text:s text:c="4"/>合服務。</text:span></text:p>
          </table:table-cell>
          <table:table-cell table:style-name="表格1.C29" office:value-type="string">
            <text:p text:style-name="P1"><text:span text:style-name="T15">1.</text:span><text:span text:style-name="T14">利用市</text:span><text:span text:style-name="T13">府跨機關便民服務資訊平臺</text:span></text:p>
            <text:p text:style-name="P1"><text:span text:style-name="T5">(1)配合推動電子謄本政策，於民眾申辦地政及土</text:span></text:p>
            <text:p text:style-name="P1"><text:span text:style-name="T5"><text:s text:c="3"/>地使用分區證明等業務，協助透過「高雄市地</text:span></text:p>
            <text:p text:style-name="P1"><text:span text:style-name="T5"><text:s text:c="3"/>籍圖查詢系統」查詢所需資料，免除民眾檢附</text:span></text:p>
            <text:p text:style-name="P1"><text:span text:style-name="T5"><text:s text:c="3"/>謄本文件。</text:span></text:p>
            <text:p text:style-name="P1"><text:span text:style-name="T5">(2)連結「市府機關資訊共享平臺」使用戶役政資</text:span></text:p>
            <text:p text:style-name="P1"><text:span text:style-name="T5"><text:s text:c="3"/>訊系統，查詢役男申請家庭因素服替代役、補 <text:s/></text:span></text:p>
            <text:p text:style-name="P1"><text:span text:style-name="T5"><text:s text:c="3"/>充兵役及申請提前退役等案件所需戶籍資料</text:span></text:p>
            <text:p text:style-name="P1"><text:span text:style-name="T5"><text:s text:c="3"/>，予以免附戶籍謄本。</text:span></text:p>
            <text:p text:style-name="P1"><text:span text:style-name="T5">(3)申辦案件，由本所協助查調戶籍資料，予以免</text:span></text:p>
            <text:p text:style-name="P1"><text:span text:style-name="T5"><text:s text:c="3"/>附書證，簡化流程便捷服務。</text:span></text:p>
          </table:table-cell>
          <table:table-cell table:style-name="表格1.D29" table:number-rows-spanned="3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30" office:value-type="string">
            <text:p text:style-name="P1"><text:span text:style-name="T13">2.提升跨域整合服務</text:span></text:p>
            <text:p text:style-name="P1"><text:soft-page-break/><text:span text:style-name="T5">(1)網頁連結市府或中央相關服務資訊及非營利</text:span></text:p>
            <text:p text:style-name="P1"><text:span text:style-name="T5"><text:s text:c="3"/>組織等網站，豐富網站相關連結，便利民眾查</text:span></text:p>
            <text:p text:style-name="P1"><text:span text:style-name="T5"><text:s text:c="3"/>詢。</text:span></text:p>
            <text:p text:style-name="P1"><text:span text:style-name="T5">(2)跨市府民政局戶政資訊平台輔助申辦各項業</text:span></text:p>
            <text:p text:style-name="P1"><text:span text:style-name="T5"><text:s text:c="3"/>務，免於提供戶籍謄本，減少民眾的往返奔</text:span></text:p>
            <text:p text:style-name="P1"><text:span text:style-name="T5"><text:s text:c="3"/>波。</text:span></text:p>
            <text:p text:style-name="P1"><text:span text:style-name="T5">(3)連結兵役處網頁逕行完成役男兵籍調查線上</text:span></text:p>
            <text:p text:style-name="P1"><text:span text:style-name="T5"><text:s text:c="3"/>申辦系統作業，避免申辦民眾舟車勞頓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1" office:value-type="string">
            <text:p text:style-name="P1"><text:span text:style-name="T13">3.提升電子認證使用率</text:span></text:p>
            <text:p text:style-name="P1"><text:span text:style-name="T5">(1)配合市府推動跨機關資訊整合平台應用，鼓勵</text:span></text:p>
            <text:p text:style-name="P1"><text:span text:style-name="T5"><text:s text:c="3"/>相關課室申請使用，透過戶役政電子閘門提供</text:span></text:p>
            <text:p text:style-name="P1"><text:span text:style-name="T5"><text:s text:c="3"/>各有關機關查詢民眾簡易資料，提升資訊資源</text:span></text:p>
            <text:p text:style-name="P1"><text:span text:style-name="T5"><text:s text:c="3"/>共享及使用效率。</text:span></text:p>
            <text:p text:style-name="P1"><text:span text:style-name="T5">(2)結合社會局向內政部利用稅務電子閘門系統</text:span></text:p>
            <text:p text:style-name="P1"><text:span text:style-name="T5"><text:s text:c="3"/>查調稅籍資料，以辦理社會福利相關業務為</text:span></text:p>
            <text:p text:style-name="P1"><text:span text:style-name="T5"><text:s text:c="3"/>限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2" office:value-type="string">
            <text:p text:style-name="P1"><text:span text:style-name="T8">4.</text:span><text:span text:style-name="T5">設置主題專區</text:span></text:p>
            <text:p text:style-name="P1"><text:span text:style-name="T5">(1)</text:span><text:span text:style-name="T13">本所網站建置防災、環境教育、服務專區等業</text:span></text:p>
            <text:p text:style-name="P1"><text:span text:style-name="T13"><text:s text:c="3"/>務主題專區，方便民眾集中找尋主題資訊。</text:span></text:p>
            <text:p text:style-name="P1"><text:span text:style-name="T5">(2)加強跨機關資訊整合平台之連結，活絡網路間</text:span></text:p>
            <text:p text:style-name="P1"><text:span text:style-name="T5"><text:s text:c="3"/>之交流，方便民眾點選主題資訊，提升政府資</text:span></text:p>
            <text:p text:style-name="P1"><text:span text:style-name="T5"><text:s text:c="3"/>訊資源共享及使用效率。</text:span></text:p>
          </table:table-cell>
          <table:table-cell table:style-name="表格1.D32" office:value-type="string">
            <text:p text:style-name="P8"/>
          </table:table-cell>
        </table:table-row>
        <table:table-row table:style-name="表格1.4">
          <table:covered-table-cell/>
          <table:table-cell table:style-name="表格1.B33" table:number-rows-spanned="2" office:value-type="string">
            <text:p text:style-name="P1"><text:span text:style-name="T13">(四)關注社經發展新趨</text:span></text:p>
            <text:p text:style-name="P1"><text:span text:style-name="T13"><text:s text:c="4"/>勢，運用創新策略</text:span></text:p>
            <text:p text:style-name="P1"><text:span text:style-name="T13"><text:s text:c="4"/>，持續精進服務遞</text:span></text:p>
            <text:p text:style-name="P1"><text:span text:style-name="T13"><text:s text:c="4"/>送過程及作法，提</text:span></text:p>
            <text:p text:style-name="P1"><text:span text:style-name="T13"><text:s text:c="4"/>升服務效能。</text:span></text:p>
          </table:table-cell>
          <table:table-cell table:style-name="表格1.C33" office:value-type="string">
            <text:p text:style-name="P17"><text:span text:style-name="T8">1.</text:span><text:span text:style-name="T5">多元網路參與管道</text:span></text:p>
            <text:p text:style-name="P1"><text:span text:style-name="T13"><text:s text:c="2"/>提供多元的網路參與管道，如：意見信箱、民</text:span></text:p>
            <text:p text:style-name="P1"><text:span text:style-name="T13"><text:s text:c="2"/>意調查等，供民眾反映意見。另亦應善用Web</text:span></text:p>
            <text:p text:style-name="P1"><text:span text:style-name="T13"><text:s text:c="2"/>2.0網路社群（如Facebook），觀測重要市政輿</text:span></text:p>
            <text:p text:style-name="P1"><text:span text:style-name="T13"><text:s text:c="2"/>情趨勢。</text:span></text:p>
          </table:table-cell>
          <table:table-cell table:style-name="表格1.D33" table:number-rows-spanned="2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34" office:value-type="string">
            <text:p text:style-name="P17"><text:span text:style-name="T8">2.</text:span><text:span text:style-name="T6">市府網站Web2.0專區</text:span></text:p>
            <text:p text:style-name="P17"><text:span text:style-name="T5">(1)網站首頁版面排版配置符合民眾需求，提供</text:span></text:p>
            <text:p text:style-name="P17"><text:span text:style-name="T5"><text:s text:c="3"/>多項超連結網頁，方便瀏覽、查詢資料及使</text:span></text:p>
            <text:p text:style-name="P17"><text:span text:style-name="T5"><text:s text:c="3"/>用網絡服務。</text:span></text:p>
            <text:p text:style-name="P17"><text:span text:style-name="T5">(2)網站提供Apps行動應用服務及聯結至「高雄</text:span></text:p>
            <text:p text:style-name="P17"><text:span text:style-name="T5"><text:s text:c="3"/>市政府全球資訊網」查詢暨各屬局處重要政</text:span></text:p>
            <text:p text:style-name="P17"><text:soft-page-break/><text:span text:style-name="T5"><text:s text:c="3"/>策，提供民眾友善網路溝通環境。 </text:span></text:p>
          </table:table-cell>
          <table:covered-table-cell/>
        </table:table-row>
        <table:table-row table:style-name="表格1.4">
          <table:table-cell table:style-name="表格1.A35" table:number-rows-spanned="4" office:value-type="string">
            <text:p text:style-name="P1"><text:span text:style-name="T5">四、關懷多元對象及城鄉差距，促進社會資源公平使用</text:span></text:p>
            <text:p text:style-name="P8"/>
          </table:table-cell>
          <table:table-cell table:style-name="表格1.B35" table:number-rows-spanned="2" office:value-type="string">
            <text:p text:style-name="P1"><text:span text:style-name="T13">(一)體認服務對象屬性</text:span></text:p>
            <text:p text:style-name="P1"><text:span text:style-name="T13"><text:s text:c="4"/>差異，對特殊或弱</text:span></text:p>
            <text:p text:style-name="P1"><text:span text:style-name="T13"><text:s text:c="4"/>勢族群提供適性服</text:span></text:p>
            <text:p text:style-name="P1"><text:span text:style-name="T13"><text:s text:c="4"/>務，降低其取得服</text:span></text:p>
            <text:p text:style-name="P1"><text:span text:style-name="T13"><text:s text:c="4"/>務的成本。</text:span></text:p>
          </table:table-cell>
          <table:table-cell table:style-name="表格1.C35" office:value-type="string">
            <text:p text:style-name="P1"><text:span text:style-name="T8">1.</text:span><text:span text:style-name="T5">公眾服務設施</text:span></text:p>
            <text:p text:style-name="P1"><text:span text:style-name="T5"><text:s text:c="2"/>設置身障專用厠所、導盲磚、樓梯兩側均設置</text:span></text:p>
            <text:p text:style-name="P1"><text:span text:style-name="T5"><text:s text:c="2"/>有扶手，防滑處理等無障礙設施。另停車場設</text:span></text:p>
            <text:p text:style-name="P1"><text:span text:style-name="T5"><text:s text:c="2"/>置身障專用停車位、孕婦停車格，便利身障及</text:span></text:p>
            <text:p text:style-name="P1"><text:span text:style-name="T5"><text:s text:c="2"/>孕婦民眾停車洽辦業務。</text:span></text:p>
          </table:table-cell>
          <table:table-cell table:style-name="表格1.D35" table:number-rows-spanned="2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36" office:value-type="string">
            <text:p text:style-name="P1"><text:span text:style-name="T8">2.提供弱勢族群適性服務</text:span></text:p>
            <text:p text:style-name="P1"><text:span text:style-name="T5">(1)透過社區關懷據點定期訪視、電話問安老人等</text:span></text:p>
            <text:p text:style-name="P1"><text:span text:style-name="T5"><text:s text:c="3"/>服務。</text:span></text:p>
            <text:p text:style-name="P1"><text:span text:style-name="T5">(2)針對特殊或弱勢族群、偏遠或交通不便地區民</text:span></text:p>
            <text:p text:style-name="P1"><text:span text:style-name="T5"><text:s text:c="3"/>眾，各里幹事提供到府、到點服務。</text:span></text:p>
            <text:p text:style-name="P1"><text:span text:style-name="T5">(3)結合民間團體辦理關懷社會弱勢族群發放物</text:span></text:p>
            <text:p text:style-name="P1"><text:span text:style-name="T5"><text:s text:c="3"/>資。</text:span></text:p>
            <text:p text:style-name="P1"><text:span text:style-name="T5">(4)透過各里里幹事，結合設立家戶訪問各類保全</text:span></text:p>
            <text:p text:style-name="P1"><text:span text:style-name="T5"><text:s text:c="3"/>對象名冊，並媒介社會慈善團體提供協助資</text:span></text:p>
            <text:p text:style-name="P1"><text:span text:style-name="T5"><text:s text:c="3"/>源。</text:span></text:p>
          </table:table-cell>
          <table:covered-table-cell/>
        </table:table-row>
        <table:table-row table:style-name="表格1.4">
          <table:covered-table-cell/>
          <table:table-cell table:style-name="表格1.B37" office:value-type="string">
            <text:p text:style-name="P1"><text:span text:style-name="T13">(二)搭配複合策略，延</text:span></text:p>
            <text:p text:style-name="P1"><text:span text:style-name="T13"><text:s text:c="4"/>伸服務據點，提高</text:span></text:p>
            <text:p text:style-name="P1"><text:span text:style-name="T13"><text:s text:c="4"/>偏遠或交通不便地</text:span></text:p>
            <text:p text:style-name="P1"><text:span text:style-name="T13"><text:s text:c="4"/>區民眾的服務可近</text:span></text:p>
            <text:p text:style-name="P1"><text:span text:style-name="T13"><text:s text:c="4"/>性。</text:span></text:p>
          </table:table-cell>
          <table:table-cell table:style-name="表格1.C37" office:value-type="string">
            <text:p text:style-name="P1"><text:span text:style-name="T5">善用社會資源延伸服務據點</text:span></text:p>
            <text:p text:style-name="P1"><text:span text:style-name="T13">(1)結合民間團體辦理各項社會救助。</text:span></text:p>
            <text:p text:style-name="P1"><text:span text:style-name="T5">(2)里幹事主動發掘里內待援個案。</text:span></text:p>
            <text:p text:style-name="P1"><text:span text:style-name="T5">(3)結合里內志工團體參與環境清潔工作。</text:span></text:p>
            <text:p text:style-name="P1"><text:span text:style-name="T5">(4)透過社區關懷據點及社區發展協會資源宣導</text:span></text:p>
            <text:p text:style-name="P1"><text:span text:style-name="T5"><text:s text:c="3"/>政府服務資訊。</text:span></text:p>
            <text:p text:style-name="P1"><text:span text:style-name="T5">(5)各里幹事為提供服務可近性，延伸服務據點，</text:span></text:p>
            <text:p text:style-name="P1"><text:span text:style-name="T5"><text:s text:c="3"/>每日下午在各里辦公處推動政府服務業務，協</text:span></text:p>
            <text:p text:style-name="P1"><text:span text:style-name="T5"><text:s text:c="3"/>助政府服務訊息擴散或申辦服務。 </text:span></text:p>
          </table:table-cell>
          <table:table-cell table:style-name="表格1.D37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table-cell table:style-name="表格1.B38" office:value-type="string">
            <text:p text:style-name="P1"><text:span text:style-name="T13">(三)考量服務對象數位</text:span></text:p>
            <text:p text:style-name="P1"><text:span text:style-name="T13"><text:s text:c="4"/>落差，發展網路服</text:span></text:p>
            <text:p text:style-name="P1"><text:span text:style-name="T13"><text:s text:c="4"/>務或輔以其他方式</text:span></text:p>
            <text:p text:style-name="P1"><text:span text:style-name="T13"><text:s text:c="4"/>，提供可替代的服</text:span></text:p>
            <text:p text:style-name="P1"><text:span text:style-name="T13"><text:s text:c="4"/>務管道。</text:span></text:p>
          </table:table-cell>
          <table:table-cell table:style-name="表格1.C38" office:value-type="string">
            <text:p text:style-name="P1"><text:span text:style-name="T5">行動市政服務</text:span></text:p>
            <text:p text:style-name="P1"><text:span text:style-name="T5">(1)考量遠距民眾需求，提供調解線上申請服務。</text:span></text:p>
            <text:p text:style-name="P1"><text:span text:style-name="T5">(2)為考量遠距且未能使用網路服務申辦民眾，提</text:span></text:p>
            <text:p text:style-name="P1"><text:span text:style-name="T5"><text:s text:c="3"/>供各里幹事每日下午在各里辦公處為民服務</text:span></text:p>
            <text:p text:style-name="P1"><text:span text:style-name="T5"><text:s text:c="3"/>，並對特殊需求者，提供到府服務。 </text:span></text:p>
          </table:table-cell>
          <table:table-cell table:style-name="表格1.D38" office:value-type="string">
            <text:p text:style-name="P1"><text:span text:style-name="T7">各課室</text:span></text:p>
          </table:table-cell>
        </table:table-row>
        <table:table-row table:style-name="表格1.39">
          <table:table-cell table:style-name="表格1.A39" table:number-rows-spanned="6" office:value-type="string">
            <text:p text:style-name="P1"><text:span text:style-name="T13">五、開放政府透明治理，優化機關管理創新</text:span></text:p>
          </table:table-cell>
          <table:table-cell table:style-name="表格1.B39" table:number-rows-spanned="4" office:value-type="string">
            <text:p text:style-name="P1"><text:span text:style-name="T13">(一)建構友善安全資料</text:span></text:p>
            <text:p text:style-name="P1"><text:span text:style-name="T13"><text:s text:c="4"/>開放環境，落實資</text:span></text:p>
            <text:p text:style-name="P1"><text:span text:style-name="T13"><text:s text:c="4"/>料公開透明，便利</text:span></text:p>
            <text:p text:style-name="P1"><text:span text:style-name="T13"><text:s text:c="4"/>共享創新應用。</text:span></text:p>
          </table:table-cell>
          <table:table-cell table:style-name="表格1.C39" office:value-type="string">
            <text:p text:style-name="P1"><text:span text:style-name="T15">1.</text:span><text:span text:style-name="T13">服務資訊主動公開</text:span></text:p>
            <text:p text:style-name="P1"><text:span text:style-name="T5">(1)主動公開政府應公開之資訊於本所網站，置於</text:span></text:p>
            <text:p text:style-name="P1"><text:span text:style-name="T5"><text:s text:c="3"/>網站「公告資訊」專區（包含重大政策、就業</text:span></text:p>
            <text:p text:style-name="P1"><text:span text:style-name="T5"><text:s text:c="3"/>服務、法令規章、決算公告等專區）。</text:span></text:p>
            <text:p text:style-name="P1"><text:span text:style-name="T5">(2)對外提供之文件，可編輯者用ODF文書格式，</text:span></text:p>
            <text:p text:style-name="P1"><text:soft-page-break/><text:span text:style-name="T5"><text:s text:c="3"/>以及非可編輯者採用PDF文書格式。</text:span></text:p>
            <text:p text:style-name="P1"><text:span text:style-name="T5">(3)機關網頁設防災專區，主動公開防災避難收容</text:span></text:p>
            <text:p text:style-name="P1"><text:span text:style-name="T5"><text:s text:c="3"/>所資訊提供災民即時資訊。</text:span></text:p>
            <text:p text:style-name="P1"><text:span text:style-name="T5">(4)本所網站、各里里政資訊網及各里公佈欄主動</text:span></text:p>
            <text:p text:style-name="P1"><text:span text:style-name="T5"><text:s text:c="3"/>公開與組織職責及服務措施等相關資訊(包</text:span></text:p>
            <text:p text:style-name="P1"><text:span text:style-name="T5"><text:s text:c="3"/>含:鄰長聯絡基本資料．．)。</text:span></text:p>
          </table:table-cell>
          <table:table-cell table:style-name="表格1.D39" table:number-rows-spanned="4" office:value-type="string">
            <text:p text:style-name="P1"><text:span text:style-name="T7">各課室</text:span></text:p>
          </table:table-cell>
        </table:table-row>
        <table:table-row table:style-name="表格1.40">
          <table:covered-table-cell/>
          <table:covered-table-cell/>
          <table:table-cell table:style-name="表格1.C40" office:value-type="string">
            <text:p text:style-name="P1"><text:span text:style-name="T8">2.</text:span><text:span text:style-name="T6">政府資料開放</text:span></text:p>
            <text:p text:style-name="P1"><text:span text:style-name="T5"><text:s text:c="2"/>各項業務在無個資疑慮下，擴大開放資料並下</text:span></text:p>
            <text:p text:style-name="P1"><text:span text:style-name="T5"><text:s text:c="2"/>載於「高雄市政府開放資料平臺」，方便各界</text:span></text:p>
            <text:p text:style-name="P1"><text:span text:style-name="T5"><text:s text:c="2"/>運用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1" office:value-type="string">
            <text:p text:style-name="P1"><text:span text:style-name="T15">3.</text:span><text:span text:style-name="T13">網站資料連結正確性</text:span></text:p>
            <text:p text:style-name="P1"><text:span text:style-name="T5">(1)網站提供相關業務連結，隨時更新網站資料內</text:span></text:p>
            <text:p text:style-name="P1"><text:span text:style-name="T5"><text:s text:c="3"/>容，確保其正確性。</text:span></text:p>
            <text:p text:style-name="P1"><text:span text:style-name="T5">(2)網站設專人維護管理，網頁資料定期更新，並</text:span></text:p>
            <text:p text:style-name="P1"><text:span text:style-name="T5"><text:s text:c="3"/>積極維護網站（頁）資訊，避免有明顯錯誤、</text:span></text:p>
            <text:p text:style-name="P1"><text:span text:style-name="T5"><text:s text:c="3"/>過期資訊或超連結無效等情形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2" office:value-type="string">
            <text:p text:style-name="P17"><text:span text:style-name="T8">4.</text:span><text:span text:style-name="T5">無障礙網站認證</text:span></text:p>
            <text:p text:style-name="P1"><text:span text:style-name="T13"><text:s text:c="2"/>機關網站需符合「身心障礙者權益保障法」之</text:span></text:p>
            <text:p text:style-name="P1"><text:span text:style-name="T13"><text:s text:c="2"/>要求，並取得無障礙2.0AA認證標章，落實國家</text:span></text:p>
            <text:p text:style-name="P1"><text:span text:style-name="T13"><text:s text:c="2"/>通訊傳播委員會無障礙網路空間服務網。。</text:span></text:p>
          </table:table-cell>
          <table:covered-table-cell/>
        </table:table-row>
        <table:table-row table:style-name="表格1.4">
          <table:covered-table-cell/>
          <table:table-cell table:style-name="表格1.B43" office:value-type="string">
            <text:p text:style-name="P1"><text:span text:style-name="T13">(二)促進民眾運用實體</text:span></text:p>
            <text:p text:style-name="P1"><text:span text:style-name="T13"><text:s text:c="4"/>或網路等多方管道</text:span></text:p>
            <text:p text:style-name="P1"><text:span text:style-name="T13"><text:s text:c="4"/>參與決策制定，強</text:span></text:p>
            <text:p text:style-name="P1"><text:span text:style-name="T13"><text:s text:c="4"/>化政策溝通及對話</text:span></text:p>
            <text:p text:style-name="P1"><text:span text:style-name="T13"><text:s text:c="4"/>交流。</text:span></text:p>
          </table:table-cell>
          <table:table-cell table:style-name="表格1.C43" office:value-type="string">
            <text:p text:style-name="P1"><text:span text:style-name="T5">公民參與</text:span></text:p>
            <text:p text:style-name="P1"><text:span text:style-name="T13">(1)透過辦理各里宣導活動及各項會議，廣邀民眾</text:span></text:p>
            <text:p text:style-name="P1"><text:span text:style-name="T13"><text:s text:c="3"/>參與，並提供民眾參與管道，對與眾攸關的重</text:span></text:p>
            <text:p text:style-name="P1"><text:span text:style-name="T13"><text:s text:c="3"/>大議題，導入民眾意見。</text:span></text:p>
            <text:p text:style-name="P1"><text:span text:style-name="T13">(2)透過里鄰長文康活動及民眾參與之各項活動</text:span></text:p>
            <text:p text:style-name="P1"><text:span text:style-name="T13"><text:s text:c="3"/>，蒐集民眾對本所之興革建議。</text:span></text:p>
            <text:p text:style-name="P1"><text:span text:style-name="T5">(3)利用本所網站「民意管道～意見信箱」民眾可</text:span></text:p>
            <text:p text:style-name="P1"><text:span text:style-name="T5"><text:s text:c="3"/>提供建言供機關施政參考。 <text:s/></text:span></text:p>
          </table:table-cell>
          <table:table-cell table:style-name="表格1.D43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table-cell table:style-name="表格1.B44" office:value-type="string">
            <text:p text:style-name="P1"><text:span text:style-name="T13">(三)檢討機關內部作業</text:span></text:p>
            <text:p text:style-name="P1"><text:span text:style-name="T13"><text:s text:c="4"/>，減省不必要的審</text:span></text:p>
            <text:p text:style-name="P1"><text:span text:style-name="T13"><text:s text:c="4"/>核及行政作業，聚</text:span></text:p>
            <text:p text:style-name="P1"><text:span text:style-name="T13"><text:s text:c="4"/>焦核心業務，推動</text:span></text:p>
            <text:p text:style-name="P1"><text:span text:style-name="T13"><text:s text:c="4"/>服務創新。</text:span></text:p>
          </table:table-cell>
          <table:table-cell table:style-name="表格1.C44" office:value-type="string">
            <text:p text:style-name="P1"><text:span text:style-name="T5"><text:s text:c="3"/>落實分層負責，簡政便民</text:span></text:p>
            <text:p text:style-name="P1"><text:span text:style-name="T5">(1)適時檢討及調整分層負責明細表，落實分層負</text:span></text:p>
            <text:p text:style-name="P1"><text:span text:style-name="T5"><text:s text:c="3"/>責，朝簡便行政的方式推動，以符便民服務意</text:span></text:p>
            <text:p text:style-name="P1"><text:soft-page-break/><text:span text:style-name="T5"><text:s text:c="3"/>旨。</text:span></text:p>
            <text:p text:style-name="P1"><text:span text:style-name="T5">(2)為簡政便民服務，針對已核定之社福及社助案</text:span></text:p>
            <text:p text:style-name="P1"><text:span text:style-name="T5"><text:s text:c="3"/>件，於民眾申請證明書時，採以隨到隨辦隨核</text:span></text:p>
            <text:p text:style-name="P1"><text:span text:style-name="T5"><text:s text:c="3"/>發。 </text:span></text:p>
          </table:table-cell>
          <table:table-cell table:style-name="表格1.D44" office:value-type="string">
            <text:p text:style-name="P1"><text:span text:style-name="T7">各課室</text:span></text:p>
          </table:table-cell>
        </table:table-row>
        <table:table-row table:style-name="表格1.4">
          <table:table-cell table:style-name="表格1.A45" table:number-rows-spanned="7" office:value-type="string">
            <text:p text:style-name="P1"><text:span text:style-name="T5">六、掌握社經發展趨勢，專案規劃前瞻服務</text:span></text:p>
            <text:p text:style-name="P8"/>
          </table:table-cell>
          <table:table-cell table:style-name="表格1.B45" office:value-type="string">
            <text:p text:style-name="P1"><text:span text:style-name="T13">(一)主動發掘關鍵議題</text:span></text:p>
            <text:p text:style-name="P1"><text:span text:style-name="T13"><text:s text:c="4"/>，前瞻規劃服務策</text:span></text:p>
            <text:p text:style-name="P1"><text:span text:style-name="T13"><text:s text:c="4"/>略預為因應。</text:span></text:p>
          </table:table-cell>
          <table:table-cell table:style-name="表格1.C45" office:value-type="string">
            <text:p text:style-name="P1"><text:span text:style-name="T13">有鑒於人口老化是當今世界各先進國家共同面臨的社會變遷經驗，我國65歲以上老人所占比例持續升，使得老人照顧需求相對增高，為因應社會環境變遷，發揮多功能照顧系統，因此希冀結合社區營造及社區自主參與之精神，鼓勵更多的民間團體設置關懷據點，提供在地的多元性照顧服務。 </text:span></text:p>
          </table:table-cell>
          <table:table-cell table:style-name="表格1.D45" office:value-type="string">
            <text:p text:style-name="P19"><text:span text:style-name="T7">各課室</text:span></text:p>
            <text:p text:style-name="P20"/>
          </table:table-cell>
        </table:table-row>
        <table:table-row table:style-name="表格1.4">
          <table:covered-table-cell/>
          <table:table-cell table:style-name="表格1.B46" office:value-type="string">
            <text:p text:style-name="P1"><text:span text:style-name="T13">(二)善用法規調適、資</text:span></text:p>
            <text:p text:style-name="P1"><text:span text:style-name="T13"><text:s text:c="4"/>通訊技術應用及流</text:span></text:p>
            <text:p text:style-name="P1"><text:span text:style-name="T13"><text:s text:c="4"/>程簡化，擴大本機</text:span></text:p>
            <text:p text:style-name="P1"><text:span text:style-name="T13"><text:s text:c="4"/>關或第一線機關服</text:span></text:p>
            <text:p text:style-name="P1"><text:span text:style-name="T13"><text:s text:c="4"/>務措施的運作彈性</text:span></text:p>
            <text:p text:style-name="P1"><text:span text:style-name="T13"><text:s text:c="4"/>。</text:span></text:p>
          </table:table-cell>
          <table:table-cell table:style-name="表格1.C46" office:value-type="string">
            <text:p text:style-name="P1"><text:span text:style-name="T5">運用線上服務系統</text:span></text:p>
            <text:p text:style-name="P1"><text:span text:style-name="T13">以網路方式提供給民眾(或內部顧客)網路申辦服務，包括民眾線上申辦、線上繳費、預約服務等方式之服務，利用資訊網絡管道提供民眾便利、彈性服務。</text:span></text:p>
          </table:table-cell>
          <table:table-cell table:style-name="表格1.D46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table-cell table:style-name="表格1.B47" office:value-type="string">
            <text:p text:style-name="P1"><text:span text:style-name="T13">(三)結合跨域整合、引</text:span></text:p>
            <text:p text:style-name="P1"><text:span text:style-name="T13"><text:s text:c="4"/>進民間資源、社會</text:span></text:p>
            <text:p text:style-name="P1"><text:span text:style-name="T13"><text:s text:c="4"/>創新及開放社群協</text:span></text:p>
            <text:p text:style-name="P1"><text:span text:style-name="T13"><text:s text:c="4"/>作等策略，務實解</text:span></text:p>
            <text:p text:style-name="P1"><text:span text:style-name="T13"><text:s text:c="4"/>決服務或公共問題</text:span></text:p>
            <text:p text:style-name="P1"><text:span text:style-name="T13"><text:s text:c="4"/>。</text:span></text:p>
          </table:table-cell>
          <table:table-cell table:style-name="表格1.C47" office:value-type="string">
            <text:p text:style-name="P21"><text:span text:style-name="T5">結合社會資源</text:span></text:p>
            <text:p text:style-name="P1"><text:span text:style-name="T13">如運用志工服務，整合民間團體與建立社區夥伴關係，或透過公私協力、異業結盟、群眾智慧等方式，推動公共服務。</text:span></text:p>
          </table:table-cell>
          <table:table-cell table:style-name="表格1.D47" office:value-type="string">
            <text:p text:style-name="P1"><text:span text:style-name="T7">各課室</text:span></text:p>
          </table:table-cell>
        </table:table-row>
        <table:table-row table:style-name="表格1.48">
          <table:covered-table-cell/>
          <table:table-cell table:style-name="表格1.B48" table:number-rows-spanned="4" office:value-type="string">
            <text:p text:style-name="P1"><text:span text:style-name="T13">(四)權衡服務措施的必</text:span></text:p>
            <text:p text:style-name="P1"><text:span text:style-name="T13"><text:s text:c="4"/>要性，以及投入成</text:span></text:p>
            <text:p text:style-name="P1"><text:span text:style-name="T13"><text:s text:c="4"/>本與產出效益間的</text:span></text:p>
            <text:p text:style-name="P1"><text:span text:style-name="T13"><text:s text:c="4"/>合理性，重視服務</text:span></text:p>
            <text:p text:style-name="P1"><text:span text:style-name="T13"><text:s text:c="4"/>的制度化及持續性</text:span></text:p>
            <text:p text:style-name="P1"><text:span text:style-name="T13"><text:s text:c="4"/>。</text:span></text:p>
          </table:table-cell>
          <table:table-cell table:style-name="表格1.C48" office:value-type="string">
            <text:p text:style-name="P1"><text:span text:style-name="T8">1.</text:span><text:span text:style-name="T5">外部效益</text:span></text:p>
            <text:p text:style-name="P1"><text:span text:style-name="T13">(1)結合社區發展協會及團體設置關懷據點，讓老</text:span></text:p>
            <text:p text:style-name="P1"><text:span text:style-name="T13"><text:s text:c="3"/>人能在熟悉的環境與親人、鄰居、朋友一起活</text:span></text:p>
            <text:p text:style-name="P1"><text:span text:style-name="T13"><text:s text:c="3"/>動、互相關心、分享生活之經驗，以在地服務</text:span></text:p>
            <text:p text:style-name="P1"><text:span text:style-name="T13"><text:s text:c="3"/>使機關節省人力、物力，產出更好更有效率的</text:span></text:p>
            <text:p text:style-name="P1"><text:span text:style-name="T13"><text:s text:c="3"/>服務。 </text:span></text:p>
            <text:p text:style-name="P1"><text:span text:style-name="T13">(2)透過「</text:span><text:span text:style-name="T9">蓮續放伴逗陣走</text:span><text:span text:style-name="T13">」合作關係，結合社區、</text:span></text:p>
            <text:p text:style-name="P1"><text:span text:style-name="T13"><text:s text:c="3"/>團體發展資源共享，進而降低人力、物力成</text:span></text:p>
            <text:p text:style-name="P1"><text:span text:style-name="T13"><text:s text:c="3"/>本，達到社會福利之宗旨，政府與民間倡導活</text:span></text:p>
            <text:p text:style-name="P1"><text:span text:style-name="T13"><text:s text:c="3"/>躍老化，鼓勵老人社會參與，提供教育學習</text:span><text:soft-page-break/><text:span text:style-name="T13">機</text:span></text:p>
            <text:p text:style-name="P1"><text:span text:style-name="T13"><text:s text:c="3"/>會，營造友善社會正面價值。</text:span></text:p>
          </table:table-cell>
          <table:table-cell table:style-name="表格1.D48" table:number-rows-spanned="2" office:value-type="string">
            <text:p text:style-name="P1"><text:span text:style-name="T7">各課室</text:span></text:p>
          </table:table-cell>
        </table:table-row>
        <table:table-row table:style-name="表格1.4">
          <table:covered-table-cell/>
          <table:covered-table-cell/>
          <table:table-cell table:style-name="表格1.C49" office:value-type="string">
            <text:p text:style-name="P1"><text:span text:style-name="T8">2.</text:span><text:span text:style-name="T5">內部效益</text:span></text:p>
            <text:p text:style-name="P1"><text:span text:style-name="T13">(1)鼓勵同仁積極參與相關專業講習課程，充實知</text:span></text:p>
            <text:p text:style-name="P1"><text:span text:style-name="T13"><text:s text:c="3"/>能，期能影響社區居民自主參與，以建立多元</text:span></text:p>
            <text:p text:style-name="P1"><text:span text:style-name="T13"><text:s text:c="3"/>的社區照顧服務型態。</text:span></text:p>
            <text:p text:style-name="P1"><text:span text:style-name="T5">(2)安排至辦理優良成效關懷據點參訪、學習，減</text:span></text:p>
            <text:p text:style-name="P1"><text:span text:style-name="T5"><text:s text:c="3"/>少人物、物力、時間成本，提升各種照顧服務</text:span></text:p>
            <text:p text:style-name="P1"><text:span text:style-name="T5"><text:s text:c="3"/>類型。 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50" office:value-type="string">
            <text:p text:style-name="P1"><text:span text:style-name="T8">3.</text:span><text:span text:style-name="T5">成本合理性</text:span></text:p>
            <text:p text:style-name="P1"><text:span text:style-name="T13"><text:s text:c="2"/>依據關懷據點之設施環境、人力、物力規劃服</text:span></text:p>
            <text:p text:style-name="P1"><text:span text:style-name="T13"><text:s text:c="2"/>務民眾人數的多寡，由服務使用者酌收材料費</text:span></text:p>
            <text:p text:style-name="P1"><text:span text:style-name="T13"><text:s text:c="2"/>用外，其餘費用由社區自行籌措及機關補助等</text:span></text:p>
            <text:p text:style-name="P1"><text:span text:style-name="T13"><text:s text:c="2"/>，並逐步規劃關懷據點之財務管理機制，同時</text:span></text:p>
            <text:p text:style-name="P1"><text:span text:style-name="T13"><text:s text:c="2"/>充分結合與開發社區各種人力、物力資源，達</text:span></text:p>
            <text:p text:style-name="P1"><text:span text:style-name="T13"><text:s text:c="2"/>到最小投入，獲得最大產出之目標。 </text:span><text:span text:style-name="T5"><text:s/></text:span></text:p>
          </table:table-cell>
          <table:table-cell table:style-name="表格1.D50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C51" office:value-type="string">
            <text:p text:style-name="P1"><text:span text:style-name="T8">4.</text:span><text:span text:style-name="T5">服務持續性及擴散性</text:span></text:p>
            <text:p text:style-name="P1"><text:span text:style-name="T5"><text:s text:c="2"/>持續推動結合社區設置關懷服務據點及服務項</text:span></text:p>
            <text:p text:style-name="P1"><text:span text:style-name="T5"><text:s text:c="2"/>目，以建立在地化服務體系。 </text:span></text:p>
          </table:table-cell>
          <table:covered-table-cell/>
        </table:table-row>
      </table:table>
      <text:p text:style-name="P8"/>
      <text:p text:style-name="P9"><text:span text:style-name="T10">伍、考核與獎勵</text:span></text:p>
      <text:p text:style-name="P9"><text:span text:style-name="T17"><text:s text:c="4"/>本所將依據管制考核原則，加強辦理平時測試及查核，並</text:span><text:span text:style-name="T11">由各課室依業</text:span></text:p>
      <text:p text:style-name="P9"><text:span text:style-name="T11"><text:s text:c="4"/>務分工項目加以執行，按以不定期考核執行情形，對於缺失予以列管，</text:span></text:p>
      <text:p text:style-name="P9"><text:span text:style-name="T11"><text:s text:c="4"/>並追蹤管制，關於各課室執行情形，爰為年度服務績效評核之獎懲參考。</text:span></text:p>
      <text:p text:style-name="P10"><text:span text:style-name="T10">陸、其他：</text:span></text:p>
      <text:p text:style-name="P10"><text:span text:style-name="T11"><text:s text:c="4"/>本執行計畫施行期間若有未盡事宜，得依實際需要修正或另行補充規</text:span></text:p>
      <text:p text:style-name="P10"><text:span text:style-name="T11"><text:s text:c="4"/>定。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529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.85cm" fo:margin-right="0cm" fo:margin-top="0.212cm" fo:margin-bottom="0.212cm" loext:contextual-spacing="false" fo:line-height="0.529cm" fo:hyphenation-ladder-count="no-limit" fo:text-indent="0.50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 fo:text-align="center" style:justify-single-word="false"/>
    </style:style>
    <style:style style:name="MP3" style:family="paragraph" style:parent-style-name="Footer">
      <style:paragraph-properties fo:margin-top="0.212cm" fo:margin-bottom="0.212cm" loext:contextual-spacing="false"/>
    </style:style>
    <style:style style:name="MT1" style:family="text">
      <style:text-properties fo:language="zh" fo:country="TW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33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1</text:page-number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48</meta:initial-creator>
    <dc:creator>a248</dc:creator>
    <meta:editing-cycles>8</meta:editing-cycles>
    <meta:print-date>2019-04-09T03:16:00</meta:print-date>
    <meta:creation-date>2019-04-09T00:57:00</meta:creation-date>
    <dc:date>2019-04-09T03:33:00</dc:date>
    <meta:editing-duration>PT2H22M</meta:editing-duration>
    <meta:generator>LibreOffice/5.1.2.2$Windows_x86 LibreOffice_project/d3bf12ecb743fc0d20e0be0c58ca359301eb705f</meta:generator>
    <meta:document-statistic meta:table-count="1" meta:image-count="0" meta:object-count="0" meta:page-count="11" meta:paragraph-count="467" meta:word-count="6379" meta:character-count="7567" meta:non-whitespace-character-count="6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