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4D0000004C59D0CC2B51C819AF3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break-before="page" table:align="margins"/>
    </style:style>
    <style:style style:name="表格1.A" style:family="table-column">
      <style:table-column-properties style:column-width="4.39cm" style:rel-column-width="16924*"/>
    </style:style>
    <style:style style:name="表格1.B" style:family="table-column">
      <style:table-column-properties style:column-width="4.604cm" style:rel-column-width="17747*"/>
    </style:style>
    <style:style style:name="表格1.C" style:family="table-column">
      <style:table-column-properties style:column-width="2.999cm" style:rel-column-width="11559*"/>
    </style:style>
    <style:style style:name="表格1.D" style:family="table-column">
      <style:table-column-properties style:column-width="3.104cm" style:rel-column-width="11967*"/>
    </style:style>
    <style:style style:name="表格1.E" style:family="table-column">
      <style:table-column-properties style:column-width="1.903cm" style:rel-column-width="7338*"/>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4.911cm"/>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style:vertical-align="" fo:padding="0.097cm" fo:border-left="0.05pt solid #000000" fo:border-right="none"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0.05pt solid #000000" fo:border-top="none" fo:border-bottom="0.05pt solid #000000"/>
    </style:style>
    <style:style style:name="表格1.5" style:family="table-row">
      <style:table-row-properties style:min-row-height="2.688cm"/>
    </style:style>
    <style:style style:name="表格1.E5" style:family="table-cell">
      <style:table-cell-properties fo:padding="0.097cm" fo:border-left="0.05pt solid #000000" fo:border-right="0.05pt solid #000000" fo:border-top="none" fo:border-bottom="0.05pt solid #000000"/>
    </style:style>
    <style:style style:name="表格1.E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2" style:family="table">
      <style:table-properties style:width="16.891cm" fo:margin-left="0.116cm" table:align="left"/>
    </style:style>
    <style:style style:name="表格2.A" style:family="table-column">
      <style:table-column-properties style:column-width="4.191cm"/>
    </style:style>
    <style:style style:name="表格2.B" style:family="table-column">
      <style:table-column-properties style:column-width="2.794cm"/>
    </style:style>
    <style:style style:name="表格2.C" style:family="table-column">
      <style:table-column-properties style:column-width="5.419cm"/>
    </style:style>
    <style:style style:name="表格2.D" style:family="table-column">
      <style:table-column-properties style:column-width="3.09cm"/>
    </style:style>
    <style:style style:name="表格2.E" style:family="table-column">
      <style:table-column-properties style:column-width="1.397cm"/>
    </style:style>
    <style:style style:name="表格2.1" style:family="table-row">
      <style:table-row-properties style:min-row-height="1.291cm"/>
    </style:style>
    <style:style style:name="表格2.A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表格2.A3" style:family="table-cell">
      <style:table-cell-properties fo:padding="0.097cm" fo:border-left="0.05pt solid #000000" fo:border-right="none"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000000"/>
    </style:style>
    <style:style style:name="P2" style:family="paragraph" style:parent-style-name="Text_20_body">
      <style:text-properties fo:color="#000000"/>
    </style:style>
    <style:style style:name="P3" style:family="paragraph" style:parent-style-name="Text_20_body">
      <style:paragraph-properties fo:text-align="center" style:justify-single-word="false"/>
      <style:text-properties fo:color="#000000" style:font-name="標楷體" fo:font-size="26pt" style:font-name-asian="標楷體" style:font-size-asian="26pt" style:font-size-complex="26pt"/>
    </style:style>
    <style:style style:name="P4" style:family="paragraph" style:parent-style-name="Text_20_body">
      <style:paragraph-properties style:line-height-at-least="0.716cm" fo:text-align="justify" style:justify-single-word="false"/>
      <style:text-properties fo:color="#000000" style:font-name="標楷體" fo:font-size="16pt" fo:language="en" fo:country="US" style:font-name-asian="標楷體" style:font-size-asian="16pt" style:font-size-complex="16pt"/>
    </style:style>
    <style:style style:name="P5" style:family="paragraph" style:parent-style-name="Text_20_body">
      <style:paragraph-properties style:line-height-at-least="0.882cm"/>
      <style:text-properties fo:color="#000000" style:font-name="標楷體" fo:font-size="16pt" style:font-name-asian="標楷體" style:font-size-asian="16pt" style:font-size-complex="16pt"/>
    </style:style>
    <style:style style:name="P6" style:family="paragraph" style:parent-style-name="Text_20_body">
      <style:text-properties fo:color="#000000" officeooo:paragraph-rsid="001acd80"/>
    </style:style>
    <style:style style:name="P7" style:family="paragraph" style:parent-style-name="Text_20_body">
      <style:paragraph-properties fo:margin-top="0cm" fo:margin-bottom="0cm" loext:contextual-spacing="false" fo:text-align="center" style:justify-single-word="false"/>
      <style:text-properties fo:color="#000000" style:font-name="標楷體" fo:font-size="48pt" officeooo:paragraph-rsid="001995be" style:font-name-asian="標楷體" style:font-size-asian="48pt" style:font-size-complex="48pt"/>
    </style:style>
    <style:style style:name="P8" style:family="paragraph" style:parent-style-name="Heading_20_1">
      <loext:graphic-properties draw:fill-image-width="0cm" draw:fill-image-height="0cm"/>
      <style:paragraph-properties fo:margin-top="0cm" fo:margin-bottom="0cm" loext:contextual-spacing="false" fo:line-height="1.305cm" fo:text-align="center" style:justify-single-word="false" style:shadow="none" fo:keep-with-next="auto" text:number-lines="false" text:line-number="0" style:snap-to-layout-grid="false">
        <style:tab-stops/>
      </style:paragraph-properties>
      <style:text-properties fo:color="#000000" style:font-size-asian="22pt"/>
    </style:style>
    <style:style style:name="P9" style:family="paragraph" style:parent-style-name="Text_20_body">
      <loext:graphic-properties draw:fill-image-width="0cm" draw:fill-image-height="0cm"/>
      <style:paragraph-properties fo:margin-top="0cm" fo:margin-bottom="0cm" loext:contextual-spacing="false" fo:line-height="1.305cm" fo:text-align="justify" style:justify-single-word="false" style:shadow="none" fo:keep-with-next="auto" text:number-lines="false" text:line-number="0" style:snap-to-layout-grid="false">
        <style:tab-stops/>
      </style:paragraph-properties>
      <style:text-properties fo:color="#000000" style:font-name="標楷體" fo:font-size="16pt" officeooo:paragraph-rsid="0020f909" style:font-name-asian="標楷體" style:font-size-asian="16pt" style:font-size-complex="16pt"/>
    </style:style>
    <style:style style:name="P10" style:family="paragraph" style:parent-style-name="Text_20_body">
      <loext:graphic-properties draw:fill-image-width="0cm" draw:fill-image-height="0cm"/>
      <style:paragraph-properties fo:margin-top="0cm" fo:margin-bottom="0cm" loext:contextual-spacing="false" fo:line-height="1.305cm" fo:text-align="justify" style:justify-single-word="false" style:shadow="none" text:number-lines="false" text:line-number="0" style:snap-to-layout-grid="false">
        <style:tab-stops/>
      </style:paragraph-properties>
      <style:text-properties fo:color="#000000" style:font-name="標楷體" fo:font-size="16pt" officeooo:paragraph-rsid="0020f909" style:font-name-asian="標楷體" style:font-size-asian="16pt" style:font-size-complex="16pt"/>
    </style:style>
    <style:style style:name="P11" style:family="paragraph" style:parent-style-name="Text_20_body">
      <style:paragraph-properties fo:margin-left="0cm" fo:margin-right="0cm" fo:margin-top="0cm" fo:margin-bottom="0cm" loext:contextual-spacing="false" fo:line-height="0.953cm" fo:text-align="center" style:justify-single-word="false" fo:text-indent="0cm" style:auto-text-indent="false"/>
      <style:text-properties fo:color="#000000" style:font-name="標楷體" fo:font-size="22pt" fo:language="en" fo:country="US" style:font-name-asian="標楷體" style:font-size-asian="22pt" style:font-size-complex="22pt"/>
    </style:style>
    <style:style style:name="P12" style:family="paragraph" style:parent-style-name="Text_20_body">
      <style:paragraph-properties fo:margin-left="0cm" fo:margin-right="0cm" fo:margin-top="0cm" fo:margin-bottom="0cm" loext:contextual-spacing="false" fo:line-height="0.953cm" fo:text-align="center" style:justify-single-word="false" fo:text-indent="0cm" style:auto-text-indent="false"/>
      <style:text-properties fo:color="#000000" style:font-name="標楷體" fo:font-size="22pt" fo:language="en" fo:country="US" officeooo:paragraph-rsid="01c650e4" style:font-name-asian="標楷體" style:font-size-asian="22pt" style:font-size-complex="22pt"/>
    </style:style>
    <style:style style:name="P13" style:family="paragraph" style:parent-style-name="Text_20_body">
      <style:paragraph-properties fo:margin-left="0cm" fo:margin-right="0cm" fo:margin-top="0cm" fo:margin-bottom="0cm" loext:contextual-spacing="false" fo:line-height="0.953cm" fo:text-indent="0cm" style:auto-text-indent="false"/>
      <style:text-properties fo:color="#000000" style:font-name="標楷體" fo:font-size="16pt" style:font-name-asian="標楷體" style:font-size-asian="16pt" style:font-size-complex="16pt"/>
    </style:style>
    <style:style style:name="P14" style:family="paragraph" style:parent-style-name="Text_20_body">
      <style:paragraph-properties fo:margin-left="0cm" fo:margin-right="0cm" fo:margin-top="0cm" fo:margin-bottom="0cm" loext:contextual-spacing="false" fo:line-height="0.953cm" fo:text-indent="0cm" style:auto-text-indent="false"/>
      <style:text-properties fo:color="#000000" style:font-name="標楷體" fo:font-size="16pt" officeooo:paragraph-rsid="002335e8" style:font-name-asian="標楷體" style:font-size-asian="16pt" style:font-size-complex="16pt"/>
    </style:style>
    <style:style style:name="P15" style:family="paragraph" style:parent-style-name="Text_20_body">
      <style:paragraph-properties fo:margin-left="0cm" fo:margin-right="0cm" fo:margin-top="0cm" fo:margin-bottom="0cm" loext:contextual-spacing="false" fo:line-height="1.058cm" fo:text-indent="0cm" style:auto-text-indent="false"/>
      <style:text-properties fo:color="#000000" style:font-name="標楷體" fo:font-size="16pt" style:font-name-asian="標楷體" style:font-size-asian="16pt" style:font-size-complex="16pt"/>
    </style:style>
    <style:style style:name="P16" style:family="paragraph" style:parent-style-name="Text_20_body">
      <style:paragraph-properties fo:margin-left="0cm" fo:margin-right="0cm" fo:margin-top="0cm" fo:margin-bottom="0cm" loext:contextual-spacing="false" fo:line-height="1.058cm" fo:text-indent="0cm" style:auto-text-indent="false"/>
      <style:text-properties fo:color="#000000" style:font-name="標楷體" fo:font-size="16pt" officeooo:paragraph-rsid="001e5c5f" style:font-name-asian="標楷體" style:font-size-asian="16pt" style:font-size-complex="16pt"/>
    </style:style>
    <style:style style:name="P17" style:family="paragraph" style:parent-style-name="Text_20_body">
      <style:paragraph-properties fo:margin-left="0cm" fo:margin-right="0cm" fo:margin-top="0cm" fo:margin-bottom="0cm" loext:contextual-spacing="false" fo:line-height="1.058cm" fo:text-align="end" style:justify-single-word="false" fo:text-indent="0cm" style:auto-text-indent="false"/>
      <style:text-properties fo:color="#000000" style:font-name="標楷體" fo:font-size="16pt" officeooo:paragraph-rsid="01b8eab5" style:font-name-asian="標楷體" style:font-size-asian="16pt" style:font-size-complex="16pt"/>
    </style:style>
    <style:style style:name="P1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style:font-name-asian="標楷體" style:font-size-asian="16pt" style:font-size-complex="16pt"/>
    </style:style>
    <style:style style:name="P19"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style:font-name-asian="標楷體" style:font-size-asian="16pt" style:font-size-complex="16pt"/>
    </style:style>
    <style:style style:name="P20"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0761049" style:font-name-asian="標楷體" style:font-size-asian="16pt" style:font-size-complex="16pt"/>
    </style:style>
    <style:style style:name="P21"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0e54626" style:font-name-asian="標楷體" style:font-size-asian="16pt" style:font-size-complex="16pt"/>
    </style:style>
    <style:style style:name="P22"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128081f" style:font-name-asian="標楷體" style:font-size-asian="16pt" style:font-size-complex="16pt"/>
    </style:style>
    <style:style style:name="P23"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16d5e6e" style:font-name-asian="標楷體" style:font-size-asian="16pt" style:font-size-complex="16pt"/>
    </style:style>
    <style:style style:name="P24"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16dc779" style:font-name-asian="標楷體" style:font-size-asian="16pt" style:font-size-complex="16pt"/>
    </style:style>
    <style:style style:name="P25"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12e0410" style:font-name-asian="標楷體" style:font-size-asian="16pt" style:font-size-complex="16pt"/>
    </style:style>
    <style:style style:name="P26"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10f209d" style:font-name-asian="標楷體" style:font-size-asian="16pt" style:font-size-complex="16pt"/>
    </style:style>
    <style:style style:name="P27"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officeooo:paragraph-rsid="022acb0b" style:font-name-asian="標楷體" style:font-size-asian="16pt" style:font-size-complex="16pt"/>
    </style:style>
    <style:style style:name="P28"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 fo:font-size="16pt" officeooo:paragraph-rsid="007a6a49" style:font-name-asian="標楷體" style:font-size-asian="16pt" style:font-size-complex="16pt"/>
    </style:style>
    <style:style style:name="P29"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 fo:font-size="16pt" officeooo:paragraph-rsid="007c6456" style:font-name-asian="標楷體" style:font-size-asian="16pt" style:font-size-complex="16pt"/>
    </style:style>
    <style:style style:name="P3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6b08d7" style:font-name-asian="標楷體" style:font-size-asian="16pt" style:font-size-complex="16pt"/>
    </style:style>
    <style:style style:name="P3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83823e" style:font-name-asian="標楷體" style:font-size-asian="16pt" style:font-size-complex="16pt"/>
    </style:style>
    <style:style style:name="P3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853f95" style:font-name-asian="標楷體" style:font-size-asian="16pt" style:font-size-complex="16pt"/>
    </style:style>
    <style:style style:name="P3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86f29a" style:font-name-asian="標楷體" style:font-size-asian="16pt" style:font-size-complex="16pt"/>
    </style:style>
    <style:style style:name="P3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8a9585" style:font-name-asian="標楷體" style:font-size-asian="16pt" style:font-size-complex="16pt"/>
    </style:style>
    <style:style style:name="P3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0e458" style:font-name-asian="標楷體" style:font-size-asian="16pt" style:font-size-complex="16pt"/>
    </style:style>
    <style:style style:name="P3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236ce" style:font-name-asian="標楷體" style:font-size-asian="16pt" style:font-size-complex="16pt"/>
    </style:style>
    <style:style style:name="P3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40551" style:font-name-asian="標楷體" style:font-size-asian="16pt" style:font-size-complex="16pt"/>
    </style:style>
    <style:style style:name="P3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59853" style:font-name-asian="標楷體" style:font-size-asian="16pt" style:font-size-complex="16pt"/>
    </style:style>
    <style:style style:name="P39"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style:font-name-asian="標楷體" style:font-size-asian="16pt" style:font-size-complex="16pt"/>
    </style:style>
    <style:style style:name="P40"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9c6d66" style:font-name-asian="標楷體" style:font-size-asian="16pt" style:font-size-complex="16pt"/>
    </style:style>
    <style:style style:name="P41"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f66488" style:font-name-asian="標楷體" style:font-size-asian="16pt" style:font-size-complex="16pt"/>
    </style:style>
    <style:style style:name="P42"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917655" style:font-name-asian="標楷體" style:font-size-asian="16pt" style:font-size-complex="16pt"/>
    </style:style>
    <style:style style:name="P43"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708237" style:font-name-asian="標楷體" style:font-size-asian="16pt" style:font-size-complex="16pt"/>
    </style:style>
    <style:style style:name="P44"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78a555" style:font-name-asian="標楷體" style:font-size-asian="16pt" style:font-size-complex="16pt"/>
    </style:style>
    <style:style style:name="P45"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7a6498" style:font-name-asian="標楷體" style:font-size-asian="16pt" style:font-size-complex="16pt"/>
    </style:style>
    <style:style style:name="P46"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761049" style:font-name-asian="標楷體" style:font-size-asian="16pt" style:font-size-complex="16pt"/>
    </style:style>
    <style:style style:name="P47"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7a6a49" style:font-name-asian="標楷體" style:font-size-asian="16pt" style:font-size-complex="16pt"/>
    </style:style>
    <style:style style:name="P48"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d0fddc" style:font-name-asian="標楷體" style:font-size-asian="16pt" style:font-size-complex="16pt"/>
    </style:style>
    <style:style style:name="P49"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e01ae3" style:font-name-asian="標楷體" style:font-size-asian="16pt" style:font-size-complex="16pt"/>
    </style:style>
    <style:style style:name="P50"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e50ddb" style:font-name-asian="標楷體" style:font-size-asian="16pt" style:font-size-complex="16pt"/>
    </style:style>
    <style:style style:name="P51"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118116" style:font-name-asian="標楷體" style:font-size-asian="16pt" style:font-size-complex="16pt"/>
    </style:style>
    <style:style style:name="P52"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6c35cc" style:font-name-asian="標楷體" style:font-size-asian="16pt" style:font-size-complex="16pt"/>
    </style:style>
    <style:style style:name="P53"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6e3fc7" style:font-name-asian="標楷體" style:font-size-asian="16pt" style:font-size-complex="16pt"/>
    </style:style>
    <style:style style:name="P54"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d1789c" style:font-name-asian="標楷體" style:font-size-asian="16pt" style:font-size-complex="16pt"/>
    </style:style>
    <style:style style:name="P55"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df4783" style:font-name-asian="標楷體" style:font-size-asian="16pt" style:font-size-complex="16pt"/>
    </style:style>
    <style:style style:name="P56"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228f7bf" style:font-name-asian="標楷體" style:font-size-asian="16pt" style:font-size-complex="16pt"/>
    </style:style>
    <style:style style:name="P57"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22b876d" style:font-name-asian="標楷體" style:font-size-asian="16pt" style:font-size-complex="16pt"/>
    </style:style>
    <style:style style:name="P58"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218fa37" style:font-name-asian="標楷體" style:font-size-asian="16pt" style:font-size-complex="16pt"/>
    </style:style>
    <style:style style:name="P59"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25e5025" style:font-name-asian="標楷體" style:font-size-asian="16pt" style:font-size-complex="16pt"/>
    </style:style>
    <style:style style:name="P60"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de3994" style:font-name-asian="標楷體" style:font-size-asian="16pt" style:font-size-complex="16pt"/>
    </style:style>
    <style:style style:name="P61"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27eb1b8" style:font-name-asian="標楷體" style:font-size-asian="16pt" style:font-size-complex="16pt"/>
    </style:style>
    <style:style style:name="P62"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0789a13" style:font-name-asian="標楷體" style:font-size-asian="16pt" style:font-size-complex="16pt"/>
    </style:style>
    <style:style style:name="P63"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085dcb" style:font-name-asian="標楷體" style:font-size-asian="16pt" style:font-size-complex="16pt"/>
    </style:style>
    <style:style style:name="P64"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22acb0b" style:font-name-asian="標楷體" style:font-size-asian="16pt" style:font-size-complex="16pt"/>
    </style:style>
    <style:style style:name="P65"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paragraph-rsid="010ddb26" style:font-name-asian="標楷體" style:font-size-asian="16pt" style:font-size-complex="16pt"/>
    </style:style>
    <style:style style:name="P6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98883" style:font-name-asian="標楷體" style:font-size-asian="16pt" style:font-size-complex="16pt"/>
    </style:style>
    <style:style style:name="P6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a9849" style:font-name-asian="標楷體" style:font-size-asian="16pt" style:font-size-complex="16pt"/>
    </style:style>
    <style:style style:name="P6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c6d66" style:font-name-asian="標楷體" style:font-size-asian="16pt" style:font-size-complex="16pt"/>
    </style:style>
    <style:style style:name="P6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ee087" style:font-name-asian="標楷體" style:font-size-asian="16pt" style:font-size-complex="16pt"/>
    </style:style>
    <style:style style:name="P7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c9a83" style:font-name-asian="標楷體" style:font-size-asian="16pt" style:font-size-complex="16pt"/>
    </style:style>
    <style:style style:name="P7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d3cf3" style:font-name-asian="標楷體" style:font-size-asian="16pt" style:font-size-complex="16pt"/>
    </style:style>
    <style:style style:name="P7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82648" style:font-name-asian="標楷體" style:font-size-asian="16pt" style:font-size-complex="16pt"/>
    </style:style>
    <style:style style:name="P7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97c24" style:font-name-asian="標楷體" style:font-size-asian="16pt" style:font-size-complex="16pt"/>
    </style:style>
    <style:style style:name="P7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0c7b3" style:font-name-asian="標楷體" style:font-size-asian="16pt" style:font-size-complex="16pt"/>
    </style:style>
    <style:style style:name="P7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68ee4" style:font-name-asian="標楷體" style:font-size-asian="16pt" style:font-size-complex="16pt"/>
    </style:style>
    <style:style style:name="P7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97aed" style:font-name-asian="標楷體" style:font-size-asian="16pt" style:font-size-complex="16pt"/>
    </style:style>
    <style:style style:name="P7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d6389" style:font-name-asian="標楷體" style:font-size-asian="16pt" style:font-size-complex="16pt"/>
    </style:style>
    <style:style style:name="P7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01ae3" style:font-name-asian="標楷體" style:font-size-asian="16pt" style:font-size-complex="16pt"/>
    </style:style>
    <style:style style:name="P7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42f27" style:font-name-asian="標楷體" style:font-size-asian="16pt" style:font-size-complex="16pt"/>
    </style:style>
    <style:style style:name="P8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cdd51" style:font-name-asian="標楷體" style:font-size-asian="16pt" style:font-size-complex="16pt"/>
    </style:style>
    <style:style style:name="P8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4dc94" style:font-name-asian="標楷體" style:font-size-asian="16pt" style:font-size-complex="16pt"/>
    </style:style>
    <style:style style:name="P8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fa53a" style:font-name-asian="標楷體" style:font-size-asian="16pt" style:font-size-complex="16pt"/>
    </style:style>
    <style:style style:name="P8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57997" style:font-name-asian="標楷體" style:font-size-asian="16pt" style:font-size-complex="16pt"/>
    </style:style>
    <style:style style:name="P8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85dcb" style:font-name-asian="標楷體" style:font-size-asian="16pt" style:font-size-complex="16pt"/>
    </style:style>
    <style:style style:name="P8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fb618" style:font-name-asian="標楷體" style:font-size-asian="16pt" style:font-size-complex="16pt"/>
    </style:style>
    <style:style style:name="P8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fc13b" style:font-name-asian="標楷體" style:font-size-asian="16pt" style:font-size-complex="16pt"/>
    </style:style>
    <style:style style:name="P8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0bd26" style:font-name-asian="標楷體" style:font-size-asian="16pt" style:font-size-complex="16pt"/>
    </style:style>
    <style:style style:name="P8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a0856" style:font-name-asian="標楷體" style:font-size-asian="16pt" style:font-size-complex="16pt"/>
    </style:style>
    <style:style style:name="P8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d68be" style:font-name-asian="標楷體" style:font-size-asian="16pt" style:font-size-complex="16pt"/>
    </style:style>
    <style:style style:name="P9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17f79" style:font-name-asian="標楷體" style:font-size-asian="16pt" style:font-size-complex="16pt"/>
    </style:style>
    <style:style style:name="P9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e3186" style:font-name-asian="標楷體" style:font-size-asian="16pt" style:font-size-complex="16pt"/>
    </style:style>
    <style:style style:name="P9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d5e6e" style:font-name-asian="標楷體" style:font-size-asian="16pt" style:font-size-complex="16pt"/>
    </style:style>
    <style:style style:name="P9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f5473" style:font-name-asian="標楷體" style:font-size-asian="16pt" style:font-size-complex="16pt"/>
    </style:style>
    <style:style style:name="P9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8a555" style:font-name-asian="標楷體" style:font-size-asian="16pt" style:font-size-complex="16pt"/>
    </style:style>
    <style:style style:name="P9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6d0786" style:font-name-asian="標楷體" style:font-size-asian="16pt" style:font-size-complex="16pt"/>
    </style:style>
    <style:style style:name="P9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6ee081" style:font-name-asian="標楷體" style:font-size-asian="16pt" style:font-size-complex="16pt"/>
    </style:style>
    <style:style style:name="P9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61049" style:font-name-asian="標楷體" style:font-size-asian="16pt" style:font-size-complex="16pt"/>
    </style:style>
    <style:style style:name="P9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0a1fb" style:font-name-asian="標楷體" style:font-size-asian="16pt" style:font-size-complex="16pt"/>
    </style:style>
    <style:style style:name="P9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94601" style:font-name-asian="標楷體" style:font-size-asian="16pt" style:font-size-complex="16pt"/>
    </style:style>
    <style:style style:name="P10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95098" style:font-name-asian="標楷體" style:font-size-asian="16pt" style:font-size-complex="16pt"/>
    </style:style>
    <style:style style:name="P10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95c2d" style:font-name-asian="標楷體" style:font-size-asian="16pt" style:font-size-complex="16pt"/>
    </style:style>
    <style:style style:name="P10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87aebe" style:font-name-asian="標楷體" style:font-size-asian="16pt" style:font-size-complex="16pt"/>
    </style:style>
    <style:style style:name="P10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eb3a9" style:font-name-asian="標楷體" style:font-size-asian="16pt" style:font-size-complex="16pt"/>
    </style:style>
    <style:style style:name="P10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019b4" style:font-name-asian="標楷體" style:font-size-asian="16pt" style:font-size-complex="16pt"/>
    </style:style>
    <style:style style:name="P10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2b046" style:font-name-asian="標楷體" style:font-size-asian="16pt" style:font-size-complex="16pt"/>
    </style:style>
    <style:style style:name="P10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8a2c9" style:font-name-asian="標楷體" style:font-size-asian="16pt" style:font-size-complex="16pt"/>
    </style:style>
    <style:style style:name="P10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16398" style:font-name-asian="標楷體" style:font-size-asian="16pt" style:font-size-complex="16pt"/>
    </style:style>
    <style:style style:name="P10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46117" style:font-name-asian="標楷體" style:font-size-asian="16pt" style:font-size-complex="16pt"/>
    </style:style>
    <style:style style:name="P10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b57cc" style:font-name-asian="標楷體" style:font-size-asian="16pt" style:font-size-complex="16pt"/>
    </style:style>
    <style:style style:name="P11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cdc1c" style:font-name-asian="標楷體" style:font-size-asian="16pt" style:font-size-complex="16pt"/>
    </style:style>
    <style:style style:name="P11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38ad4" style:font-name-asian="標楷體" style:font-size-asian="16pt" style:font-size-complex="16pt"/>
    </style:style>
    <style:style style:name="P11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e1b78" style:font-name-asian="標楷體" style:font-size-asian="16pt" style:font-size-complex="16pt"/>
    </style:style>
    <style:style style:name="P11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f73ce" style:font-name-asian="標楷體" style:font-size-asian="16pt" style:font-size-complex="16pt"/>
    </style:style>
    <style:style style:name="P11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0fddc" style:font-name-asian="標楷體" style:font-size-asian="16pt" style:font-size-complex="16pt"/>
    </style:style>
    <style:style style:name="P11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1789c" style:font-name-asian="標楷體" style:font-size-asian="16pt" style:font-size-complex="16pt"/>
    </style:style>
    <style:style style:name="P11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3f018" style:font-name-asian="標楷體" style:font-size-asian="16pt" style:font-size-complex="16pt"/>
    </style:style>
    <style:style style:name="P11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5dc63" style:font-name-asian="標楷體" style:font-size-asian="16pt" style:font-size-complex="16pt"/>
    </style:style>
    <style:style style:name="P11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a23de" style:font-name-asian="標楷體" style:font-size-asian="16pt" style:font-size-complex="16pt"/>
    </style:style>
    <style:style style:name="P11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b72c7" style:font-name-asian="標楷體" style:font-size-asian="16pt" style:font-size-complex="16pt"/>
    </style:style>
    <style:style style:name="P12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d9e13" style:font-name-asian="標楷體" style:font-size-asian="16pt" style:font-size-complex="16pt"/>
    </style:style>
    <style:style style:name="P12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a0583" style:font-name-asian="標楷體" style:font-size-asian="16pt" style:font-size-complex="16pt"/>
    </style:style>
    <style:style style:name="P12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f0af4" style:font-name-asian="標楷體" style:font-size-asian="16pt" style:font-size-complex="16pt"/>
    </style:style>
    <style:style style:name="P12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3a0c3" style:font-name-asian="標楷體" style:font-size-asian="16pt" style:font-size-complex="16pt"/>
    </style:style>
    <style:style style:name="P12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f2510" style:font-name-asian="標楷體" style:font-size-asian="16pt" style:font-size-complex="16pt"/>
    </style:style>
    <style:style style:name="P12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5799b" style:font-name-asian="標楷體" style:font-size-asian="16pt" style:font-size-complex="16pt"/>
    </style:style>
    <style:style style:name="P12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0983b" style:font-name-asian="標楷體" style:font-size-asian="16pt" style:font-size-complex="16pt"/>
    </style:style>
    <style:style style:name="P12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f869f" style:font-name-asian="標楷體" style:font-size-asian="16pt" style:font-size-complex="16pt"/>
    </style:style>
    <style:style style:name="P12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6bdeb" style:font-name-asian="標楷體" style:font-size-asian="16pt" style:font-size-complex="16pt"/>
    </style:style>
    <style:style style:name="P12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7c0fd" style:font-name-asian="標楷體" style:font-size-asian="16pt" style:font-size-complex="16pt"/>
    </style:style>
    <style:style style:name="P13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82b6d" style:font-name-asian="標楷體" style:font-size-asian="16pt" style:font-size-complex="16pt"/>
    </style:style>
    <style:style style:name="P13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9fe36" style:font-name-asian="標楷體" style:font-size-asian="16pt" style:font-size-complex="16pt"/>
    </style:style>
    <style:style style:name="P13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a8940" style:font-name-asian="標楷體" style:font-size-asian="16pt" style:font-size-complex="16pt"/>
    </style:style>
    <style:style style:name="P13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b5310" style:font-name-asian="標楷體" style:font-size-asian="16pt" style:font-size-complex="16pt"/>
    </style:style>
    <style:style style:name="P13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d4075" style:font-name-asian="標楷體" style:font-size-asian="16pt" style:font-size-complex="16pt"/>
    </style:style>
    <style:style style:name="P13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d99d8" style:font-name-asian="標楷體" style:font-size-asian="16pt" style:font-size-complex="16pt"/>
    </style:style>
    <style:style style:name="P13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1f3e4" style:font-name-asian="標楷體" style:font-size-asian="16pt" style:font-size-complex="16pt"/>
    </style:style>
    <style:style style:name="P13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288ad" style:font-name-asian="標楷體" style:font-size-asian="16pt" style:font-size-complex="16pt"/>
    </style:style>
    <style:style style:name="P13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e3699" style:font-name-asian="標楷體" style:font-size-asian="16pt" style:font-size-complex="16pt"/>
    </style:style>
    <style:style style:name="P13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40bc1" style:font-name-asian="標楷體" style:font-size-asian="16pt" style:font-size-complex="16pt"/>
    </style:style>
    <style:style style:name="P14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87386" style:font-name-asian="標楷體" style:font-size-asian="16pt" style:font-size-complex="16pt"/>
    </style:style>
    <style:style style:name="P14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99c28" style:font-name-asian="標楷體" style:font-size-asian="16pt" style:font-size-complex="16pt"/>
    </style:style>
    <style:style style:name="P14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daf3f" style:font-name-asian="標楷體" style:font-size-asian="16pt" style:font-size-complex="16pt"/>
    </style:style>
    <style:style style:name="P14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f31ff" style:font-name-asian="標楷體" style:font-size-asian="16pt" style:font-size-complex="16pt"/>
    </style:style>
    <style:style style:name="P14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21470" style:font-name-asian="標楷體" style:font-size-asian="16pt" style:font-size-complex="16pt"/>
    </style:style>
    <style:style style:name="P14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7a5e5" style:font-name-asian="標楷體" style:font-size-asian="16pt" style:font-size-complex="16pt"/>
    </style:style>
    <style:style style:name="P14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b6f9f5" style:font-name-asian="標楷體" style:font-size-asian="16pt" style:font-size-complex="16pt"/>
    </style:style>
    <style:style style:name="P14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a8087" style:font-name-asian="標楷體" style:font-size-asian="16pt" style:font-size-complex="16pt"/>
    </style:style>
    <style:style style:name="P14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c35cc" style:font-name-asian="標楷體" style:font-size-asian="16pt" style:font-size-complex="16pt"/>
    </style:style>
    <style:style style:name="P14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dc779" style:font-name-asian="標楷體" style:font-size-asian="16pt" style:font-size-complex="16pt"/>
    </style:style>
    <style:style style:name="P15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f0fa6" style:font-name-asian="標楷體" style:font-size-asian="16pt" style:font-size-complex="16pt"/>
    </style:style>
    <style:style style:name="P15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3cbba" style:font-name-asian="標楷體" style:font-size-asian="16pt" style:font-size-complex="16pt"/>
    </style:style>
    <style:style style:name="P15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42d34" style:font-name-asian="標楷體" style:font-size-asian="16pt" style:font-size-complex="16pt"/>
    </style:style>
    <style:style style:name="P15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548e9" style:font-name-asian="標楷體" style:font-size-asian="16pt" style:font-size-complex="16pt"/>
    </style:style>
    <style:style style:name="P15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5846d" style:font-name-asian="標楷體" style:font-size-asian="16pt" style:font-size-complex="16pt"/>
    </style:style>
    <style:style style:name="P15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5884a" style:font-name-asian="標楷體" style:font-size-asian="16pt" style:font-size-complex="16pt"/>
    </style:style>
    <style:style style:name="P15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7a6498" style:font-name-asian="標楷體" style:font-size-asian="16pt" style:font-size-complex="16pt"/>
    </style:style>
    <style:style style:name="P15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4ab2b" style:font-name-asian="標楷體" style:font-size-asian="16pt" style:font-size-complex="16pt"/>
    </style:style>
    <style:style style:name="P15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6aea7" style:font-name-asian="標楷體" style:font-size-asian="16pt" style:font-size-complex="16pt"/>
    </style:style>
    <style:style style:name="P15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89a13" style:font-name-asian="標楷體" style:font-size-asian="16pt" style:font-size-complex="16pt"/>
    </style:style>
    <style:style style:name="P16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a6a49" style:font-name-asian="標楷體" style:font-size-asian="16pt" style:font-size-complex="16pt"/>
    </style:style>
    <style:style style:name="P16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c6456" style:font-name-asian="標楷體" style:font-size-asian="16pt" style:font-size-complex="16pt"/>
    </style:style>
    <style:style style:name="P16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e335c" style:font-name-asian="標楷體" style:font-size-asian="16pt" style:font-size-complex="16pt"/>
    </style:style>
    <style:style style:name="P16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81019c" style:font-name-asian="標楷體" style:font-size-asian="16pt" style:font-size-complex="16pt"/>
    </style:style>
    <style:style style:name="P16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43c50b" style:font-name-asian="標楷體" style:font-size-asian="16pt" style:font-size-complex="16pt"/>
    </style:style>
    <style:style style:name="P16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66a96" style:font-name-asian="標楷體" style:font-size-asian="16pt" style:font-size-complex="16pt"/>
    </style:style>
    <style:style style:name="P16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9d29a6" style:font-name-asian="標楷體" style:font-size-asian="16pt" style:font-size-complex="16pt"/>
    </style:style>
    <style:style style:name="P16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13fa2" style:font-name-asian="標楷體" style:font-size-asian="16pt" style:font-size-complex="16pt"/>
    </style:style>
    <style:style style:name="P16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24759" style:font-name-asian="標楷體" style:font-size-asian="16pt" style:font-size-complex="16pt"/>
    </style:style>
    <style:style style:name="P16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2cf49" style:font-name-asian="標楷體" style:font-size-asian="16pt" style:font-size-complex="16pt"/>
    </style:style>
    <style:style style:name="P17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3187a" style:font-name-asian="標楷體" style:font-size-asian="16pt" style:font-size-complex="16pt"/>
    </style:style>
    <style:style style:name="P17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767f8" style:font-name-asian="標楷體" style:font-size-asian="16pt" style:font-size-complex="16pt"/>
    </style:style>
    <style:style style:name="P17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961e0" style:font-name-asian="標楷體" style:font-size-asian="16pt" style:font-size-complex="16pt"/>
    </style:style>
    <style:style style:name="P17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966b2" style:font-name-asian="標楷體" style:font-size-asian="16pt" style:font-size-complex="16pt"/>
    </style:style>
    <style:style style:name="P17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9ca63" style:font-name-asian="標楷體" style:font-size-asian="16pt" style:font-size-complex="16pt"/>
    </style:style>
    <style:style style:name="P17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b01c2" style:font-name-asian="標楷體" style:font-size-asian="16pt" style:font-size-complex="16pt"/>
    </style:style>
    <style:style style:name="P17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63b1d" style:font-name-asian="標楷體" style:font-size-asian="16pt" style:font-size-complex="16pt"/>
    </style:style>
    <style:style style:name="P17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6a9fb" style:font-name-asian="標楷體" style:font-size-asian="16pt" style:font-size-complex="16pt"/>
    </style:style>
    <style:style style:name="P178" style:family="paragraph" style:parent-style-name="Text_20_body">
      <style:paragraph-properties fo:margin-left="0cm" fo:margin-right="0cm" fo:margin-top="0cm" fo:margin-bottom="0cm" loext:contextual-spacing="false" fo:line-height="0.706cm" fo:text-indent="0cm" style:auto-text-indent="false" style:snap-to-layout-grid="false"/>
      <style:text-properties fo:color="#000000" style:font-name="標楷體" fo:font-size="16pt" style:font-name-asian="標楷體" style:font-size-asian="16pt" style:font-size-complex="16pt"/>
    </style:style>
    <style:style style:name="P179" style:family="paragraph" style:parent-style-name="Text_20_body">
      <style:paragraph-properties fo:margin-left="0cm" fo:margin-right="0cm" fo:margin-top="0cm" fo:margin-bottom="0cm" loext:contextual-spacing="false" fo:line-height="0.706cm" fo:text-indent="0cm" style:auto-text-indent="false" style:snap-to-layout-grid="false"/>
      <style:text-properties fo:color="#000000" style:font-name="標楷體" fo:font-size="16pt" officeooo:paragraph-rsid="01bfc000" style:font-name-asian="標楷體" style:font-size-asian="16pt" style:font-size-complex="16pt"/>
    </style:style>
    <style:style style:name="P18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979d2e" style:font-name-asian="標楷體" style:font-size-asian="16pt" style:font-size-complex="16pt"/>
    </style:style>
    <style:style style:name="P18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c0cdb" style:font-name-asian="標楷體" style:font-size-asian="16pt" style:font-size-complex="16pt"/>
    </style:style>
    <style:style style:name="P18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bd6b35" style:font-name-asian="標楷體" style:font-size-asian="16pt" style:font-size-complex="16pt"/>
    </style:style>
    <style:style style:name="P18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52ecf" style:font-name-asian="標楷體" style:font-size-asian="16pt" style:font-size-complex="16pt"/>
    </style:style>
    <style:style style:name="P18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87490" style:font-name-asian="標楷體" style:font-size-asian="16pt" style:font-size-complex="16pt"/>
    </style:style>
    <style:style style:name="P18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999a24" style:font-name-asian="標楷體" style:font-size-asian="16pt" style:font-size-complex="16pt"/>
    </style:style>
    <style:style style:name="P18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c9735d" style:font-name-asian="標楷體" style:font-size-asian="16pt" style:font-size-complex="16pt"/>
    </style:style>
    <style:style style:name="P18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039c1" style:font-name-asian="標楷體" style:font-size-asian="16pt" style:font-size-complex="16pt"/>
    </style:style>
    <style:style style:name="P18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1196c" style:font-name-asian="標楷體" style:font-size-asian="16pt" style:font-size-complex="16pt"/>
    </style:style>
    <style:style style:name="P18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31c98" style:font-name-asian="標楷體" style:font-size-asian="16pt" style:font-size-complex="16pt"/>
    </style:style>
    <style:style style:name="P19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717d6" style:font-name-asian="標楷體" style:font-size-asian="16pt" style:font-size-complex="16pt"/>
    </style:style>
    <style:style style:name="P19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9562b4" style:font-name-asian="標楷體" style:font-size-asian="16pt" style:font-size-complex="16pt"/>
    </style:style>
    <style:style style:name="P19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caece" style:font-name-asian="標楷體" style:font-size-asian="16pt" style:font-size-complex="16pt"/>
    </style:style>
    <style:style style:name="P19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ddeed2" style:font-name-asian="標楷體" style:font-size-asian="16pt" style:font-size-complex="16pt"/>
    </style:style>
    <style:style style:name="P19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0be1f" style:font-name-asian="標楷體" style:font-size-asian="16pt" style:font-size-complex="16pt"/>
    </style:style>
    <style:style style:name="P19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40ca8" style:font-name-asian="標楷體" style:font-size-asian="16pt" style:font-size-complex="16pt"/>
    </style:style>
    <style:style style:name="P19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44bec" style:font-name-asian="標楷體" style:font-size-asian="16pt" style:font-size-complex="16pt"/>
    </style:style>
    <style:style style:name="P19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4c2fb" style:font-name-asian="標楷體" style:font-size-asian="16pt" style:font-size-complex="16pt"/>
    </style:style>
    <style:style style:name="P19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5b7e8" style:font-name-asian="標楷體" style:font-size-asian="16pt" style:font-size-complex="16pt"/>
    </style:style>
    <style:style style:name="P19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ea6f2" style:font-name-asian="標楷體" style:font-size-asian="16pt" style:font-size-complex="16pt"/>
    </style:style>
    <style:style style:name="P20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fe0a2" style:font-name-asian="標楷體" style:font-size-asian="16pt" style:font-size-complex="16pt"/>
    </style:style>
    <style:style style:name="P20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148f0" style:font-name-asian="標楷體" style:font-size-asian="16pt" style:font-size-complex="16pt"/>
    </style:style>
    <style:style style:name="P20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cce24" style:font-name-asian="標楷體" style:font-size-asian="16pt" style:font-size-complex="16pt"/>
    </style:style>
    <style:style style:name="P20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df1a1" style:font-name-asian="標楷體" style:font-size-asian="16pt" style:font-size-complex="16pt"/>
    </style:style>
    <style:style style:name="P20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fe314f" style:font-name-asian="標楷體" style:font-size-asian="16pt" style:font-size-complex="16pt"/>
    </style:style>
    <style:style style:name="P20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173de" style:font-name-asian="標楷體" style:font-size-asian="16pt" style:font-size-complex="16pt"/>
    </style:style>
    <style:style style:name="P20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3af77" style:font-name-asian="標楷體" style:font-size-asian="16pt" style:font-size-complex="16pt"/>
    </style:style>
    <style:style style:name="P20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46b1e" style:font-name-asian="標楷體" style:font-size-asian="16pt" style:font-size-complex="16pt"/>
    </style:style>
    <style:style style:name="P20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763e4" style:font-name-asian="標楷體" style:font-size-asian="16pt" style:font-size-complex="16pt"/>
    </style:style>
    <style:style style:name="P20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9d478" style:font-name-asian="標楷體" style:font-size-asian="16pt" style:font-size-complex="16pt"/>
    </style:style>
    <style:style style:name="P21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bb754" style:font-name-asian="標楷體" style:font-size-asian="16pt" style:font-size-complex="16pt"/>
    </style:style>
    <style:style style:name="P21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ddb26" style:font-name-asian="標楷體" style:font-size-asian="16pt" style:font-size-complex="16pt"/>
    </style:style>
    <style:style style:name="P21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f08d3" style:font-name-asian="標楷體" style:font-size-asian="16pt" style:font-size-complex="16pt"/>
    </style:style>
    <style:style style:name="P21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0fad94" style:font-name-asian="標楷體" style:font-size-asian="16pt" style:font-size-complex="16pt"/>
    </style:style>
    <style:style style:name="P21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37fae" style:font-name-asian="標楷體" style:font-size-asian="16pt" style:font-size-complex="16pt"/>
    </style:style>
    <style:style style:name="P21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ad8264" style:font-name-asian="標楷體" style:font-size-asian="16pt" style:font-size-complex="16pt"/>
    </style:style>
    <style:style style:name="P21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a1ad0" style:font-name-asian="標楷體" style:font-size-asian="16pt" style:font-size-complex="16pt"/>
    </style:style>
    <style:style style:name="P21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ba143" style:font-name-asian="標楷體" style:font-size-asian="16pt" style:font-size-complex="16pt"/>
    </style:style>
    <style:style style:name="P21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c24fc" style:font-name-asian="標楷體" style:font-size-asian="16pt" style:font-size-complex="16pt"/>
    </style:style>
    <style:style style:name="P21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3a1e6" style:font-name-asian="標楷體" style:font-size-asian="16pt" style:font-size-complex="16pt"/>
    </style:style>
    <style:style style:name="P22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518da" style:font-name-asian="標楷體" style:font-size-asian="16pt" style:font-size-complex="16pt"/>
    </style:style>
    <style:style style:name="P22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599ea" style:font-name-asian="標楷體" style:font-size-asian="16pt" style:font-size-complex="16pt"/>
    </style:style>
    <style:style style:name="P22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a5aa60" style:font-name-asian="標楷體" style:font-size-asian="16pt" style:font-size-complex="16pt"/>
    </style:style>
    <style:style style:name="P22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ec0a4" style:font-name-asian="標楷體" style:font-size-asian="16pt" style:font-size-complex="16pt"/>
    </style:style>
    <style:style style:name="P22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318a0" style:font-name-asian="標楷體" style:font-size-asian="16pt" style:font-size-complex="16pt"/>
    </style:style>
    <style:style style:name="P22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4907b" style:font-name-asian="標楷體" style:font-size-asian="16pt" style:font-size-complex="16pt"/>
    </style:style>
    <style:style style:name="P22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b7d31" style:font-name-asian="標楷體" style:font-size-asian="16pt" style:font-size-complex="16pt"/>
    </style:style>
    <style:style style:name="P22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b05fca" style:font-name-asian="標楷體" style:font-size-asian="16pt" style:font-size-complex="16pt"/>
    </style:style>
    <style:style style:name="P22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3dec9" style:font-name-asian="標楷體" style:font-size-asian="16pt" style:font-size-complex="16pt"/>
    </style:style>
    <style:style style:name="P22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584fa" style:font-name-asian="標楷體" style:font-size-asian="16pt" style:font-size-complex="16pt"/>
    </style:style>
    <style:style style:name="P23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6ccec" style:font-name-asian="標楷體" style:font-size-asian="16pt" style:font-size-complex="16pt"/>
    </style:style>
    <style:style style:name="P23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8549a" style:font-name-asian="標楷體" style:font-size-asian="16pt" style:font-size-complex="16pt"/>
    </style:style>
    <style:style style:name="P23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94e1e" style:font-name-asian="標楷體" style:font-size-asian="16pt" style:font-size-complex="16pt"/>
    </style:style>
    <style:style style:name="P23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b4433" style:font-name-asian="標楷體" style:font-size-asian="16pt" style:font-size-complex="16pt"/>
    </style:style>
    <style:style style:name="P23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4c7561" style:font-name-asian="標楷體" style:font-size-asian="16pt" style:font-size-complex="16pt"/>
    </style:style>
    <style:style style:name="P23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30ccb" style:font-name-asian="標楷體" style:font-size-asian="16pt" style:font-size-complex="16pt"/>
    </style:style>
    <style:style style:name="P23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55f24" style:font-name-asian="標楷體" style:font-size-asian="16pt" style:font-size-complex="16pt"/>
    </style:style>
    <style:style style:name="P23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6b7a2" style:font-name-asian="標楷體" style:font-size-asian="16pt" style:font-size-complex="16pt"/>
    </style:style>
    <style:style style:name="P23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b5f66" style:font-name-asian="標楷體" style:font-size-asian="16pt" style:font-size-complex="16pt"/>
    </style:style>
    <style:style style:name="P23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c7fa1" style:font-name-asian="標楷體" style:font-size-asian="16pt" style:font-size-complex="16pt"/>
    </style:style>
    <style:style style:name="P24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c9fb0" style:font-name-asian="標楷體" style:font-size-asian="16pt" style:font-size-complex="16pt"/>
    </style:style>
    <style:style style:name="P24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e5f32" style:font-name-asian="標楷體" style:font-size-asian="16pt" style:font-size-complex="16pt"/>
    </style:style>
    <style:style style:name="P24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fb245" style:font-name-asian="標楷體" style:font-size-asian="16pt" style:font-size-complex="16pt"/>
    </style:style>
    <style:style style:name="P24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63eddf" style:font-name-asian="標楷體" style:font-size-asian="16pt" style:font-size-complex="16pt"/>
    </style:style>
    <style:style style:name="P244" style:family="paragraph" style:parent-style-name="Text_20_body">
      <style:paragraph-properties fo:margin-left="0cm" fo:margin-right="0cm" fo:margin-top="0cm" fo:margin-bottom="0cm" loext:contextual-spacing="false" fo:line-height="0.706cm" fo:text-align="end" style:justify-single-word="false" fo:text-indent="0cm" style:auto-text-indent="false"/>
      <style:text-properties fo:color="#000000" style:font-name="標楷體" fo:font-size="16pt" style:font-name-asian="標楷體" style:font-size-asian="16pt" style:font-size-complex="16pt"/>
    </style:style>
    <style:style style:name="P245" style:family="paragraph" style:parent-style-name="Text_20_body">
      <style:paragraph-properties fo:margin-left="0cm" fo:margin-right="0cm" fo:margin-top="0cm" fo:margin-bottom="0cm" loext:contextual-spacing="false" fo:line-height="0.706cm" fo:text-align="end" style:justify-single-word="false" fo:text-indent="0cm" style:auto-text-indent="false"/>
      <style:text-properties fo:color="#000000" style:font-name="標楷體" fo:font-size="16pt" officeooo:paragraph-rsid="0228126a" style:font-name-asian="標楷體" style:font-size-asian="16pt" style:font-size-complex="16pt"/>
    </style:style>
    <style:style style:name="P24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d6354f" style:font-name-asian="標楷體" style:font-size-asian="16pt" style:font-size-complex="16pt"/>
    </style:style>
    <style:style style:name="P24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f750cc" style:font-name-asian="標楷體" style:font-size-asian="16pt" style:font-size-complex="16pt"/>
    </style:style>
    <style:style style:name="P24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f9ce32" style:font-name-asian="標楷體" style:font-size-asian="16pt" style:font-size-complex="16pt"/>
    </style:style>
    <style:style style:name="P24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d98ce5" style:font-name-asian="標楷體" style:font-size-asian="16pt" style:font-size-complex="16pt"/>
    </style:style>
    <style:style style:name="P25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dd440a" style:font-name-asian="標楷體" style:font-size-asian="16pt" style:font-size-complex="16pt"/>
    </style:style>
    <style:style style:name="P25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09a93" style:font-name-asian="標楷體" style:font-size-asian="16pt" style:font-size-complex="16pt"/>
    </style:style>
    <style:style style:name="P25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01b474" style:font-name-asian="標楷體" style:font-size-asian="16pt" style:font-size-complex="16pt"/>
    </style:style>
    <style:style style:name="P25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cb855e" style:font-name-asian="標楷體" style:font-size-asian="16pt" style:font-size-complex="16pt"/>
    </style:style>
    <style:style style:name="P25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0dab7b" style:font-name-asian="標楷體" style:font-size-asian="16pt" style:font-size-complex="16pt"/>
    </style:style>
    <style:style style:name="P25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0efaa7" style:font-name-asian="標楷體" style:font-size-asian="16pt" style:font-size-complex="16pt"/>
    </style:style>
    <style:style style:name="P25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120836" style:font-name-asian="標楷體" style:font-size-asian="16pt" style:font-size-complex="16pt"/>
    </style:style>
    <style:style style:name="P25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1f62c5" style:font-name-asian="標楷體" style:font-size-asian="16pt" style:font-size-complex="16pt"/>
    </style:style>
    <style:style style:name="P25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28f7bf" style:font-name-asian="標楷體" style:font-size-asian="16pt" style:font-size-complex="16pt"/>
    </style:style>
    <style:style style:name="P25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2acb0b" style:font-name-asian="標楷體" style:font-size-asian="16pt" style:font-size-complex="16pt"/>
    </style:style>
    <style:style style:name="P26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2b876d" style:font-name-asian="標楷體" style:font-size-asian="16pt" style:font-size-complex="16pt"/>
    </style:style>
    <style:style style:name="P26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edf8d2" style:font-name-asian="標楷體" style:font-size-asian="16pt" style:font-size-complex="16pt"/>
    </style:style>
    <style:style style:name="P26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18fa37" style:font-name-asian="標楷體" style:font-size-asian="16pt" style:font-size-complex="16pt"/>
    </style:style>
    <style:style style:name="P26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17cbaa" style:font-name-asian="標楷體" style:font-size-asian="16pt" style:font-size-complex="16pt"/>
    </style:style>
    <style:style style:name="P26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1c8f9a" style:font-name-asian="標楷體" style:font-size-asian="16pt" style:font-size-complex="16pt"/>
    </style:style>
    <style:style style:name="P26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3b6c96" style:font-name-asian="標楷體" style:font-size-asian="16pt" style:font-size-complex="16pt"/>
    </style:style>
    <style:style style:name="P26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5312f1" style:font-name-asian="標楷體" style:font-size-asian="16pt" style:font-size-complex="16pt"/>
    </style:style>
    <style:style style:name="P26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5a4a56" style:font-name-asian="標楷體" style:font-size-asian="16pt" style:font-size-complex="16pt"/>
    </style:style>
    <style:style style:name="P26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5ca56b" style:font-name-asian="標楷體" style:font-size-asian="16pt" style:font-size-complex="16pt"/>
    </style:style>
    <style:style style:name="P26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67902e" style:font-name-asian="標楷體" style:font-size-asian="16pt" style:font-size-complex="16pt"/>
    </style:style>
    <style:style style:name="P27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503003" style:font-name-asian="標楷體" style:font-size-asian="16pt" style:font-size-complex="16pt"/>
    </style:style>
    <style:style style:name="P27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6cdf14" style:font-name-asian="標楷體" style:font-size-asian="16pt" style:font-size-complex="16pt"/>
    </style:style>
    <style:style style:name="P27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1f34c" style:font-name-asian="標楷體" style:font-size-asian="16pt" style:font-size-complex="16pt"/>
    </style:style>
    <style:style style:name="P27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2c9c3" style:font-name-asian="標楷體" style:font-size-asian="16pt" style:font-size-complex="16pt"/>
    </style:style>
    <style:style style:name="P27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d33d91" style:font-name-asian="標楷體" style:font-size-asian="16pt" style:font-size-complex="16pt"/>
    </style:style>
    <style:style style:name="P27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669381" style:font-name-asian="標楷體" style:font-size-asian="16pt" style:font-size-complex="16pt"/>
    </style:style>
    <style:style style:name="P27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628d38" style:font-name-asian="標楷體" style:font-size-asian="16pt" style:font-size-complex="16pt"/>
    </style:style>
    <style:style style:name="P27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6290c8" style:font-name-asian="標楷體" style:font-size-asian="16pt" style:font-size-complex="16pt"/>
    </style:style>
    <style:style style:name="P27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77fc6" style:font-name-asian="標楷體" style:font-size-asian="16pt" style:font-size-complex="16pt"/>
    </style:style>
    <style:style style:name="P27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0244e" style:font-name-asian="標楷體" style:font-size-asian="16pt" style:font-size-complex="16pt"/>
    </style:style>
    <style:style style:name="P28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9217b" style:font-name-asian="標楷體" style:font-size-asian="16pt" style:font-size-complex="16pt"/>
    </style:style>
    <style:style style:name="P28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4ae325" style:font-name-asian="標楷體" style:font-size-asian="16pt" style:font-size-complex="16pt"/>
    </style:style>
    <style:style style:name="P28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53db9" style:font-name-asian="標楷體" style:font-size-asian="16pt" style:font-size-complex="16pt"/>
    </style:style>
    <style:style style:name="P28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adb64" style:font-name-asian="標楷體" style:font-size-asian="16pt" style:font-size-complex="16pt"/>
    </style:style>
    <style:style style:name="P28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2e0410" style:font-name-asian="標楷體" style:font-size-asian="16pt" style:font-size-complex="16pt"/>
    </style:style>
    <style:style style:name="P28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108f86" style:font-name-asian="標楷體" style:font-size-asian="16pt" style:font-size-complex="16pt"/>
    </style:style>
    <style:style style:name="P28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4a3b5" style:font-name-asian="標楷體" style:font-size-asian="16pt" style:font-size-complex="16pt"/>
    </style:style>
    <style:style style:name="P28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eb1b8" style:font-name-asian="標楷體" style:font-size-asian="16pt" style:font-size-complex="16pt"/>
    </style:style>
    <style:style style:name="P28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18c19" style:font-name-asian="標楷體" style:font-size-asian="16pt" style:font-size-complex="16pt"/>
    </style:style>
    <style:style style:name="P28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72f4a6" style:font-name-asian="標楷體" style:font-size-asian="16pt" style:font-size-complex="16pt"/>
    </style:style>
    <style:style style:name="P29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0a362d8" style:font-name-asian="標楷體" style:font-size-asian="16pt" style:font-size-complex="16pt"/>
    </style:style>
    <style:style style:name="P29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13beabd" style:font-name-asian="標楷體" style:font-size-asian="16pt" style:font-size-complex="16pt"/>
    </style:style>
    <style:style style:name="P29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70f940" style:font-name-asian="標楷體" style:font-size-asian="16pt" style:font-size-complex="16pt"/>
    </style:style>
    <style:style style:name="P29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paragraph-rsid="026ed493" style:font-name-asian="標楷體" style:font-size-asian="16pt" style:font-size-complex="16pt"/>
    </style:style>
    <style:style style:name="P29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rsid="006ee081" officeooo:paragraph-rsid="006ff2bf" style:font-name-asian="標楷體" style:font-size-asian="16pt" style:font-size-complex="16pt"/>
    </style:style>
    <style:style style:name="P295"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officeooo:rsid="00409b93" officeooo:paragraph-rsid="00409b93" style:font-name-asian="標楷體" style:font-size-asian="16pt" style:font-size-complex="16pt"/>
    </style:style>
    <style:style style:name="P29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rsid="024ae325" officeooo:paragraph-rsid="024ae325" style:font-name-asian="標楷體" style:font-size-asian="16pt" style:font-size-complex="16pt"/>
    </style:style>
    <style:style style:name="P297" style:family="paragraph" style:parent-style-name="Text_20_body">
      <style:paragraph-properties fo:margin-left="0cm" fo:margin-right="0cm" fo:margin-top="0cm" fo:margin-bottom="0cm" loext:contextual-spacing="false" fo:line-height="1.058cm" fo:text-align="end" style:justify-single-word="false" fo:text-indent="0cm" style:auto-text-indent="false"/>
      <style:text-properties fo:color="#000000" style:font-name="標楷體" fo:font-size="16pt" fo:language="en" fo:country="US" style:font-name-asian="標楷體" style:font-size-asian="16pt" style:font-size-complex="16pt"/>
    </style:style>
    <style:style style:name="P298" style:family="paragraph" style:parent-style-name="Text_20_body">
      <style:paragraph-properties fo:margin-left="0cm" fo:margin-right="0cm" fo:margin-top="0cm" fo:margin-bottom="0cm" loext:contextual-spacing="false" fo:line-height="1.058cm" fo:text-align="end" style:justify-single-word="false" fo:text-indent="0cm" style:auto-text-indent="false"/>
      <style:text-properties fo:color="#000000" style:font-name="標楷體" fo:font-size="16pt" fo:language="en" fo:country="US" officeooo:paragraph-rsid="0025b303" style:font-name-asian="標楷體" style:font-size-asian="16pt" style:font-size-complex="16pt"/>
    </style:style>
    <style:style style:name="P29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style:font-name-asian="標楷體" style:font-size-asian="16pt" style:font-size-complex="16pt"/>
    </style:style>
    <style:style style:name="P30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02a7cd9" style:font-name-asian="標楷體" style:font-size-asian="16pt" style:font-size-complex="16pt"/>
    </style:style>
    <style:style style:name="P30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0a53db9" style:font-name-asian="標楷體" style:font-size-asian="16pt" style:font-size-complex="16pt"/>
    </style:style>
    <style:style style:name="P30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2d68be" style:font-name-asian="標楷體" style:font-size-asian="16pt" style:font-size-complex="16pt"/>
    </style:style>
    <style:style style:name="P303"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fo:language="en" fo:country="US" style:font-name-asian="標楷體" style:font-size-asian="16pt" style:font-size-complex="16pt"/>
    </style:style>
    <style:style style:name="P304"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fo:language="en" fo:country="US" officeooo:paragraph-rsid="01de3994" style:font-name-asian="標楷體" style:font-size-asian="16pt" style:font-size-complex="16pt"/>
    </style:style>
    <style:style style:name="P305"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fo:language="en" fo:country="US" officeooo:paragraph-rsid="01687e8e" style:font-name-asian="標楷體" style:font-size-asian="16pt" style:font-size-complex="16pt"/>
    </style:style>
    <style:style style:name="P306"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fo:language="en" fo:country="US" officeooo:paragraph-rsid="01142116" style:font-name-asian="標楷體" style:font-size-asian="16pt" style:font-size-complex="16pt"/>
    </style:style>
    <style:style style:name="P307"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fo:language="en" fo:country="US" officeooo:paragraph-rsid="00e54626" style:font-name-asian="標楷體" style:font-size-asian="16pt" style:font-size-complex="16pt"/>
    </style:style>
    <style:style style:name="P308"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fo:language="en" fo:country="US" officeooo:paragraph-rsid="0128081f" style:font-name-asian="標楷體" style:font-size-asian="16pt" style:font-size-complex="16pt"/>
    </style:style>
    <style:style style:name="P309"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fo:language="en" fo:country="US" officeooo:paragraph-rsid="016d5e6e" style:font-name-asian="標楷體" style:font-size-asian="16pt" style:font-size-complex="16pt"/>
    </style:style>
    <style:style style:name="P310"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fo:language="en" fo:country="US" officeooo:paragraph-rsid="0256200b" style:font-name-asian="標楷體" style:font-size-asian="16pt" style:font-size-complex="16pt"/>
    </style:style>
    <style:style style:name="P31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137fae" style:font-name-asian="標楷體" style:font-size-asian="16pt" style:font-size-complex="16pt"/>
    </style:style>
    <style:style style:name="P31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a42759" style:font-name-asian="標楷體" style:font-size-asian="16pt" style:font-size-complex="16pt"/>
    </style:style>
    <style:style style:name="P313" style:family="paragraph" style:parent-style-name="Text_20_body">
      <style:paragraph-properties fo:margin-left="0cm" fo:margin-right="0cm" fo:margin-top="0cm" fo:margin-bottom="0cm" loext:contextual-spacing="false" fo:line-height="0.706cm" fo:text-align="end" style:justify-single-word="false" fo:text-indent="0cm" style:auto-text-indent="false"/>
      <style:text-properties fo:color="#000000" style:font-name="標楷體" fo:font-size="16pt" fo:language="en" fo:country="US" style:font-name-asian="標楷體" style:font-size-asian="16pt" style:font-size-complex="16pt"/>
    </style:style>
    <style:style style:name="P314" style:family="paragraph" style:parent-style-name="Text_20_body">
      <style:paragraph-properties fo:margin-left="0cm" fo:margin-right="0cm" fo:margin-top="0cm" fo:margin-bottom="0cm" loext:contextual-spacing="false" fo:line-height="0.706cm" fo:text-align="end" style:justify-single-word="false" fo:text-indent="0cm" style:auto-text-indent="false"/>
      <style:text-properties fo:color="#000000" style:font-name="標楷體" fo:font-size="16pt" fo:language="en" fo:country="US" officeooo:paragraph-rsid="0228126a" style:font-name-asian="標楷體" style:font-size-asian="16pt" style:font-size-complex="16pt"/>
    </style:style>
    <style:style style:name="P31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07a6a49" style:font-name-asian="標楷體" style:font-size-asian="16pt" style:font-size-complex="16pt"/>
    </style:style>
    <style:style style:name="P31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0db72c7" style:font-name-asian="標楷體" style:font-size-asian="16pt" style:font-size-complex="16pt"/>
    </style:style>
    <style:style style:name="P31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0fcce24" style:font-name-asian="標楷體" style:font-size-asian="16pt" style:font-size-complex="16pt"/>
    </style:style>
    <style:style style:name="P31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540bc1" style:font-name-asian="標楷體" style:font-size-asian="16pt" style:font-size-complex="16pt"/>
    </style:style>
    <style:style style:name="P31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cb855e" style:font-name-asian="標楷體" style:font-size-asian="16pt" style:font-size-complex="16pt"/>
    </style:style>
    <style:style style:name="P32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8d155e" style:font-name-asian="標楷體" style:font-size-asian="16pt" style:font-size-complex="16pt"/>
    </style:style>
    <style:style style:name="P321"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05799b" style:font-name-asian="標楷體" style:font-size-asian="16pt" style:font-size-complex="16pt"/>
    </style:style>
    <style:style style:name="P32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dd440a" style:font-name-asian="標楷體" style:font-size-asian="16pt" style:font-size-complex="16pt"/>
    </style:style>
    <style:style style:name="P32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2648f38" style:font-name-asian="標楷體" style:font-size-asian="16pt" style:font-size-complex="16pt"/>
    </style:style>
    <style:style style:name="P32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67a5e5" style:font-name-asian="標楷體" style:font-size-asian="16pt" style:font-size-complex="16pt"/>
    </style:style>
    <style:style style:name="P32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1555f24" style:font-name-asian="標楷體" style:font-size-asian="16pt" style:font-size-complex="16pt"/>
    </style:style>
    <style:style style:name="P32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0c0c7b3" style:font-name-asian="標楷體" style:font-size-asian="16pt" style:font-size-complex="16pt"/>
    </style:style>
    <style:style style:name="P327"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274a3b5" style:font-name-asian="標楷體" style:font-size-asian="16pt" style:font-size-complex="16pt"/>
    </style:style>
    <style:style style:name="P328"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anguage="en" fo:country="US" officeooo:paragraph-rsid="025a4a56" style:font-name-asian="標楷體" style:font-size-asian="16pt" style:font-size-complex="16pt"/>
    </style:style>
    <style:style style:name="P329"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330"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fo:letter-spacing="-0.035cm" officeooo:paragraph-rsid="008404c1" style:font-name-asian="標楷體" style:font-size-asian="16pt" style:font-size-complex="16pt"/>
    </style:style>
    <style:style style:name="P331"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fo:letter-spacing="-0.035cm" officeooo:paragraph-rsid="00789a13" style:font-name-asian="標楷體" style:font-size-asian="16pt" style:font-size-complex="16pt"/>
    </style:style>
    <style:style style:name="P33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officeooo:rsid="02075f6b" style:font-name-asian="標楷體1" style:font-size-asian="16pt" style:font-size-complex="16pt"/>
    </style:style>
    <style:style style:name="P33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style:text-underline-style="none" style:font-name-asian="標楷體" style:font-size-asian="16pt" style:font-size-complex="16pt"/>
    </style:style>
    <style:style style:name="P334"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6pt" style:text-underline-style="none" officeooo:paragraph-rsid="026ed493" style:font-name-asian="標楷體" style:font-size-asian="16pt" style:font-size-complex="16pt"/>
    </style:style>
    <style:style style:name="P335"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language="en" fo:country="US" officeooo:paragraph-rsid="018d155e" style:font-name-asian="標楷體" style:font-size-asian="16pt"/>
    </style:style>
    <style:style style:name="P336"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officeooo:paragraph-rsid="018d155e" style:font-name-asian="標楷體"/>
    </style:style>
    <style:style style:name="P337" style:family="paragraph" style:parent-style-name="Text_20_body">
      <style:paragraph-properties fo:margin-left="0cm" fo:margin-right="0cm" fo:margin-top="0cm" fo:margin-bottom="0cm" loext:contextual-spacing="false" fo:line-height="0.953cm" fo:text-align="center" style:justify-single-word="false" fo:text-indent="0cm" style:auto-text-indent="false"/>
      <style:text-properties fo:color="#000000" fo:language="en" fo:country="US" officeooo:paragraph-rsid="01c650e4"/>
    </style:style>
    <style:style style:name="P338"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ab5f4e" style:font-size-asian="16pt"/>
    </style:style>
    <style:style style:name="P339"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271f34c" style:font-size-asian="16pt"/>
    </style:style>
    <style:style style:name="P340"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officeooo:paragraph-rsid="019562b4" style:font-name-asian="標楷體" style:font-size-asian="16pt"/>
    </style:style>
    <style:style style:name="P341"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271f34c" style:font-name-asian="標楷體" style:font-size-asian="16pt"/>
    </style:style>
    <style:style style:name="P342"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8d034e" style:font-name-asian="標楷體" style:font-size-asian="16pt"/>
    </style:style>
    <style:style style:name="P343" style:family="paragraph" style:parent-style-name="Text_20_body">
      <style:paragraph-properties fo:margin-left="0cm" fo:margin-right="0cm" fo:margin-top="0cm" fo:margin-bottom="0cm" loext:contextual-spacing="false" fo:line-height="0.706cm" fo:text-indent="0cm" style:auto-text-indent="false"/>
      <style:text-properties fo:color="#000000"/>
    </style:style>
    <style:style style:name="P344"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officeooo:paragraph-rsid="0228f7bf"/>
    </style:style>
    <style:style style:name="P345"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officeooo:paragraph-rsid="027eb1b8"/>
    </style:style>
    <style:style style:name="P346" style:family="paragraph" style:parent-style-name="Text_20_body">
      <style:paragraph-properties fo:margin-left="0cm" fo:margin-right="0cm" fo:margin-top="0cm" fo:margin-bottom="0cm" loext:contextual-spacing="false" fo:line-height="0.706cm" fo:text-align="start" style:justify-single-word="false" fo:text-indent="0cm" style:auto-text-indent="false"/>
      <style:text-properties fo:color="#000000" officeooo:paragraph-rsid="019562b4"/>
    </style:style>
    <style:style style:name="P347"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26b9d27"/>
    </style:style>
    <style:style style:name="P348"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4288ad"/>
    </style:style>
    <style:style style:name="P349"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272c9c3"/>
    </style:style>
    <style:style style:name="P350"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d33d91"/>
    </style:style>
    <style:style style:name="P351"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ab5f4e"/>
    </style:style>
    <style:style style:name="P352"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9e46bf"/>
    </style:style>
    <style:style style:name="P353"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fo:color="#000000" officeooo:paragraph-rsid="0256200b"/>
    </style:style>
    <style:style style:name="P354"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26ed493"/>
    </style:style>
    <style:style style:name="P355" style:family="paragraph" style:parent-style-name="Text_20_body">
      <style:paragraph-properties fo:margin-left="0cm" fo:margin-right="0cm" fo:margin-top="0cm" fo:margin-bottom="0cm" loext:contextual-spacing="false" fo:line-height="0.706cm" fo:text-indent="0cm" style:auto-text-indent="false"/>
      <style:text-properties fo:color="#000000" officeooo:paragraph-rsid="018d034e"/>
    </style:style>
    <style:style style:name="P356" style:family="paragraph" style:parent-style-name="Text_20_body">
      <style:paragraph-properties fo:margin-left="0cm" fo:margin-right="0cm" fo:margin-top="0cm" fo:margin-bottom="0cm" loext:contextual-spacing="false" fo:line-height="0.706cm" fo:text-indent="0cm" style:auto-text-indent="false"/>
      <style:text-properties fo:color="#000000" fo:font-size="16pt" officeooo:paragraph-rsid="0218fa37" style:font-name-asian="標楷體" style:font-size-asian="16pt" style:font-size-complex="16pt"/>
    </style:style>
    <style:style style:name="P357" style:family="paragraph" style:parent-style-name="Text_20_body">
      <style:paragraph-properties fo:margin-left="0cm" fo:margin-right="0cm" fo:margin-top="0cm" fo:margin-bottom="0cm" loext:contextual-spacing="false" fo:line-height="0.706cm" fo:text-indent="0cm" style:auto-text-indent="false"/>
      <style:text-properties fo:color="#000000" fo:font-size="16pt" fo:letter-spacing="-0.035cm" officeooo:paragraph-rsid="026b9d27" style:font-name-asian="標楷體" style:font-size-asian="16pt" style:font-size-complex="16pt"/>
    </style:style>
    <style:style style:name="P358" style:family="paragraph" style:parent-style-name="Heading_20_1">
      <style:paragraph-properties fo:margin-left="0cm" fo:margin-right="0cm" fo:margin-top="0cm" fo:margin-bottom="0cm" loext:contextual-spacing="false" fo:text-align="center" style:justify-single-word="false" fo:text-indent="0cm" style:auto-text-indent="false" fo:keep-with-next="auto" text:number-lines="false" text:line-number="0" style:snap-to-layout-grid="false">
        <style:tab-stops/>
      </style:paragraph-properties>
      <style:text-properties fo:color="#000000" style:font-name="標楷體" fo:font-size="22pt" fo:font-weight="normal" officeooo:paragraph-rsid="00286489" style:font-name-asian="標楷體" style:font-size-asian="22pt" style:font-weight-asian="normal" style:font-size-complex="22pt" style:font-weight-complex="normal"/>
    </style:style>
    <style:style style:name="P359" style:family="paragraph" style:parent-style-name="Standard">
      <style:paragraph-properties fo:margin-left="0cm" fo:margin-right="0cm" fo:margin-top="0cm" fo:margin-bottom="0cm" loext:contextual-spacing="false" fo:line-height="0.706cm" fo:text-indent="0cm" style:auto-text-indent="false"/>
      <style:text-properties fo:color="#000000" style:font-name="標楷體" fo:font-size="16pt" officeooo:paragraph-rsid="026cdf14" style:font-name-asian="標楷體" style:font-size-asian="16pt" style:font-size-complex="16pt"/>
    </style:style>
    <style:style style:name="P360" style:family="paragraph" style:parent-style-name="Heading_20_1">
      <style:paragraph-properties fo:margin-left="0cm" fo:margin-right="0cm" fo:margin-top="0cm" fo:margin-bottom="0cm" loext:contextual-spacing="false" fo:text-align="center" style:justify-single-word="false" fo:text-indent="0cm" style:auto-text-indent="false" text:number-lines="false" text:line-number="0" style:snap-to-layout-grid="false">
        <style:tab-stops/>
      </style:paragraph-properties>
      <style:text-properties fo:color="#000000" style:font-name="標楷體" fo:font-size="22pt" fo:font-weight="normal" officeooo:paragraph-rsid="00286489" style:font-name-asian="標楷體" style:font-size-asian="22pt" style:font-weight-asian="normal" style:font-size-complex="22pt" style:font-weight-complex="normal"/>
    </style:style>
    <style:style style:name="P361" style:family="paragraph" style:parent-style-name="Table_20_Contents">
      <style:paragraph-properties fo:margin-left="0cm" fo:margin-right="0cm" fo:margin-top="0cm" fo:margin-bottom="0cm" loext:contextual-spacing="false" fo:line-height="1.058cm" fo:text-indent="0cm" style:auto-text-indent="false"/>
      <style:text-properties fo:color="#000000" style:font-name="標楷體" fo:font-size="16pt" style:font-name-asian="標楷體" style:font-size-asian="16pt" style:font-size-complex="16pt"/>
    </style:style>
    <style:style style:name="P362" style:family="paragraph" style:parent-style-name="Table_20_Contents">
      <style:paragraph-properties fo:margin-left="0cm" fo:margin-right="0cm" fo:margin-top="0cm" fo:margin-bottom="0cm" loext:contextual-spacing="false" fo:line-height="1.058cm" fo:text-align="center" style:justify-single-word="false" fo:text-indent="0cm" style:auto-text-indent="false"/>
      <style:text-properties fo:color="#000000" style:font-name="標楷體" fo:font-size="16pt" style:font-name-asian="標楷體" style:font-size-asian="16pt" style:font-size-complex="16pt"/>
    </style:style>
    <style:style style:name="P363" style:family="paragraph" style:parent-style-name="Table_20_Contents">
      <style:paragraph-properties fo:margin-left="0cm" fo:margin-right="0cm" fo:margin-top="0cm" fo:margin-bottom="0cm" loext:contextual-spacing="false" fo:line-height="1.058cm" fo:text-align="center" style:justify-single-word="false" fo:text-indent="0cm" style:auto-text-indent="false"/>
      <style:text-properties fo:color="#000000" style:font-name="標楷體" fo:font-size="16pt" officeooo:paragraph-rsid="00286489" style:font-name-asian="標楷體" style:font-size-asian="16pt" style:font-size-complex="16pt"/>
    </style:style>
    <style:style style:name="P364" style:family="paragraph" style:parent-style-name="Table_20_Contents">
      <style:paragraph-properties fo:margin-left="0cm" fo:margin-right="0cm" fo:margin-top="0cm" fo:margin-bottom="0cm" loext:contextual-spacing="false" fo:line-height="1.058cm" fo:text-align="start" style:justify-single-word="false" fo:text-indent="0cm" style:auto-text-indent="false"/>
      <style:text-properties fo:color="#000000" style:font-name="標楷體" fo:font-size="16pt" style:font-name-asian="標楷體" style:font-size-asian="16pt" style:font-size-complex="16pt"/>
    </style:style>
    <style:style style:name="P365" style:family="paragraph" style:parent-style-name="Table_20_Contents">
      <style:paragraph-properties fo:margin-left="0cm" fo:margin-right="0cm" fo:margin-top="0cm" fo:margin-bottom="0cm" loext:contextual-spacing="false" fo:line-height="1.058cm" fo:text-align="end" style:justify-single-word="false" fo:text-indent="0cm" style:auto-text-indent="false"/>
      <style:text-properties fo:color="#000000" style:font-name="標楷體" fo:font-size="16pt" style:font-name-asian="標楷體" style:font-size-asian="16pt" style:font-size-complex="16pt"/>
    </style:style>
    <style:style style:name="P366"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text-properties fo:color="#000000" style:font-name="標楷體" fo:font-size="16pt" style:font-name-asian="標楷體" style:font-size-asian="16pt" style:font-size-complex="16pt"/>
    </style:style>
    <style:style style:name="P367" style:family="paragraph" style:parent-style-name="Table_20_Contents">
      <style:paragraph-properties fo:margin-left="0cm" fo:margin-right="0cm" fo:margin-top="0cm" fo:margin-bottom="0cm" loext:contextual-spacing="false" fo:line-height="0.706cm" fo:text-align="start" style:justify-single-word="false" fo:text-indent="0cm" style:auto-text-indent="false"/>
      <style:text-properties fo:color="#000000" style:font-name="標楷體" fo:font-size="16pt" style:font-name-asian="標楷體" style:font-size-asian="16pt" style:font-size-complex="16pt"/>
    </style:style>
    <style:style style:name="P368" style:family="paragraph" style:parent-style-name="Table_20_Contents">
      <style:paragraph-properties fo:margin-left="0cm" fo:margin-right="0cm" fo:margin-top="0cm" fo:margin-bottom="0cm" loext:contextual-spacing="false" fo:line-height="0.706cm" fo:text-align="justify" style:justify-single-word="false" fo:text-indent="0cm" style:auto-text-indent="false"/>
      <style:text-properties fo:color="#000000" style:font-name="標楷體" fo:font-size="16pt" style:font-name-asian="標楷體" style:font-size-asian="16pt" style:font-size-complex="16pt"/>
    </style:style>
    <style:style style:name="P369"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text-properties fo:color="#000000" style:font-name="標楷體" fo:font-size="22pt" style:font-name-asian="標楷體" style:font-size-asian="22pt" style:font-size-complex="22pt"/>
    </style:style>
    <style:style style:name="P370" style:family="paragraph" style:parent-style-name="Text_20_body">
      <style:paragraph-properties fo:margin-left="0cm" fo:margin-right="0.169cm" fo:margin-top="0cm" fo:margin-bottom="0cm" loext:contextual-spacing="false" fo:line-height="0.706cm" fo:text-indent="0cm" style:auto-text-indent="false"/>
      <style:text-properties fo:color="#000000" style:font-name="標楷體" fo:font-size="16pt" officeooo:paragraph-rsid="025e5025" style:font-name-asian="標楷體" style:font-size-asian="16pt" style:font-size-complex="16pt"/>
    </style:style>
    <style:style style:name="P371" style:family="paragraph" style:parent-style-name="Text_20_body">
      <style:paragraph-properties fo:margin-left="0.868cm" fo:margin-right="0cm" fo:line-height="0.706cm" fo:text-align="justify" style:justify-single-word="false" fo:text-indent="-0.847cm" style:auto-text-indent="false"/>
      <style:text-properties fo:color="#000000" style:font-name="標楷體" fo:font-size="16pt" style:font-name-asian="標楷體" style:font-size-asian="16pt" style:font-size-complex="16pt"/>
    </style:style>
    <style:style style:name="T1" style:family="text">
      <style:text-properties fo:language="en" fo:country="US"/>
    </style:style>
    <style:style style:name="T2" style:family="text">
      <style:text-properties fo:language="en" fo:country="US" officeooo:rsid="001b62a2"/>
    </style:style>
    <style:style style:name="T3" style:family="text">
      <style:text-properties fo:language="en" fo:country="US" officeooo:rsid="02488674"/>
    </style:style>
    <style:style style:name="T4" style:family="text">
      <style:text-properties fo:language="en" fo:country="US" officeooo:rsid="001e5c5f"/>
    </style:style>
    <style:style style:name="T5" style:family="text">
      <style:text-properties fo:language="en" fo:country="US" officeooo:rsid="01dfbc89"/>
    </style:style>
    <style:style style:name="T6" style:family="text">
      <style:text-properties fo:language="en" fo:country="US" officeooo:rsid="01e0cfbf"/>
    </style:style>
    <style:style style:name="T7" style:family="text">
      <style:text-properties fo:language="en" fo:country="US" officeooo:rsid="01aad020"/>
    </style:style>
    <style:style style:name="T8" style:family="text">
      <style:text-properties fo:language="en" fo:country="US" style:language-asian="zh" style:country-asian="TW"/>
    </style:style>
    <style:style style:name="T9" style:family="text">
      <style:text-properties fo:language="en" fo:country="US" officeooo:rsid="01b6f9f5" style:language-asian="zh" style:country-asian="TW"/>
    </style:style>
    <style:style style:name="T10" style:family="text">
      <style:text-properties fo:language="en" fo:country="US" officeooo:rsid="0187407c"/>
    </style:style>
    <style:style style:name="T11" style:family="text">
      <style:text-properties fo:language="en" fo:country="US" style:font-size-asian="16pt"/>
    </style:style>
    <style:style style:name="T12" style:family="text">
      <style:text-properties fo:language="en" fo:country="US" officeooo:rsid="0212276b"/>
    </style:style>
    <style:style style:name="T13" style:family="text">
      <style:text-properties style:font-name="標楷體"/>
    </style:style>
    <style:style style:name="T14" style:family="text">
      <style:text-properties style:font-name="標楷體" fo:font-size="22pt" style:font-name-asian="標楷體" style:font-size-asian="22pt" style:font-size-complex="22pt"/>
    </style:style>
    <style:style style:name="T15" style:family="text">
      <style:text-properties style:font-name="標楷體" fo:font-size="22pt" officeooo:rsid="00254eb1" style:font-name-asian="標楷體" style:font-size-asian="22pt" style:font-size-complex="22pt"/>
    </style:style>
    <style:style style:name="T16" style:family="text">
      <style:text-properties style:font-name="標楷體" fo:font-size="22pt" fo:language="en" fo:country="US" fo:font-weight="normal" style:font-name-asian="標楷體" style:font-weight-asian="normal" style:font-size-complex="22pt" style:font-weight-complex="normal"/>
    </style:style>
    <style:style style:name="T17" style:family="text">
      <style:text-properties style:font-name="標楷體" fo:font-size="22pt" fo:language="en" fo:country="US" fo:font-weight="normal" officeooo:rsid="001e5c5f" style:font-name-asian="標楷體" style:font-weight-asian="normal" style:font-size-complex="22pt" style:font-weight-complex="normal"/>
    </style:style>
    <style:style style:name="T18" style:family="text">
      <style:text-properties style:font-name="標楷體" fo:font-size="22pt" fo:font-weight="normal" style:font-name-asian="標楷體" style:font-weight-asian="normal" style:font-size-complex="22pt" style:font-weight-complex="normal"/>
    </style:style>
    <style:style style:name="T19" style:family="text">
      <style:text-properties style:font-name="標楷體" fo:font-size="16pt" style:font-name-asian="標楷體" style:font-size-complex="16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officeooo:rsid="00409b93" style:font-name-asian="標楷體" style:font-size-asian="16pt" style:font-size-complex="16pt"/>
    </style:style>
    <style:style style:name="T22" style:family="text">
      <style:text-properties style:font-name="標楷體" fo:font-size="16pt" officeooo:rsid="027eb1b8" style:font-name-asian="標楷體" style:font-size-asian="16pt" style:font-size-complex="16pt"/>
    </style:style>
    <style:style style:name="T23" style:family="text">
      <style:text-properties style:font-name="標楷體" fo:font-size="16pt" fo:language="en" fo:country="US" style:font-name-asian="標楷體" style:font-size-asian="16pt" style:font-size-complex="16pt"/>
    </style:style>
    <style:style style:name="T24" style:family="text">
      <style:text-properties style:font-name="標楷體" fo:font-size="16pt" fo:language="en" fo:country="US" style:font-name-asian="標楷體" style:font-size-complex="16pt"/>
    </style:style>
    <style:style style:name="T25" style:family="text">
      <style:text-properties style:font-name="標楷體" fo:font-size="16pt" fo:language="en" fo:country="US" style:text-underline-style="none" style:font-name-asian="標楷體" style:font-size-asian="16pt" style:font-size-complex="16pt"/>
    </style:style>
    <style:style style:name="T26" style:family="text">
      <style:text-properties style:font-name="標楷體" fo:font-size="16pt" style:text-underline-style="none" style:font-name-asian="標楷體" style:font-size-asian="16pt" style:font-size-complex="16pt"/>
    </style:style>
    <style:style style:name="T27" style:family="text">
      <style:text-properties style:font-name="標楷體" style:font-name-asian="標楷體"/>
    </style:style>
    <style:style style:name="T28" style:family="text">
      <style:text-properties style:font-name="標楷體" fo:language="en" fo:country="US" style:font-name-asian="標楷體"/>
    </style:style>
    <style:style style:name="T29" style:family="text">
      <style:text-properties style:font-name="標楷體" fo:font-size="14pt" style:font-name-asian="標楷體" style:font-size-asian="14pt" style:font-size-complex="14pt"/>
    </style:style>
    <style:style style:name="T30" style:family="text">
      <style:text-properties officeooo:rsid="0072f4a6" style:font-name-asian="標楷體1"/>
    </style:style>
    <style:style style:name="T31" style:family="text">
      <style:text-properties officeooo:rsid="00940551" style:font-name-asian="標楷體1"/>
    </style:style>
    <style:style style:name="T32" style:family="text">
      <style:text-properties officeooo:rsid="025a4a56" style:font-name-asian="標楷體1"/>
    </style:style>
    <style:style style:name="T33" style:family="text">
      <style:text-properties officeooo:rsid="006ee081" style:font-name-asian="標楷體1"/>
    </style:style>
    <style:style style:name="T34" style:family="text">
      <style:text-properties officeooo:rsid="015b5f66"/>
    </style:style>
    <style:style style:name="T35" style:family="text">
      <style:text-properties style:font-name-asian="標楷體"/>
    </style:style>
    <style:style style:name="T36" style:family="text">
      <style:text-properties style:font-name-asian="標楷體" style:font-size-asian="16pt"/>
    </style:style>
    <style:style style:name="T37" style:family="text">
      <style:text-properties officeooo:rsid="01aad020"/>
    </style:style>
    <style:style style:name="T38" style:family="text">
      <style:text-properties officeooo:rsid="01ac0899"/>
    </style:style>
    <style:style style:name="T39" style:family="text">
      <style:text-properties officeooo:rsid="01b5b1ad"/>
    </style:style>
    <style:style style:name="T40" style:family="text">
      <style:text-properties fo:font-weight="normal" style:font-weight-asian="normal" style:font-weight-complex="normal"/>
    </style:style>
    <style:style style:name="T41" style:family="text">
      <style:text-properties officeooo:rsid="024ae325"/>
    </style:style>
    <style:style style:name="T42" style:family="text">
      <style:text-properties fo:font-size="16pt" style:font-size-asian="16pt" style:font-size-complex="16pt"/>
    </style:style>
    <style:style style:name="T43" style:family="text">
      <style:text-properties fo:font-size="16pt" style:font-name-asian="標楷體" style:font-size-asian="16pt" style:font-size-complex="16pt"/>
    </style:style>
    <style:style style:name="T44" style:family="text">
      <style:text-properties fo:font-size="16pt" style:text-underline-style="none" style:font-name-asian="標楷體" style:font-size-asian="16pt" style:font-size-complex="16pt"/>
    </style:style>
    <style:style style:name="T45" style:family="text">
      <style:text-properties fo:font-size="16pt" fo:letter-spacing="-0.035cm" style:font-name-asian="標楷體" style:font-size-asian="16pt" style:font-size-complex="16pt"/>
    </style:style>
    <style:style style:name="T46" style:family="text">
      <style:text-properties fo:font-size="16pt" fo:language="en" fo:country="US" style:font-size-asian="16pt" style:font-size-complex="16pt"/>
    </style:style>
    <style:style style:name="T47" style:family="text">
      <style:text-properties fo:letter-spacing="0.041cm"/>
    </style:style>
    <style:style style:name="T48" style:family="text">
      <style:text-properties officeooo:rsid="01dfbc89"/>
    </style:style>
    <style:style style:name="T49" style:family="text">
      <style:text-properties officeooo:rsid="01e0cfbf"/>
    </style:style>
    <style:style style:name="T50" style:family="text">
      <style:text-properties officeooo:rsid="006ee081"/>
    </style:style>
    <style:style style:name="T51" style:family="text">
      <style:text-properties fo:letter-spacing="-0.053cm"/>
    </style:style>
    <style:style style:name="T52" style:family="text">
      <style:text-properties fo:letter-spacing="-0.035cm"/>
    </style:style>
    <style:style style:name="T53" style:family="text">
      <style:text-properties fo:letter-spacing="-0.035cm" fo:language="en" fo:country="US"/>
    </style:style>
    <style:style style:name="T54" style:family="text">
      <style:text-properties officeooo:rsid="00b217a9"/>
    </style:style>
    <style:style style:name="T55" style:family="text">
      <style:text-properties style:font-name="標楷體1" officeooo:rsid="0134907b" style:font-name-asian="標楷體1"/>
    </style:style>
    <style:style style:name="fr1"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阿蓮區公所</text:p>
      <text:p text:style-name="P7"><text:span text:style-name="T1"><text:s/>10</text:span><text:span text:style-name="T2">8</text:span>年度施政計畫 </text:p>
      <text:p text:style-name="P6"/>
      <text:p text:style-name="P2"><draw:frame draw:style-name="fr1" draw:name="影像1" text:anchor-type="paragraph" svg:width="13.069cm" svg:height="12.958cm" draw:z-index="0"><draw:image xlink:href="Pictures/2000000D00004D0000004C59D0CC2B51C819AF3B.svm" xlink:type="simple" xlink:show="embed" xlink:actuate="onLoad"/></draw:frame></text:p>
      <text:p text:style-name="P2"/>
      <text:p text:style-name="P3">高雄市阿蓮區公所編印</text:p>
      <text:p text:style-name="P3">中 華 民 國<text:span text:style-name="T1">10</text:span><text:span text:style-name="T2">7</text:span>年<text:span text:style-name="T3">7</text:span>月</text:p>
      <text:h text:style-name="P8" text:outline-level="1"><text:soft-page-break/><text:span text:style-name="T18">高雄市阿蓮區公所</text:span><text:span text:style-name="T16">10</text:span><text:span text:style-name="T17">8</text:span><text:span text:style-name="T18">年度施政計畫</text:span></text:h>
      <text:p text:style-name="P9">高雄市阿蓮區公所<text:span text:style-name="T1">10</text:span><text:span text:style-name="T4">8</text:span>年度施政計畫提要…………………………… <text:span text:style-name="T5">3</text:span></text:p>
      <text:p text:style-name="P9">高雄市阿蓮區公所<text:span text:style-name="T1">10</text:span><text:span text:style-name="T4">8</text:span>年度施政計畫與預算配合對照表…………… <text:span text:style-name="T5">4</text:span></text:p>
      <text:p text:style-name="P9">高雄市阿蓮區公所<text:span text:style-name="T1">10</text:span><text:span text:style-name="T4">8</text:span>年度施政計畫………………………………… <text:span text:style-name="T5">5</text:span></text:p>
      <text:p text:style-name="P9">壹、一般行政…………………………………………………………… <text:span text:style-name="T5">5</text:span></text:p>
      <text:p text:style-name="P9">　一、秘書業務………………………………………………………… <text:span text:style-name="T5">5</text:span></text:p>
      <text:p text:style-name="P9">　二、人事業務…………………………………………………………<text:span text:style-name="T48">11</text:span></text:p>
      <text:p text:style-name="P9">　三、政風業務…………………………………………………………<text:span text:style-name="T1">1</text:span><text:span text:style-name="T5">4</text:span></text:p>
      <text:p text:style-name="P9">　四、主計業務………………………………………………………<text:span text:style-name="T1">1</text:span><text:span text:style-name="T5">7</text:span>貳、區公所業務…………………………………………………………<text:span text:style-name="T6">20</text:span>　 <text:s text:c="9"/></text:p>
      <text:p text:style-name="P10"><text:s text:c="2"/>一、民政業務…………………………………………………………<text:span text:style-name="T6">20</text:span>　 </text:p>
      <text:p text:style-name="P10"><text:s text:c="2"/>二、社政業務…………………………………………………………<text:span text:style-name="T6">41</text:span></text:p>
      <text:p text:style-name="P9">　三、經建業務…………………………………………………………<text:span text:style-name="T6">51</text:span>　</text:p>
      <text:p text:style-name="P10"><text:s text:c="2"/>四、農業業務………………………………………………………<text:span text:style-name="T6">53</text:span>參、廳舍興建與充實設備………………………………………………<text:span text:style-name="T49">56</text:span><text:span text:style-name="T1"> </text:span></text:p>
      <text:p text:style-name="P10"><text:span text:style-name="T1"><text:s text:c="4"/></text:span>廳舍修建……………………………………………………………<text:span text:style-name="T6">56</text:span></text:p>
      <text:p text:style-name="P9">肆、基層建設……………………………………………………………<text:span text:style-name="T6">56</text:span>　 <text:s/></text:p>
      <text:p text:style-name="P10"><text:s text:c="4"/>小型工程修建………………………………………………………<text:span text:style-name="T6">56</text:span></text:p>
      <text:p text:style-name="P12"/>
      <text:p text:style-name="P337"><text:soft-page-break/><text:span text:style-name="T14">高雄市阿蓮區公所10</text:span><text:span text:style-name="T15">8</text:span><text:span text:style-name="T14">年度施政計畫提要</text:span></text:p>
      <text:p text:style-name="P11"/>
      <text:p text:style-name="P13"><text:s text:c="4"/>本計畫係配合核定預算額度，並賡續上年度施政成效，審酌區政建設需要編定，施政目標要點如下：</text:p>
      <text:p text:style-name="P14">一、推動辦公室自動化，增進決策管理功能，以提高行政效率，實施</text:p>
      <text:p text:style-name="P14"><text:s text:c="4"/>櫃台化作業，簡化作業流程，以「顧客為尊」提升為民服務品質，</text:p>
      <text:p text:style-name="P14"><text:s text:c="4"/>並促進行政革新。賡續體育運動，寺廟輔導，醫療保健，公職人</text:p>
      <text:p text:style-name="P14"><text:s text:c="4"/>員選舉，里辦公處輔導等多元化服務作為。</text:p>
      <text:p text:style-name="P14">二、強化基層組織，發揮地方自治功能；推行守望相助，整頓環境，</text:p>
      <text:p text:style-name="P14"><text:s text:c="4"/>美化市容，端正禮俗，調解糾紛；發展全自治服務，以提高區政</text:p>
      <text:p text:style-name="P14"><text:s text:c="4"/>建設之績效。</text:p>
      <text:p text:style-name="P13">三、依規定辦理徵兵，處理後備軍人與國民兵組訓管理，維護軍人及</text:p>
      <text:p text:style-name="P13"><text:s text:c="4"/>家屬權益，以落實役政業務。</text:p>
      <text:p text:style-name="P14">四、加強辦理社會福利、社會救濟、災害防救、社會運動、社區發展、</text:p>
      <text:p text:style-name="P14"><text:s text:c="4"/>國民就業輔導，發揮社區總體營造功能，以活絡祥和社會。</text:p>
      <text:p text:style-name="P14">五、利用里鄰基層集會或講習，宣導推廣節能減碳；並請民眾多利用</text:p>
      <text:p text:style-name="P14"><text:s text:c="4"/>高雄市政府<text:span text:style-name="T1">24</text:span>小時服務專線「<text:span text:style-name="T1">1999</text:span>－高雄萬事通」，提供市政</text:p>
      <text:p text:style-name="P14"><text:s text:c="4"/>建言。</text:p>
      <text:p text:style-name="P14">六、加強執行基層建設，改善民眾生活環境及品質，以促進地方繁榮</text:p>
      <text:p text:style-name="P14"><text:s text:c="4"/>進步。</text:p>
      <text:p text:style-name="P14">七、加強農業推廣工作的深度與廣度，改善農村社會環境，提高農民</text:p>
      <text:p text:style-name="P14"><text:s text:c="4"/>生活品質，繁榮農村經濟，促進農村活化再生，提升農村整體發</text:p>
      <text:p text:style-name="P14"><text:s text:c="4"/>展。</text:p>
      <text:p text:style-name="P14"/>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h text:style-name="P358" text:outline-level="1">高雄市阿蓮區公所</text:h>
            <text:h text:style-name="P360" text:outline-level="1"><text:span text:style-name="T1">10</text:span><text:span text:style-name="T7">8</text:span>年度施政計畫與預算配合對照表</text:h>
          </table:table-cell>
          <table:covered-table-cell/>
          <table:covered-table-cell/>
          <table:covered-table-cell/>
          <table:covered-table-cell/>
        </table:table-row>
        <table:table-row>
          <table:table-cell table:style-name="表格1.A2" office:value-type="string">
            <text:p text:style-name="P362">類 </text:p>
          </table:table-cell>
          <table:table-cell table:style-name="表格1.A2" office:value-type="string">
            <text:p text:style-name="P362">項 </text:p>
          </table:table-cell>
          <table:table-cell table:style-name="表格1.A2" office:value-type="string">
            <text:p text:style-name="P362">預算來源 </text:p>
          </table:table-cell>
          <table:table-cell table:style-name="表格1.A2" office:value-type="string">
            <text:p text:style-name="P363">金額（單位：千元） </text:p>
          </table:table-cell>
          <table:table-cell table:style-name="表格1.E2" office:value-type="string">
            <text:p text:style-name="P362">備考 </text:p>
          </table:table-cell>
        </table:table-row>
        <table:table-row table:style-name="表格1.3">
          <table:table-cell table:style-name="表格1.A2" office:value-type="string">
            <text:p text:style-name="P364">壹、一般行政 </text:p>
          </table:table-cell>
          <table:table-cell table:style-name="表格1.B3" office:value-type="string">
            <text:p text:style-name="P16">一、秘書業務</text:p>
            <text:p text:style-name="P16">二、人事業務</text:p>
            <text:p text:style-name="P15">三、政風業務</text:p>
            <text:p text:style-name="P15">四、主計業務 </text:p>
          </table:table-cell>
          <table:table-cell table:style-name="表格1.C3" office:value-type="string">
            <text:p text:style-name="P15">市府自籌</text:p>
            <text:p text:style-name="P15">中央補助 </text:p>
          </table:table-cell>
          <table:table-cell table:style-name="表格1.D3" office:value-type="string">
            <text:p text:style-name="P297">9,2<text:span text:style-name="T37">57</text:span></text:p>
            <text:p text:style-name="P17"><text:span text:style-name="T1"><text:s/>299</text:span> </text:p>
          </table:table-cell>
          <table:table-cell table:style-name="表格1.E3" office:value-type="string">
            <text:p text:style-name="P361"/>
          </table:table-cell>
        </table:table-row>
        <table:table-row table:style-name="表格1.3">
          <table:table-cell table:style-name="表格1.A2" office:value-type="string">
            <text:p text:style-name="P364">貳、區公所業務 </text:p>
          </table:table-cell>
          <table:table-cell table:style-name="表格1.B4" office:value-type="string">
            <text:p text:style-name="P15">一、民政業務</text:p>
            <text:p text:style-name="P15">二、社政業務</text:p>
            <text:p text:style-name="P15">三、經建業務</text:p>
            <text:p text:style-name="P15">四、農業業務 </text:p>
          </table:table-cell>
          <table:table-cell table:style-name="表格1.C4" office:value-type="string">
            <text:p text:style-name="P15">市府自籌中央補助</text:p>
            <text:p text:style-name="P361"/>
          </table:table-cell>
          <table:table-cell table:style-name="表格1.D3" office:value-type="string">
            <text:p text:style-name="P298">19,<text:span text:style-name="T37">695</text:span></text:p>
            <text:p text:style-name="P298">2,<text:span text:style-name="T37">370</text:span></text:p>
            <text:p text:style-name="P365"/>
          </table:table-cell>
          <table:table-cell table:style-name="表格1.E4" office:value-type="string">
            <text:p text:style-name="P361"/>
          </table:table-cell>
        </table:table-row>
        <table:table-row table:style-name="表格1.5">
          <table:table-cell table:style-name="表格1.A2" office:value-type="string">
            <text:p text:style-name="P364">參、基層建設 </text:p>
          </table:table-cell>
          <table:table-cell table:style-name="表格1.A2" office:value-type="string">
            <text:p text:style-name="P362">小型工程修建 </text:p>
          </table:table-cell>
          <table:table-cell table:style-name="表格1.A2" office:value-type="string">
            <text:p text:style-name="P361">市府自籌 </text:p>
          </table:table-cell>
          <table:table-cell table:style-name="表格1.A2" office:value-type="string">
            <text:p text:style-name="P365"><text:span text:style-name="T7">5</text:span><text:span text:style-name="T1">,</text:span><text:span text:style-name="T7">833</text:span> </text:p>
          </table:table-cell>
          <table:table-cell table:style-name="表格1.E5" office:value-type="string">
            <text:p text:style-name="P361"/>
          </table:table-cell>
        </table:table-row>
        <table:table-row table:style-name="表格1.5">
          <table:table-cell table:style-name="表格1.A2" office:value-type="string">
            <text:p text:style-name="P364">肆、人事費 </text:p>
          </table:table-cell>
          <table:table-cell table:style-name="表格1.A2" office:value-type="string">
            <text:p text:style-name="P362">一般行政人事費 </text:p>
          </table:table-cell>
          <table:table-cell table:style-name="表格1.A2" office:value-type="string">
            <text:p text:style-name="P361">市府自籌 </text:p>
          </table:table-cell>
          <table:table-cell table:style-name="表格1.A2" office:value-type="string">
            <text:p text:style-name="P365"><text:span text:style-name="T1">36,556</text:span> </text:p>
          </table:table-cell>
          <table:table-cell table:style-name="表格1.E6" office:value-type="string">
            <text:p text:style-name="P361"/>
          </table:table-cell>
        </table:table-row>
        <table:table-row table:style-name="表格1.5">
          <table:table-cell table:style-name="表格1.A2" office:value-type="string">
            <text:p text:style-name="P362">合　　計 </text:p>
          </table:table-cell>
          <table:table-cell table:style-name="表格1.B7" office:value-type="string">
            <text:p text:style-name="P361"/>
          </table:table-cell>
          <table:table-cell table:style-name="表格1.C7" office:value-type="string">
            <text:p text:style-name="P361"/>
          </table:table-cell>
          <table:table-cell table:style-name="表格1.A2" office:value-type="string">
            <text:p text:style-name="P365"><text:span text:style-name="T1">7</text:span><text:span text:style-name="T7">4</text:span><text:span text:style-name="T1">,0</text:span><text:span text:style-name="T7">10</text:span> </text:p>
          </table:table-cell>
          <table:table-cell table:style-name="表格1.E7" office:value-type="string">
            <text:p text:style-name="P361"/>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69">高雄市阿蓮區公所<text:span text:style-name="T1">108</text:span>年度施政計畫 </text:p>
          </table:table-cell>
          <table:covered-table-cell/>
          <table:covered-table-cell/>
          <table:covered-table-cell/>
          <table:covered-table-cell/>
        </table:table-row>
        <table:table-row>
          <table:table-cell table:style-name="表格2.A2" office:value-type="string">
            <text:p text:style-name="P366">計畫名稱 </text:p>
          </table:table-cell>
          <table:table-cell table:style-name="表格2.A2" office:value-type="string">
            <text:p text:style-name="P366">計畫目標 </text:p>
          </table:table-cell>
          <table:table-cell table:style-name="表格2.A2" office:value-type="string">
            <text:p text:style-name="P366">實施要領 </text:p>
          </table:table-cell>
          <table:table-cell table:style-name="表格2.A2" office:value-type="string">
            <text:p text:style-name="P367">預算來源及金額（元） </text:p>
          </table:table-cell>
          <table:table-cell table:style-name="表格2.E2" office:value-type="string">
            <text:p text:style-name="P366">備註 </text:p>
          </table:table-cell>
        </table:table-row>
        <table:table-row>
          <table:table-cell table:style-name="表格2.A3" office:value-type="string">
            <text:p text:style-name="P19">壹、一般行政</text:p>
            <text:p text:style-name="P18"><text:s text:c="2"/>一、秘書業務</text:p>
            <text:p text:style-name="P30"><text:span text:style-name="T1"><text:s text:c="4"/>(</text:span>一<text:span text:style-name="T1">)</text:span>文書印</text:p>
            <text:p text:style-name="P30"><text:s text:c="8"/>信、檔</text:p>
            <text:p text:style-name="P30"><text:s text:c="8"/>案管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6"><text:span text:style-name="T1"><text:s text:c="4"/>(</text:span>二<text:span text:style-name="T1">)</text:span>庶務管 </text:p>
            <text:p text:style-name="P96"><text:s text:c="8"/>理<text:span text:style-name="T50">( 財</text:span></text:p>
            <text:p text:style-name="P96"><text:span text:style-name="T50"><text:s text:c="8"/>產</text:span><text:span text:style-name="T33">、</text:span><text:span text:style-name="T50">廳</text:span></text:p>
            <text:p text:style-name="P294"><text:s text:c="8"/>舍管理</text:p>
            <text:p text:style-name="P294"><text:s text:c="8"/>)</text:p>
            <text:p text:style-name="P300"/>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9"/>
            <text:p text:style-name="P299"/>
            <text:p text:style-name="P299"/>
            <text:p text:style-name="P299"/>
            <text:p text:style-name="P299"/>
            <text:p text:style-name="P299"/>
            <text:p text:style-name="P299"><text:soft-page-break/></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text:soft-page-break/></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31"><text:span text:style-name="T1"><text:s text:c="4"/>(</text:span>三<text:span text:style-name="T1">)</text:span>研考業</text:p>
            <text:p text:style-name="P31"><text:s text:c="8"/>務</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text:s text:c="4"/><text:span text:style-name="T1">(</text:span>四<text:span text:style-name="T1">)</text:span>出納業</text:p>
            <text:p text:style-name="P32"><text:s text:c="8"/>務</text:p>
            <text:p text:style-name="P18"/>
            <text:p text:style-name="P18"/>
            <text:p text:style-name="P18"/>
            <text:p text:style-name="P18"/>
            <text:p text:style-name="P33"><text:s text:c="4"/><text:span text:style-name="T1">(</text:span>五<text:span text:style-name="T1">)</text:span>稅務工</text:p>
            <text:p text:style-name="P33"><text:s text:c="8"/>作</text:p>
            <text:p text:style-name="P18"/>
            <text:p text:style-name="P18"/>
            <text:p text:style-name="P18"/>
            <text:p text:style-name="P18"><text:span text:style-name="T1"><text:s text:c="4"/>(</text:span>六<text:span text:style-name="T1">)</text:span>其它</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 text:c="2"/>二、人事業務</text:p>
            <text:p text:style-name="P34"><text:span text:style-name="T1"><text:s text:c="4"/>(</text:span>一<text:span text:style-name="T1">)</text:span>組織編</text:p>
            <text:p text:style-name="P34"><text:s text:c="8"/>制</text:p>
            <text:p text:style-name="P18"/>
            <text:p text:style-name="P18"/>
            <text:p text:style-name="P18"/>
            <text:p text:style-name="P18"/>
            <text:p text:style-name="P18"/>
            <text:p text:style-name="P18"/>
            <text:p text:style-name="P35"><text:span text:style-name="T1"><text:s text:c="4"/>(</text:span>二<text:span text:style-name="T1">)</text:span>工作簡</text:p>
            <text:p text:style-name="P35"><text:s text:c="8"/>化分層</text:p>
            <text:p text:style-name="P35"><text:s text:c="8"/>負責</text:p>
            <text:p text:style-name="P18"/>
            <text:p text:style-name="P18"/>
            <text:p text:style-name="P18"/>
            <text:p text:style-name="P36"><text:span text:style-name="T1"><text:s text:c="4"/>(</text:span>三<text:span text:style-name="T1">)</text:span>貫徹考</text:p>
            <text:p text:style-name="P36"><text:s text:c="8"/>用配合</text:p>
            <text:p text:style-name="P18"/>
            <text:p text:style-name="P18"><text:soft-page-break/></text:p>
            <text:p text:style-name="P18"/>
            <text:p text:style-name="P37"><text:span text:style-name="T1"><text:s text:c="4"/>(</text:span>四<text:span text:style-name="T1">)</text:span>辦理任</text:p>
            <text:p text:style-name="P37"><text:s text:c="8"/>免遷調</text:p>
            <text:p text:style-name="P37"><text:s text:c="8"/>銓審</text:p>
            <text:p text:style-name="P37"/>
            <text:p text:style-name="P37"/>
            <text:p text:style-name="P37"/>
            <text:p text:style-name="P37"/>
            <text:p text:style-name="P18"><text:s text:c="4"/><text:span text:style-name="T1">(</text:span>五<text:span text:style-name="T1">)</text:span>嚴密考</text:p>
            <text:p text:style-name="P37"><text:s text:c="8"/>核獎懲</text:p>
            <text:p text:style-name="P37"><text:s text:c="8"/>提升服</text:p>
            <text:p text:style-name="P37"><text:s text:c="8"/>務士氣</text:p>
            <text:p text:style-name="P18"/>
            <text:p text:style-name="P18"/>
            <text:p text:style-name="P38"><text:span text:style-name="T1"><text:s text:c="4"/>(</text:span>六<text:span text:style-name="T1">)</text:span>辦理參</text:p>
            <text:p text:style-name="P38"><text:s text:c="8"/>與暨建</text:p>
            <text:p text:style-name="P38"><text:s text:c="8"/>議制度</text:p>
            <text:p text:style-name="P38"/>
            <text:p text:style-name="P38"/>
            <text:p text:style-name="P39"><text:span text:style-name="T1"><text:s text:c="4"/>(</text:span>七<text:span text:style-name="T1">)</text:span>加強訓</text:p>
            <text:p text:style-name="P39"><text:s text:c="8"/>練進修</text:p>
            <text:p text:style-name="P18"/>
            <text:p text:style-name="P18"/>
            <text:p text:style-name="P18"/>
            <text:p text:style-name="P18"/>
            <text:p text:style-name="P66"><text:span text:style-name="T1"><text:s text:c="4"/>(</text:span>八<text:span text:style-name="T1">)</text:span>待遇福</text:p>
            <text:p text:style-name="P66"><text:s text:c="8"/>利</text:p>
            <text:p text:style-name="P18"/>
            <text:p text:style-name="P18"/>
            <text:p text:style-name="P18"/>
            <text:p text:style-name="P18"/>
            <text:p text:style-name="P67"><text:span text:style-name="T1"><text:s text:c="4"/>(</text:span>九<text:span text:style-name="T1">)</text:span>退休撫</text:p>
            <text:p text:style-name="P67"><text:s text:c="8"/>卹</text:p>
            <text:p text:style-name="P18"><text:soft-page-break/></text:p>
            <text:p text:style-name="P18"/>
            <text:p text:style-name="P18"/>
            <text:p text:style-name="P18"/>
            <text:p text:style-name="P18"/>
            <text:p text:style-name="P18"/>
            <text:p text:style-name="P67"><text:span text:style-name="T1"><text:s text:c="4"/>(</text:span>十<text:span text:style-name="T1">)</text:span>資料管</text:p>
            <text:p text:style-name="P67"><text:s text:c="8"/>理</text:p>
            <text:p text:style-name="P299"/>
            <text:p text:style-name="P299"/>
            <text:p text:style-name="P299"/>
            <text:p text:style-name="P68"><text:span text:style-name="T1"><text:s text:c="4"/>(</text:span><text:span text:style-name="T51">十一</text:span><text:span text:style-name="T1">)</text:span>公保</text:p>
            <text:p text:style-name="P68"><text:s text:c="10"/>業務</text:p>
            <text:p text:style-name="P18"/>
            <text:p text:style-name="P18"/>
            <text:p text:style-name="P18"/>
            <text:p text:style-name="P18"/>
            <text:p text:style-name="P18"/>
            <text:p text:style-name="P39"><text:span text:style-name="T1"><text:s text:c="4"/>(</text:span><text:span text:style-name="T51">十二</text:span><text:span text:style-name="T1">)</text:span>員工</text:p>
            <text:p text:style-name="P40"><text:s text:c="10"/>身心</text:p>
            <text:p text:style-name="P40"><text:s text:c="10"/>健康</text:p>
            <text:p text:style-name="P18"/>
            <text:p text:style-name="P18"/>
            <text:p text:style-name="P18"/>
            <text:p text:style-name="P18"/>
            <text:p text:style-name="P18"/>
            <text:p text:style-name="P18"/>
            <text:p text:style-name="P18"/>
            <text:p text:style-name="P281"><text:s text:c="3"/><text:span text:style-name="T41">(十三)進用</text:span></text:p>
            <text:p text:style-name="P296"><text:s text:c="9"/>身心</text:p>
            <text:p text:style-name="P296"><text:s text:c="9"/>障礙</text:p>
            <text:p text:style-name="P296"><text:s text:c="9"/>人員</text:p>
            <text:p text:style-name="P18"><text:s text:c="3"/></text:p>
            <text:p text:style-name="P18"/>
            <text:p text:style-name="P18"><text:soft-page-break/><text:s text:c="2"/>三、政風業務</text:p>
            <text:p text:style-name="P69"><text:span text:style-name="T1"><text:s text:c="4"/>(</text:span>一<text:span text:style-name="T1">)</text:span>政風工 <text:s/></text:p>
            <text:p text:style-name="P69"><text:s text:c="8"/>作預防</text:p>
            <text:p text:style-name="P69"><text:s text:c="8"/>及政風</text:p>
            <text:p text:style-name="P69"><text:s text:c="8"/>查處</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301"><text:s text:c="3"/></text:p>
            <text:p text:style-name="P301"/>
            <text:p text:style-name="P301"/>
            <text:p text:style-name="P301"/>
            <text:p text:style-name="P301"/>
            <text:p text:style-name="P301"/>
            <text:p text:style-name="P282"><text:span text:style-name="T1"><text:s text:c="4"/>(</text:span>二<text:span text:style-name="T1">)</text:span>安全維</text:p>
            <text:p text:style-name="P69"><text:s text:c="8"/>護</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9"><text:span text:style-name="T1"><text:s text:c="4"/>(</text:span>三<text:span text:style-name="T1">)</text:span>公務機</text:p>
            <text:p text:style-name="P69"><text:s text:c="8"/>密維護</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70"><text:span text:style-name="T1"><text:s text:c="4"/>(</text:span>四<text:span text:style-name="T1">)</text:span>法令宣</text:p>
            <text:p text:style-name="P70"><text:s text:c="8"/>導</text:p>
            <text:p text:style-name="P18"/>
            <text:p text:style-name="P18"/>
            <text:p text:style-name="P329"/>
            <text:p text:style-name="P18"/>
            <text:p text:style-name="P18"/>
            <text:p text:style-name="P71"><text:s text:c="2"/>四、主計業務</text:p>
            <text:p text:style-name="P18"><text:span text:style-name="T1"><text:s text:c="4"/>(</text:span>一<text:span text:style-name="T1">)</text:span>歲計</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text:s text:c="4"/>(</text:span>二<text:span text:style-name="T1">)</text:span>會計</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text:s text:c="4"/>(</text:span>三<text:span text:style-name="T1">)</text:span>統計</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貳、區公所業務</text:p>
            <text:p text:style-name="P18"><text:s text:c="2"/>一、民政業務</text:p>
            <text:p text:style-name="P72"><text:span text:style-name="T1"><text:s text:c="4"/>(</text:span>一<text:span text:style-name="T1">)</text:span>健全基</text:p>
            <text:p text:style-name="P72"><text:s text:c="8"/>層組織</text:p>
            <text:p text:style-name="P18"/>
            <text:p text:style-name="P18"/>
            <text:p text:style-name="P18"/>
            <text:p text:style-name="P18"/>
            <text:p text:style-name="P18"/>
            <text:p text:style-name="P18"/>
            <text:p text:style-name="P18"/>
            <text:p text:style-name="P18"/>
            <text:p text:style-name="P73"><text:span text:style-name="T1"><text:s text:c="4"/>(</text:span>二<text:span text:style-name="T1">)</text:span>里幹事</text:p>
            <text:p text:style-name="P73"><text:s text:c="8"/>服勤管</text:p>
            <text:p text:style-name="P73"><text:s text:c="8"/>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74"><text:span text:style-name="T1"><text:s text:c="4"/>(</text:span>三<text:span text:style-name="T1">)</text:span>里鄰長</text:p>
            <text:p text:style-name="P74"><text:s text:c="8"/>福利及</text:p>
            <text:p text:style-name="P74"><text:s text:c="8"/>講習</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5"><text:soft-page-break/><text:span text:style-name="T1"><text:s text:c="4"/>(</text:span>四<text:span text:style-name="T1">)</text:span>里民大</text:p>
            <text:p text:style-name="P75"><text:s text:c="8"/>會、基</text:p>
            <text:p text:style-name="P75"><text:s text:c="8"/>層建設</text:p>
            <text:p text:style-name="P75"><text:s text:c="8"/>座談會</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6"><text:span text:style-name="T1"><text:s text:c="4"/>(</text:span>五<text:span text:style-name="T1">)</text:span>守望相</text:p>
            <text:p text:style-name="P76"><text:s text:c="8"/>助</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77"><text:s text:c="4"/><text:span text:style-name="T1">(</text:span>六<text:span text:style-name="T1">)</text:span>環境衛</text:p>
            <text:p text:style-name="P77"><text:s text:c="8"/>生</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9"><text:span text:style-name="T1"><text:s text:c="4"/>(</text:span>七<text:span text:style-name="T1">)</text:span>改善風 <text:s text:c="6"/></text:p>
            <text:p text:style-name="P249"><text:s text:c="8"/>俗</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text:s text:c="4"/>(</text:span>八<text:span text:style-name="T1">)</text:span>調解業</text:p>
            <text:p text:style-name="P18"><text:s text:c="8"/>務</text:p>
            <text:p text:style-name="P18"/>
            <text:p text:style-name="P18"/>
            <text:p text:style-name="P18"/>
            <text:p text:style-name="P18"/>
            <text:p text:style-name="P18"/>
            <text:p text:style-name="P18"/>
            <text:p text:style-name="P18"/>
            <text:p text:style-name="P18"/>
            <text:p text:style-name="P18"/>
            <text:p text:style-name="P18"/>
            <text:p text:style-name="P18"/>
            <text:p text:style-name="P78"><text:span text:style-name="T1"><text:s text:c="4"/>(</text:span>九<text:span text:style-name="T1">)</text:span>宗教業</text:p>
            <text:p text:style-name="P78"><text:s text:c="8"/>務</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8"><text:soft-page-break/><text:span text:style-name="T1"><text:s text:c="4"/>(</text:span>十<text:span text:style-name="T1">)</text:span>祭祀公</text:p>
            <text:p text:style-name="P78"><text:s text:c="8"/>業申案</text:p>
            <text:p text:style-name="P78"><text:s text:c="8"/>件之處</text:p>
            <text:p text:style-name="P78"><text:s text:c="8"/>理</text:p>
            <text:p text:style-name="P18"/>
            <text:p text:style-name="P18"/>
            <text:p text:style-name="P18"/>
            <text:p text:style-name="P18"/>
            <text:p text:style-name="P18"/>
            <text:p text:style-name="P79"><text:span text:style-name="T1"><text:s text:c="4"/>(</text:span>十一<text:span text:style-name="T1">)</text:span>地政</text:p>
            <text:p text:style-name="P79"><text:s text:c="10"/>業務</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0"><text:soft-page-break/><text:span text:style-name="T1"><text:s text:c="4"/>(</text:span>十二<text:span text:style-name="T1">)</text:span>國民</text:p>
            <text:p text:style-name="P80"><text:s text:c="10"/>教育</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1"><text:span text:style-name="T1"><text:s text:c="4"/>(</text:span><text:span text:style-name="T51">十</text:span>三<text:span text:style-name="T1">)</text:span>民防</text:p>
            <text:p text:style-name="P81"><text:s text:c="10"/>組訓</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1"><text:span text:style-name="T1"><text:s text:c="4"/>(</text:span><text:span text:style-name="T51">十</text:span>四<text:span text:style-name="T1">)</text:span>原住</text:p>
            <text:p text:style-name="P41"><text:s text:c="10"/>民生</text:p>
            <text:p text:style-name="P41"><text:s text:c="10"/>活輔</text:p>
            <text:p text:style-name="P41"><text:s text:c="10"/>導</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2"><text:span text:style-name="T1"><text:s text:c="4"/>(</text:span><text:span text:style-name="T51">十五</text:span><text:span text:style-name="T1">)</text:span>災害</text:p>
            <text:p text:style-name="P82"><text:s text:c="10"/>防救</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3"><text:span text:style-name="T1"><text:s text:c="4"/>(</text:span><text:span text:style-name="T51">十六</text:span><text:span text:style-name="T1">)</text:span>役政</text:p>
            <text:p text:style-name="P83"><text:s text:c="10"/>業務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4"><text:span text:style-name="T1"><text:s text:c="4"/>(</text:span><text:span text:style-name="T51">十</text:span>七<text:span text:style-name="T1">)</text:span>醫療</text:p>
            <text:p text:style-name="P84"><text:s text:c="10"/>防疫</text:p>
            <text:p text:style-name="P84"><text:s text:c="10"/>保健</text:p>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5"><text:span text:style-name="T1"><text:s text:c="4"/>(</text:span>十八<text:span text:style-name="T1">)</text:span>婦女</text:p>
            <text:p text:style-name="P85"><text:s text:c="10"/>社會</text:p>
            <text:p text:style-name="P85"><text:s text:c="10"/>參與</text:p>
            <text:p text:style-name="P85"><text:s text:c="10"/>之促</text:p>
            <text:p text:style-name="P86"><text:s text:c="10"/>進</text:p>
            <text:p text:style-name="P18"/>
            <text:p text:style-name="P18"/>
            <text:p text:style-name="P18"/>
            <text:p text:style-name="P18"/>
            <text:p text:style-name="P86"><text:span text:style-name="T1"><text:s text:c="4"/>(</text:span>十九<text:span text:style-name="T1">)</text:span>社教</text:p>
            <text:p text:style-name="P86"><text:s text:c="10"/>文化</text:p>
            <text:p text:style-name="P86"><text:s text:c="10"/>活動</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7"><text:span text:style-name="T1"><text:s text:c="4"/>(</text:span>二十<text:span text:style-name="T1">)</text:span>古蹟</text:p>
            <text:p text:style-name="P87"><text:s text:c="10"/>及歷</text:p>
            <text:p text:style-name="P87"><text:s text:c="10"/>史建</text:p>
            <text:p text:style-name="P87"><text:s text:c="10"/>築清</text:p>
            <text:p text:style-name="P87"><text:s text:c="10"/>查提</text:p>
            <text:p text:style-name="P87"><text:s text:c="10"/>報</text:p>
            <text:p text:style-name="P18"/>
            <text:p text:style-name="P18"/>
            <text:p text:style-name="P347"><text:span text:style-name="T20"><text:s text:c="3"/></text:span><text:span text:style-name="T29">(二十一)</text:span><text:span text:style-name="T45">公職</text:span></text:p>
            <text:p text:style-name="P357"><text:s text:c="11"/>人員</text:p>
            <text:p text:style-name="P347"><text:span text:style-name="T45"><text:s text:c="11"/>選舉</text:span><text:span text:style-name="T43"> </text:span></text:p>
            <text:p text:style-name="P88"/>
            <text:p text:style-name="P88"/>
            <text:p text:style-name="P88"><text:soft-page-break/></text:p>
            <text:p text:style-name="P88"/>
            <text:p text:style-name="P88"/>
            <text:p text:style-name="P88"/>
            <text:p text:style-name="P88"/>
            <text:p text:style-name="P88"/>
            <text:p text:style-name="P18"><text:s text:c="2"/>二、社政業務</text:p>
            <text:p text:style-name="P283"><text:span text:style-name="T1"><text:s text:c="4"/>(</text:span>一<text:span text:style-name="T1">)</text:span>社會運</text:p>
            <text:p text:style-name="P89"><text:s text:c="8"/>動</text:p>
            <text:p text:style-name="P302"/>
            <text:p text:style-name="P302"/>
            <text:p text:style-name="P302"/>
            <text:p text:style-name="P302"/>
            <text:p text:style-name="P302"/>
            <text:p text:style-name="P284"><text:span text:style-name="T1"><text:s text:c="4"/>(</text:span>二<text:span text:style-name="T1">)全民運</text:span></text:p>
            <text:p text:style-name="P284"><text:s text:c="8"/>動</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90"><text:span text:style-name="T1"><text:s text:c="4"/>(</text:span>三<text:span text:style-name="T1">)</text:span>社會救</text:p>
            <text:p text:style-name="P90"><text:s text:c="8"/>助</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59"><text:soft-page-break/><text:span text:style-name="T1"><text:s text:c="4"/>(</text:span>四<text:span text:style-name="T1">)</text:span>社會福 <text:s text:c="7"/></text:p>
            <text:p text:style-name="P271"><text:s text:c="8"/>利</text:p>
            <text:p text:style-name="P18"/>
            <text:p text:style-name="P322"><text:s text:c="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1"><text:span text:style-name="T1"><text:s text:c="4"/>(</text:span>五<text:span text:style-name="T1">)</text:span>社區發</text:p>
            <text:p text:style-name="P91"><text:s text:c="8"/>展</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4"><text:s/></text:p>
            <text:p text:style-name="P254"><text:soft-page-break/>三、經建業務</text:p>
            <text:p text:style-name="P18"><text:span text:style-name="T1"><text:s text:c="4"/>(</text:span><text:span text:style-name="T9">一</text:span><text:span text:style-name="T1">)</text:span>土木</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text:s text:c="4"/>(</text:span><text:span text:style-name="T8">二</text:span><text:span text:style-name="T1">)</text:span>水利</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text:s text:c="4"/>(</text:span><text:span text:style-name="T8">三</text:span><text:span text:style-name="T1">)</text:span>都市計</text:p>
            <text:p text:style-name="P18"><text:s text:c="8"/>畫</text:p>
            <text:p text:style-name="P18"/>
            <text:p text:style-name="P18"/>
            <text:p text:style-name="P18"/>
            <text:p text:style-name="P18"/>
            <text:p text:style-name="P18"/>
            <text:p text:style-name="P18"/>
            <text:p text:style-name="P148"><text:span text:style-name="T1"><text:s text:c="4"/>(</text:span><text:span text:style-name="T8">四</text:span><text:span text:style-name="T1">)</text:span>交通標</text:p>
            <text:p text:style-name="P92"><text:s text:c="8"/>誌及反</text:p>
            <text:p text:style-name="P92"><text:s text:c="8"/>射鏡等</text:p>
            <text:p text:style-name="P39"/>
            <text:p text:style-name="P39"/>
            <text:p text:style-name="P39"/>
            <text:p text:style-name="P42"/>
            <text:p text:style-name="P39"/>
            <text:p text:style-name="P93"><text:span text:style-name="T1"><text:s text:c="4"/>(</text:span><text:span text:style-name="T8">五</text:span><text:span text:style-name="T1">)</text:span>路燈裝</text:p>
            <text:p text:style-name="P93"><text:s text:c="8"/>設之查</text:p>
            <text:p text:style-name="P93"><text:s text:c="8"/>報</text:p>
            <text:p text:style-name="P18"/>
            <text:p text:style-name="P18"/>
            <text:p text:style-name="P93"><text:soft-page-break/><text:span text:style-name="T1"><text:s text:c="4"/>(</text:span><text:span text:style-name="T8">六</text:span><text:span text:style-name="T1">)</text:span>美化、</text:p>
            <text:p text:style-name="P93"><text:s text:c="8"/>綠化工</text:p>
            <text:p text:style-name="P93"><text:s text:c="8"/>作</text:p>
            <text:p text:style-name="P18"/>
            <text:p text:style-name="P304"><text:s text:c="4"/></text:p>
            <text:p text:style-name="P60"><text:span text:style-name="T1"><text:s text:c="4"/>(七)</text:span>大樓管</text:p>
            <text:p text:style-name="P43"><text:s text:c="8"/>理組織</text:p>
            <text:p text:style-name="P43"><text:s text:c="8"/>報備</text:p>
            <text:p text:style-name="P295"/>
            <text:p text:style-name="P295"/>
            <text:p text:style-name="P295"/>
            <text:p text:style-name="P345"><text:span text:style-name="T21"><text:s text:c="4"/></text:span><text:span text:style-name="T22">(八)</text:span><text:span text:style-name="T20">工廠校</text:span></text:p>
            <text:p text:style-name="P61"><text:s text:c="8"/>正及營</text:p>
            <text:p text:style-name="P61"><text:s text:c="8"/>運調查</text:p>
            <text:p text:style-name="P61"/>
            <text:p text:style-name="P61"/>
            <text:p text:style-name="P61"/>
            <text:p text:style-name="P61"/>
            <text:p text:style-name="P61"><text:s text:c="4"/>(九)其它</text:p>
            <text:p text:style-name="P61"/>
            <text:p text:style-name="P61"><text:s/></text:p>
            <text:p text:style-name="P18"><text:s text:c="2"/>四、農業業務</text:p>
            <text:p text:style-name="P18"><text:span text:style-name="T1"><text:s text:c="4"/>(</text:span>一<text:span text:style-name="T1">)</text:span>農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text:span text:style-name="T1"><text:s text:c="4"/>(</text:span>二<text:span text:style-name="T1">)</text:span>林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text:s text:c="4"/>(</text:span>三<text:span text:style-name="T1">)</text:span>漁業</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text:span text:style-name="T1"><text:s text:c="4"/>(</text:span>四<text:span text:style-name="T1">)</text:span>畜牧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94"><text:s text:c="2"/>參、廳舍興建</text:p>
            <text:p text:style-name="P94"><text:s text:c="6"/>與充實設</text:p>
            <text:p text:style-name="P94"><text:s text:c="6"/>備廳舍修</text:p>
            <text:p text:style-name="P94"><text:s text:c="6"/>建</text:p>
            <text:p text:style-name="P18"/>
            <text:p text:style-name="P18"/>
            <text:p text:style-name="P18"><text:s text:c="2"/>肆、基層建設</text:p>
            <text:p text:style-name="P44"><text:s text:c="6"/>小型工程</text:p>
            <text:p text:style-name="P45"><text:s text:c="6"/>修建巷道</text:p>
            <text:p text:style-name="P45"><text:s text:c="6"/>路面、水</text:p>
            <text:p text:style-name="P45"><text:s text:c="6"/>溝整理</text:p>
            <text:p text:style-name="P18"/>
            <text:p text:style-name="P18"/>
            <text:p text:style-name="P368"/>
          </table:table-cell>
          <table:table-cell table:style-name="表格2.B3" office:value-type="string">
            <text:p text:style-name="P18"/>
            <text:p text:style-name="P299"/>
            <text:p text:style-name="P95"><text:span text:style-name="T1">1.</text:span>加強文</text:p>
            <text:p text:style-name="P95"><text:s text:c="2"/>書管理</text:p>
            <text:p text:style-name="P18"/>
            <text:p text:style-name="P18"/>
            <text:p text:style-name="P95"><text:span text:style-name="T1">2.</text:span>加強檔</text:p>
            <text:p text:style-name="P95"><text:s text:c="2"/>案管理</text:p>
            <text:p text:style-name="P18"/>
            <text:p text:style-name="P18"/>
            <text:p text:style-name="P18"/>
            <text:p text:style-name="P18"/>
            <text:p text:style-name="P18"/>
            <text:p text:style-name="P18"/>
            <text:p text:style-name="P18"/>
            <text:p text:style-name="P18"/>
            <text:p text:style-name="P18"/>
            <text:p text:style-name="P95"><text:span text:style-name="T1">3.</text:span>印信典</text:p>
            <text:p text:style-name="P95"><text:s text:c="2"/>守</text:p>
            <text:p text:style-name="P18"/>
            <text:p text:style-name="P18"><text:span text:style-name="T1">1.</text:span>財產登 </text:p>
            <text:p text:style-name="P96"><text:s text:c="2"/>記</text:p>
            <text:p text:style-name="P18"/>
            <text:p text:style-name="P18"/>
            <text:p text:style-name="P18"/>
            <text:p text:style-name="P18"/>
            <text:p text:style-name="P18"/>
            <text:p text:style-name="P299"/>
            <text:p text:style-name="P299"/>
            <text:p text:style-name="P299"/>
            <text:p text:style-name="P97"><text:soft-page-break/><text:span text:style-name="T1">2.</text:span>財產增</text:p>
            <text:p text:style-name="P97"><text:s text:c="2"/>置</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9"><text:span text:style-name="T1">3.</text:span>財產經</text:p>
            <text:p text:style-name="P46"><text:s text:c="2"/>營</text:p>
            <text:p text:style-name="P18"/>
            <text:p text:style-name="P18"/>
            <text:p text:style-name="P18"/>
            <text:p text:style-name="P18"/>
            <text:p text:style-name="P18"/>
            <text:p text:style-name="P18"/>
            <text:p text:style-name="P18"/>
            <text:p text:style-name="P18"><text:span text:style-name="T53">4.</text:span><text:span text:style-name="T52">財產養</text:span></text:p>
            <text:p text:style-name="P330"><text:s text:c="2"/>護</text:p>
            <text:p text:style-name="P329"/>
            <text:p text:style-name="P329"/>
            <text:p text:style-name="P329"/>
            <text:p text:style-name="P329"/>
            <text:p text:style-name="P329"/>
            <text:p text:style-name="P329"/>
            <text:p text:style-name="P329"/>
            <text:p text:style-name="P62"><text:soft-page-break/><text:span text:style-name="T1">5.</text:span><text:span text:style-name="T52">財產減</text:span></text:p>
            <text:p text:style-name="P331"><text:s text:c="2"/>損</text:p>
            <text:p text:style-name="P18"/>
            <text:p text:style-name="P18"/>
            <text:p text:style-name="P18"/>
            <text:p text:style-name="P18"/>
            <text:p text:style-name="P18"/>
            <text:p text:style-name="P18"><text:span text:style-name="T1">6.</text:span>財產管 </text:p>
            <text:p text:style-name="P18"><text:s text:c="2"/>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text:span text:style-name="T1">7.</text:span>職工管 </text:p>
            <text:p text:style-name="P18"><text:s text:c="2"/>理</text:p>
            <text:p text:style-name="P18"/>
            <text:p text:style-name="P18"/>
            <text:p text:style-name="P18"/>
            <text:p text:style-name="P18"/>
            <text:p text:style-name="P18"/>
            <text:p text:style-name="P18"/>
            <text:p text:style-name="P98"><text:span text:style-name="T1">8.</text:span>採購業 </text:p>
            <text:p text:style-name="P98"><text:s text:c="2"/>務</text:p>
            <text:p text:style-name="P18"/>
            <text:p text:style-name="P18"/>
            <text:p text:style-name="P18"/>
            <text:p text:style-name="P99"><text:span text:style-name="T1">1.</text:span>強化施</text:p>
            <text:p text:style-name="P99"><text:s text:c="2"/>政計畫</text:p>
            <text:p text:style-name="P99"><text:s text:c="2"/>作業落</text:p>
            <text:p text:style-name="P99"><text:s text:c="2"/>實施政</text:p>
            <text:p text:style-name="P99"><text:s text:c="2"/>績效。</text:p>
            <text:p text:style-name="P18"/>
            <text:p text:style-name="P99"><text:span text:style-name="T1">2.</text:span>擬定研</text:p>
            <text:p text:style-name="P99"><text:s text:c="2"/>究發展</text:p>
            <text:p text:style-name="P99"><text:s text:c="2"/>計畫，</text:p>
            <text:p text:style-name="P99"><text:s text:c="2"/>提高工</text:p>
            <text:p text:style-name="P99"><text:s text:c="2"/>作效率。</text:p>
            <text:p text:style-name="P18"/>
            <text:p text:style-name="P99"><text:span text:style-name="T1">3.</text:span>加強行</text:p>
            <text:p text:style-name="P99"><text:s text:c="2"/>政革新</text:p>
            <text:p text:style-name="P99"><text:s text:c="2"/>方案，</text:p>
            <text:p text:style-name="P99"><text:s text:c="2"/>做好為</text:p>
            <text:p text:style-name="P99"><text:s text:c="2"/>民服務</text:p>
            <text:p text:style-name="P99"><text:soft-page-break/><text:s text:c="2"/>工作，</text:p>
            <text:p text:style-name="P99"><text:s text:c="2"/>促進區</text:p>
            <text:p text:style-name="P99"><text:s text:c="2"/>政革新</text:p>
            <text:p text:style-name="P99"><text:s text:c="2"/>績效。</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9"/>
            <text:p text:style-name="P299"/>
            <text:p text:style-name="P100"><text:span text:style-name="T1">4.</text:span>強化公</text:p>
            <text:p text:style-name="P100"><text:s text:c="2"/>文處理</text:p>
            <text:p text:style-name="P100"><text:s text:c="2"/>時效、</text:p>
            <text:p text:style-name="P100"><text:s text:c="2"/>鼓勵電</text:p>
            <text:p text:style-name="P100"><text:s text:c="2"/>子化公</text:p>
            <text:p text:style-name="P100"><text:s text:c="2"/>文處理</text:p>
            <text:p text:style-name="P100"><text:s text:c="2"/>及檢查</text:p>
            <text:p text:style-name="P100"><text:s text:c="2"/>文書管</text:p>
            <text:p text:style-name="P100"><text:s text:c="2"/>理作業。</text:p>
            <text:p text:style-name="P18"/>
            <text:p text:style-name="P18"/>
            <text:p text:style-name="P18"/>
            <text:p text:style-name="P18"/>
            <text:p text:style-name="P18"/>
            <text:p text:style-name="P18"><text:soft-page-break/></text:p>
            <text:p text:style-name="P18"/>
            <text:p text:style-name="P18"/>
            <text:p text:style-name="P101"><text:span text:style-name="T1">5.</text:span>管制業</text:p>
            <text:p text:style-name="P101"><text:s text:c="2"/>務，確</text:p>
            <text:p text:style-name="P101"><text:s text:c="2"/>實執行。</text:p>
            <text:p text:style-name="P18"/>
            <text:p text:style-name="P18"/>
            <text:p text:style-name="P18"/>
            <text:p text:style-name="P18"/>
            <text:p text:style-name="P39"><text:span text:style-name="T1">6.</text:span>推動辦</text:p>
            <text:p text:style-name="P39"><text:s text:c="2"/>公室自 </text:p>
            <text:p text:style-name="P47"><text:s text:c="2"/>動作業</text:p>
            <text:p text:style-name="P47"><text:span text:style-name="T1"><text:s text:c="2"/>( </text:span>資訊</text:p>
            <text:p text:style-name="P47"><text:s text:c="2"/>業務<text:span text:style-name="T1">)</text:span>。</text:p>
            <text:p text:style-name="P18"/>
            <text:p text:style-name="P18"/>
            <text:p text:style-name="P18"/>
            <text:p text:style-name="P18"/>
            <text:p text:style-name="P18"/>
            <text:p text:style-name="P18">確實執行</text:p>
            <text:p text:style-name="P18">公款收支</text:p>
            <text:p text:style-name="P18">與帳務管</text:p>
            <text:p text:style-name="P18">理。</text:p>
            <text:p text:style-name="P18"/>
            <text:p text:style-name="P18"/>
            <text:p text:style-name="P39">協辦稅務事宜。</text:p>
            <text:p text:style-name="P18"/>
            <text:p text:style-name="P18"/>
            <text:p text:style-name="P18"/>
            <text:p text:style-name="P102"><text:span text:style-name="T1">1.</text:span>加強辦</text:p>
            <text:p text:style-name="P102"><text:s text:c="2"/>理新聞</text:p>
            <text:p text:style-name="P102"><text:s text:c="2"/>聯繫與</text:p>
            <text:p text:style-name="P102"><text:soft-page-break/><text:s text:c="2"/>公共關</text:p>
            <text:p text:style-name="P102"><text:s text:c="2"/>係工作。</text:p>
            <text:p text:style-name="P18"/>
            <text:p text:style-name="P18"/>
            <text:p text:style-name="P18"/>
            <text:p text:style-name="P18"/>
            <text:p text:style-name="P18"/>
            <text:p text:style-name="P102"><text:span text:style-name="T1">2.</text:span>法制業</text:p>
            <text:p text:style-name="P102"><text:s text:c="2"/>務</text:p>
            <text:p text:style-name="P18"/>
            <text:p text:style-name="P18"/>
            <text:p text:style-name="P18"/>
            <text:p text:style-name="P18"/>
            <text:p text:style-name="P18"/>
            <text:p text:style-name="P18"><text:s/></text:p>
            <text:p text:style-name="P18"/>
            <text:p text:style-name="P18"/>
            <text:p text:style-name="P18">配合組織修編，依最新員額編制調配人力，健全組織功能。</text:p>
            <text:p text:style-name="P18"/>
            <text:p text:style-name="P18">推行工作</text:p>
            <text:p text:style-name="P18">簡化貫徹</text:p>
            <text:p text:style-name="P18">分層負責</text:p>
            <text:p text:style-name="P18">提高行政效率。</text:p>
            <text:p text:style-name="P18"/>
            <text:p text:style-name="P18">遇缺申請</text:p>
            <text:p text:style-name="P18">分發考試及格人員</text:p>
            <text:p text:style-name="P18"><text:soft-page-break/>。</text:p>
            <text:p text:style-name="P18"/>
            <text:p text:style-name="P18">對任免遷</text:p>
            <text:p text:style-name="P18">調人員呈</text:p>
            <text:p text:style-name="P18">報銓審及動態。</text:p>
            <text:p text:style-name="P18"/>
            <text:p text:style-name="P18"/>
            <text:p text:style-name="P18"/>
            <text:p text:style-name="P18">加強平時考核，督促主管考</text:p>
            <text:p text:style-name="P18">核監督責任。</text:p>
            <text:p text:style-name="P18"/>
            <text:p text:style-name="P18">落實參與暨建議制</text:p>
            <text:p text:style-name="P18">度。</text:p>
            <text:p text:style-name="P18"/>
            <text:p text:style-name="P18"/>
            <text:p text:style-name="P18">加強公務</text:p>
            <text:p text:style-name="P18">人員訓練</text:p>
            <text:p text:style-name="P103">進修講習，以提升服務品質。</text:p>
            <text:p text:style-name="P39"/>
            <text:p text:style-name="P18">配合中央</text:p>
            <text:p text:style-name="P18">改善公教人員待遇</text:p>
            <text:p text:style-name="P18">福利。</text:p>
            <text:p text:style-name="P18"/>
            <text:p text:style-name="P18"/>
            <text:p text:style-name="P18">切實辦理退休及撫<text:soft-page-break/>卹案件及加強照護</text:p>
            <text:p text:style-name="P18">退休人員</text:p>
            <text:p text:style-name="P18">。</text:p>
            <text:p text:style-name="P18"/>
            <text:p text:style-name="P18"/>
            <text:p text:style-name="P39">推動人事</text:p>
            <text:p text:style-name="P39">相關資訊</text:p>
            <text:p text:style-name="P39">系統作業</text:p>
            <text:p text:style-name="P39">。</text:p>
            <text:p text:style-name="P18"/>
            <text:p text:style-name="P18">加強檢討</text:p>
            <text:p text:style-name="P18">公務人員</text:p>
            <text:p text:style-name="P18">保險業務</text:p>
            <text:p text:style-name="P18">之改進並有效防止浪費。</text:p>
            <text:p text:style-name="P18"/>
            <text:p text:style-name="P39">加強關懷員工身心健康措施。</text:p>
            <text:p text:style-name="P18"/>
            <text:p text:style-name="P18"/>
            <text:p text:style-name="P18"/>
            <text:p text:style-name="P18"/>
            <text:p text:style-name="P18"/>
            <text:p text:style-name="P18"/>
            <text:p text:style-name="P18"/>
            <text:p text:style-name="P18">貫徹足額進用身心障礙人員政策。 </text:p>
            <text:p text:style-name="P18"/>
            <text:p text:style-name="P18"/>
            <text:p text:style-name="P18"><text:soft-page-break/></text:p>
            <text:p text:style-name="P18">端正政風，防制貪瀆</text:p>
            <text:p text:style-name="P18">不法，樹立廉能政風。</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加強機關</text:p>
            <text:p text:style-name="P18">安全維護</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加強公務</text:p>
            <text:p text:style-name="P18">機密維護</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加強員工</text:p>
            <text:p text:style-name="P18">法治教育</text:p>
            <text:p text:style-name="P18"/>
            <text:p text:style-name="P18"/>
            <text:p text:style-name="P18"/>
            <text:p text:style-name="P18"/>
            <text:p text:style-name="P18"/>
            <text:p text:style-name="P18"/>
            <text:p text:style-name="P104"><text:span text:style-name="T1">1.</text:span>單位預</text:p>
            <text:p text:style-name="P104"><text:s text:c="2"/>算之籌</text:p>
            <text:p text:style-name="P104"><text:s text:c="2"/>編</text:p>
            <text:p text:style-name="P18"/>
            <text:p text:style-name="P18"/>
            <text:p text:style-name="P18"/>
            <text:p text:style-name="P18"/>
            <text:p text:style-name="P18"/>
            <text:p text:style-name="P18"/>
            <text:p text:style-name="P18"/>
            <text:p text:style-name="P18"/>
            <text:p text:style-name="P104"><text:span text:style-name="T1">2.</text:span>單位預</text:p>
            <text:p text:style-name="P104"><text:s text:c="2"/>算分配</text:p>
            <text:p text:style-name="P104"><text:s text:c="2"/>及執行</text:p>
            <text:p text:style-name="P18"/>
            <text:p text:style-name="P18"/>
            <text:p text:style-name="P18"/>
            <text:p text:style-name="P18"/>
            <text:p text:style-name="P18"><text:soft-page-break/></text:p>
            <text:p text:style-name="P18"/>
            <text:p text:style-name="P18"/>
            <text:p text:style-name="P18"/>
            <text:p text:style-name="P105"><text:span text:style-name="T1"><text:s/>3.</text:span>追加<text:span text:style-name="T54">(</text:span></text:p>
            <text:p text:style-name="P105"><text:span text:style-name="T54"><text:s text:c="3"/>減</text:span>）預</text:p>
            <text:p text:style-name="P105"><text:s text:c="3"/>算及動</text:p>
            <text:p text:style-name="P105"><text:s text:c="3"/>支預備</text:p>
            <text:p text:style-name="P105"><text:s text:c="3"/>金之辦</text:p>
            <text:p text:style-name="P105"><text:s text:c="3"/>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58">嚴密預算執行，發揮會計管理功能。</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8">辦理各項統計業務，發揮統計支援決策功能。</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72"><text:span text:style-name="T1">1.</text:span>召開里</text:p>
            <text:p text:style-name="P72"><text:s text:c="2"/>業務會</text:p>
            <text:p text:style-name="P72"><text:s text:c="2"/>報及里</text:p>
            <text:p text:style-name="P72"><text:s text:c="2"/>長座談</text:p>
            <text:p text:style-name="P258"><text:s text:c="2"/>會</text:p>
            <text:p text:style-name="P18"/>
            <text:p text:style-name="P106"><text:span text:style-name="T1">2.</text:span>特優里</text:p>
            <text:p text:style-name="P106"><text:s text:c="2"/>鄰長表</text:p>
            <text:p text:style-name="P106"><text:s text:c="2"/>揚</text:p>
            <text:p text:style-name="P106"/>
            <text:p text:style-name="P106"><text:span text:style-name="T1">1.</text:span>加強里</text:p>
            <text:p text:style-name="P106"><text:s text:c="2"/>幹事服</text:p>
            <text:p text:style-name="P106"><text:s text:c="2"/>勤</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6"/>
            <text:p text:style-name="P74"><text:soft-page-break/><text:span text:style-name="T1">2.</text:span>舉行里</text:p>
            <text:p text:style-name="P74"><text:s text:c="2"/>幹事工</text:p>
            <text:p text:style-name="P74"><text:s text:c="2"/>作會報</text:p>
            <text:p text:style-name="P18"/>
            <text:p text:style-name="P18"/>
            <text:p text:style-name="P18"/>
            <text:p text:style-name="P18"/>
            <text:p text:style-name="P107"><text:span text:style-name="T1">1.</text:span>辦理里</text:p>
            <text:p text:style-name="P107"><text:s text:c="2"/>長福利</text:p>
            <text:p text:style-name="P107"><text:s text:c="2"/>互助事</text:p>
            <text:p text:style-name="P107"><text:s text:c="2"/>項及里</text:p>
            <text:p text:style-name="P107"><text:s text:c="2"/>鄰長喪</text:p>
            <text:p text:style-name="P107"><text:s text:c="2"/>葬補助</text:p>
            <text:p text:style-name="P107"><text:s text:c="2"/>暨遺族</text:p>
            <text:p text:style-name="P107"><text:s text:c="2"/>慰問金</text:p>
            <text:p text:style-name="P258"><text:s text:c="2"/>之核發</text:p>
            <text:p text:style-name="P107"/>
            <text:p text:style-name="P107"><text:span text:style-name="T1">2.</text:span>辦理鄰</text:p>
            <text:p text:style-name="P107"><text:s text:c="2"/>長交通</text:p>
            <text:p text:style-name="P107"><text:s text:c="2"/>費及辦</text:p>
            <text:p text:style-name="P107"><text:s text:c="2"/>公補助</text:p>
            <text:p text:style-name="P107"><text:s text:c="2"/>費之核</text:p>
            <text:p text:style-name="P258"><text:s text:c="2"/>發</text:p>
            <text:p text:style-name="P18"/>
            <text:p text:style-name="P18"><text:span text:style-name="T1">3.</text:span>辦理鄰 </text:p>
            <text:p text:style-name="P108"><text:s text:c="2"/>長講習</text:p>
            <text:p text:style-name="P18"/>
            <text:p text:style-name="P18"/>
            <text:p text:style-name="P108"><text:span text:style-name="T1">4.</text:span>鄰長參</text:p>
            <text:p text:style-name="P108"><text:s text:c="2"/>訪各項</text:p>
            <text:p text:style-name="P108"><text:s text:c="2"/>建設活</text:p>
            <text:p text:style-name="P258"><text:s text:c="2"/>動</text:p>
            <text:p text:style-name="P18"/>
            <text:p text:style-name="P18"/>
            <text:p text:style-name="P258"><text:soft-page-break/>各里視實際需要召開里民大會或基層建設座談會。</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9"><text:span text:style-name="T1">1.</text:span>發揚倫</text:p>
            <text:p text:style-name="P109"><text:s text:c="2"/>理道德，</text:p>
            <text:p text:style-name="P109"><text:s text:c="2"/>促進敦</text:p>
            <text:p text:style-name="P110"><text:s text:c="2"/>親睦鄰，</text:p>
            <text:p text:style-name="P110"><text:s text:c="2"/>培養互</text:p>
            <text:p text:style-name="P110"><text:s text:c="2"/>助互愛</text:p>
            <text:p text:style-name="P110"><text:s text:c="2"/>美德，</text:p>
            <text:p text:style-name="P110"><text:s text:c="2"/>防止犯</text:p>
            <text:p text:style-name="P110"><text:soft-page-break/><text:s text:c="2"/>罪，以</text:p>
            <text:p text:style-name="P110"><text:s text:c="2"/>建立安</text:p>
            <text:p text:style-name="P110"><text:s text:c="2"/>祥和諧</text:p>
            <text:p text:style-name="P258"><text:s text:c="2"/>的社會</text:p>
            <text:p text:style-name="P18"/>
            <text:p text:style-name="P111"><text:span text:style-name="T1">2.</text:span>春安期</text:p>
            <text:p text:style-name="P111"><text:s text:c="2"/>間加強</text:p>
            <text:p text:style-name="P111"><text:s text:c="2"/>民間巡</text:p>
            <text:p text:style-name="P111"><text:s text:c="2"/>守工作，</text:p>
            <text:p text:style-name="P111"><text:s text:c="2"/>自衛、</text:p>
            <text:p text:style-name="P258"><text:s text:c="2"/>自保</text:p>
            <text:p text:style-name="P111"/>
            <text:p text:style-name="P112"><text:span text:style-name="T1">1.</text:span>辦理家</text:p>
            <text:p text:style-name="P112"><text:s text:c="2"/>鼠、蟑</text:p>
            <text:p text:style-name="P112"><text:s text:c="2"/>螂防除</text:p>
            <text:p text:style-name="P113"><text:s text:c="2"/>毒餌成</text:p>
            <text:p text:style-name="P258"><text:s text:c="2"/>效</text:p>
            <text:p text:style-name="P18"/>
            <text:p text:style-name="P18"/>
            <text:p text:style-name="P18"/>
            <text:p text:style-name="P18"/>
            <text:p text:style-name="P18"/>
            <text:p text:style-name="P18"/>
            <text:p text:style-name="P18"/>
            <text:p text:style-name="P18"><text:span text:style-name="T1">2.</text:span>辦理清</text:p>
            <text:p text:style-name="P48"><text:s text:c="2"/>疏溝渠</text:p>
            <text:p text:style-name="P56"><text:s text:c="2"/>工作</text:p>
            <text:p text:style-name="P18"/>
            <text:p text:style-name="P114"><text:span text:style-name="T1">3.</text:span>推行消</text:p>
            <text:p text:style-name="P114"><text:s text:c="2"/>除髒亂，</text:p>
            <text:p text:style-name="P114"><text:s text:c="2"/>維護環</text:p>
            <text:p text:style-name="P258"><text:s text:c="2"/>境整潔</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4.</text:span>協助清 </text:p>
            <text:p text:style-name="P115"><text:s text:c="2"/>潔隊加</text:p>
            <text:p text:style-name="P115"><text:s text:c="2"/>強清理</text:p>
            <text:p text:style-name="P115"><text:s text:c="2"/>水溝及</text:p>
            <text:p text:style-name="P115"><text:s text:c="2"/>垃圾，</text:p>
            <text:p text:style-name="P115"><text:s text:c="2"/>並配合</text:p>
            <text:p text:style-name="P115"><text:s text:c="2"/>市容查</text:p>
            <text:p text:style-name="P258"><text:s text:c="2"/>報工作</text:p>
            <text:p text:style-name="P18"/>
            <text:p text:style-name="P116"><text:span text:style-name="T1">5.</text:span>加強空</text:p>
            <text:p text:style-name="P116"><text:s text:c="2"/>地圍籬，</text:p>
            <text:p text:style-name="P116"><text:s text:c="2"/>維護環</text:p>
            <text:p text:style-name="P258"><text:s text:c="2"/>境整潔</text:p>
            <text:p text:style-name="P18"/>
            <text:p text:style-name="P18"><text:span text:style-name="T1">6.</text:span>環境衛</text:p>
            <text:p text:style-name="P117"><text:s text:c="2"/>生宣導</text:p>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8"><text:span text:style-name="T1">7.</text:span>資源回</text:p>
            <text:p text:style-name="P118"><text:s text:c="2"/>收宣導</text:p>
            <text:p text:style-name="P18"><text:s text:c="3"/></text:p>
            <text:p text:style-name="P18"/>
            <text:p text:style-name="P18"/>
            <text:p text:style-name="P118"><text:span text:style-name="T1">8.</text:span>加強宣</text:p>
            <text:p text:style-name="P118"><text:s text:c="2"/>導住戶</text:p>
            <text:p text:style-name="P118"><text:s text:c="2"/>清除登</text:p>
            <text:p text:style-name="P118"><text:s text:c="2"/>革熱病</text:p>
            <text:p text:style-name="P118"><text:s text:c="2"/>媒蚊孳</text:p>
            <text:p text:style-name="P118"><text:s text:c="2"/>生源工</text:p>
            <text:p text:style-name="P258"><text:s text:c="2"/>作</text:p>
            <text:p text:style-name="P18"/>
            <text:p text:style-name="P118"><text:span text:style-name="T1">9.</text:span>推動環</text:p>
            <text:p text:style-name="P118"><text:s text:c="2"/>境教育</text:p>
            <text:p text:style-name="P258"><text:s text:c="2"/>工作</text:p>
            <text:p text:style-name="P118"/>
            <text:p text:style-name="P249"><text:span text:style-name="T1">1.</text:span>統一拜 <text:s/></text:p>
            <text:p text:style-name="P249"><text:s text:c="2"/>拜</text:p>
            <text:p text:style-name="P18"><text:soft-page-break/></text:p>
            <text:p text:style-name="P18"/>
            <text:p text:style-name="P18"/>
            <text:p text:style-name="P18"/>
            <text:p text:style-name="P18"/>
            <text:p text:style-name="P18"/>
            <text:p text:style-name="P18"><text:span text:style-name="T1">2.</text:span>婚喪喜 </text:p>
            <text:p text:style-name="P18"><text:s text:c="2"/>慶節約</text:p>
            <text:p text:style-name="P18"/>
            <text:p text:style-name="P18"/>
            <text:p text:style-name="P18"/>
            <text:p text:style-name="P18"/>
            <text:p text:style-name="P120"><text:span text:style-name="T1">3.</text:span>端正禮</text:p>
            <text:p text:style-name="P120"><text:s text:c="2"/>俗宣導</text:p>
            <text:p text:style-name="P18"/>
            <text:p text:style-name="P18"/>
            <text:p text:style-name="P18"/>
            <text:p text:style-name="P18"/>
            <text:p text:style-name="P258">排除糾紛，疏減訟源，增進社會和諧</text:p>
            <text:p text:style-name="P18"/>
            <text:p text:style-name="P18"/>
            <text:p text:style-name="P18"/>
            <text:p text:style-name="P18"/>
            <text:p text:style-name="P18"/>
            <text:p text:style-name="P18"/>
            <text:p text:style-name="P18"/>
            <text:p text:style-name="P18"/>
            <text:p text:style-name="P18"/>
            <text:p text:style-name="P78"><text:span text:style-name="T1">1.</text:span>辦理寺</text:p>
            <text:p text:style-name="P78"><text:s text:c="2"/>廟、教</text:p>
            <text:p text:style-name="P78"><text:s text:c="2"/>會<text:span text:style-name="T1">(</text:span>堂<text:span text:style-name="T1">)</text:span></text:p>
            <text:p text:style-name="P78"><text:soft-page-break/><text:span text:style-name="T1"><text:s text:c="2"/></text:span>登記之</text:p>
            <text:p text:style-name="P258"><text:s text:c="2"/>申請</text:p>
            <text:p text:style-name="P78"/>
            <text:p text:style-name="P49"><text:span text:style-name="T1">2.</text:span>加強寺</text:p>
            <text:p text:style-name="P49"><text:s text:c="2"/>廟、教</text:p>
            <text:p text:style-name="P49"><text:s text:c="2"/>會管理</text:p>
            <text:p text:style-name="P56"><text:s text:c="2"/>與輔導</text:p>
            <text:p text:style-name="P18"/>
            <text:p text:style-name="P18"/>
            <text:p text:style-name="P18"/>
            <text:p text:style-name="P78"><text:span text:style-name="T1">3.</text:span>建立神</text:p>
            <text:p text:style-name="P78"><text:s text:c="2"/>壇資料</text:p>
            <text:p text:style-name="P18"/>
            <text:p text:style-name="P18"/>
            <text:p text:style-name="P18"/>
            <text:p text:style-name="P303"/>
            <text:p text:style-name="P49"><text:span text:style-name="T1">4.</text:span>鼓勵寺 </text:p>
            <text:p text:style-name="P49"><text:s text:c="2"/>廟、教</text:p>
            <text:p text:style-name="P39"><text:s text:c="2"/>會<text:span text:style-name="T1">(</text:span>堂<text:span text:style-name="T1">)</text:span></text:p>
            <text:p text:style-name="P39"><text:s text:c="2"/>興辦公</text:p>
            <text:p text:style-name="P39"><text:s text:c="2"/>益慈善</text:p>
            <text:p text:style-name="P56"><text:s text:c="2"/>活動</text:p>
            <text:p text:style-name="P39"/>
            <text:p text:style-name="P346"><text:span text:style-name="T20">5.</text:span><text:span text:style-name="T36">宣導建</text:span></text:p>
            <text:p text:style-name="P340"><text:s text:c="2"/>立環保</text:p>
            <text:p text:style-name="P340"><text:s text:c="2"/>友善寺</text:p>
            <text:p text:style-name="P344"><text:span text:style-name="T36"><text:s text:c="2"/>廟</text:span><text:span text:style-name="T35"> </text:span></text:p>
            <text:p text:style-name="P18"/>
            <text:p text:style-name="P18"/>
            <text:p text:style-name="P18"/>
            <text:p text:style-name="P18"/>
            <text:p text:style-name="P18"/>
            <text:p text:style-name="P18"/>
            <text:p text:style-name="P18"/>
            <text:p text:style-name="P18"><text:soft-page-break/>祭祀公業之清查</text:p>
            <text:p text:style-name="P18"/>
            <text:p text:style-name="P18"/>
            <text:p text:style-name="P18"/>
            <text:p text:style-name="P18"/>
            <text:p text:style-name="P18"/>
            <text:p text:style-name="P18"/>
            <text:p text:style-name="P18"/>
            <text:p text:style-name="P39"><text:span text:style-name="T1">1.</text:span>確保三</text:p>
            <text:p text:style-name="P39"><text:s text:c="2"/>七五減</text:p>
            <text:p text:style-name="P39"><text:s text:c="2"/>租成果</text:p>
            <text:p text:style-name="P39"><text:s text:c="2"/>，維護</text:p>
            <text:p text:style-name="P39"><text:s text:c="2"/>租佃雙</text:p>
            <text:p text:style-name="P56"><text:s text:c="2"/>方權益</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9"><text:soft-page-break/><text:span text:style-name="T1">2.</text:span>調解耕</text:p>
            <text:p text:style-name="P50"><text:s text:c="2"/>地租佃</text:p>
            <text:p text:style-name="P39"><text:s text:c="2"/>爭議，</text:p>
            <text:p text:style-name="P39"><text:s text:c="2"/>疏減訟</text:p>
            <text:p text:style-name="P56"><text:s text:c="2"/>源</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9"/>
            <text:p text:style-name="P18"><text:soft-page-break/><text:span text:style-name="T1">3.</text:span>配合非</text:p>
            <text:p text:style-name="P261"><text:s text:c="2"/>都市土</text:p>
            <text:p text:style-name="P261"><text:s text:c="2"/>地管制</text:p>
            <text:p text:style-name="P258"><text:s text:c="2"/>之查報</text:p>
            <text:p text:style-name="P18"/>
            <text:p text:style-name="P18"/>
            <text:p text:style-name="P18"/>
            <text:p text:style-name="P18"/>
            <text:p text:style-name="P18"/>
            <text:p text:style-name="P18"/>
            <text:p text:style-name="P18"/>
            <text:p text:style-name="P18"><text:span text:style-name="T1">4.</text:span>協助代</text:p>
            <text:p text:style-name="P18"><text:s text:c="2"/>為管理</text:p>
            <text:p text:style-name="P18"><text:s text:c="2"/>地政局</text:p>
            <text:p text:style-name="P18"><text:s text:c="2"/>經管之</text:p>
            <text:p text:style-name="P39"><text:s text:c="2"/>市有耕</text:p>
            <text:p text:style-name="P56"><text:s text:c="2"/>地</text:p>
            <text:p text:style-name="P18"/>
            <text:p text:style-name="P18"/>
            <text:p text:style-name="P18"/>
            <text:p text:style-name="P18"/>
            <text:p text:style-name="P18"/>
            <text:p text:style-name="P18"><text:span text:style-name="T1">5.</text:span>協助推</text:p>
            <text:p text:style-name="P18"><text:s text:c="2"/>行平均</text:p>
            <text:p text:style-name="P18"><text:s text:c="2"/>地權政</text:p>
            <text:p text:style-name="P258"><text:s text:c="2"/>策 </text:p>
            <text:p text:style-name="P18"/>
            <text:p text:style-name="P18"><text:span text:style-name="T1">6.</text:span>辦理農</text:p>
            <text:p text:style-name="P39"><text:s text:c="2"/>地重劃</text:p>
            <text:p text:style-name="P39"><text:s text:c="2"/>協進會</text:p>
            <text:p text:style-name="P56"><text:s text:c="2"/>事宜</text:p>
            <text:p text:style-name="P18"/>
            <text:p text:style-name="P18"/>
            <text:p text:style-name="P18"/>
            <text:p text:style-name="P18"><text:soft-page-break/>配合推行</text:p>
            <text:p text:style-name="P18">義務教育</text:p>
            <text:p text:style-name="P18">，普及國</text:p>
            <text:p text:style-name="P258">民教育</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1"><text:span text:style-name="T1">1.</text:span>加強民</text:p>
            <text:p text:style-name="P81"><text:s text:c="2"/>防團隊</text:p>
            <text:p text:style-name="P81"><text:soft-page-break/><text:s text:c="2"/>編組管</text:p>
            <text:p text:style-name="P258"><text:s text:c="2"/>理</text:p>
            <text:p text:style-name="P18"/>
            <text:p text:style-name="P18"/>
            <text:p text:style-name="P18"/>
            <text:p text:style-name="P18"/>
            <text:p text:style-name="P18"/>
            <text:p text:style-name="P81"><text:span text:style-name="T1">2.</text:span>民防團</text:p>
            <text:p text:style-name="P81"><text:s text:c="2"/>隊常年</text:p>
            <text:p text:style-name="P81"><text:s text:c="2"/>訓練</text:p>
            <text:p text:style-name="P18"/>
            <text:p text:style-name="P121"><text:span text:style-name="T1">3.</text:span>執行上</text:p>
            <text:p text:style-name="P121"><text:s text:c="2"/>級交辦</text:p>
            <text:p text:style-name="P121"><text:s text:c="2"/>之民防</text:p>
            <text:p text:style-name="P258"><text:s text:c="2"/>演習</text:p>
            <text:p text:style-name="P121"/>
            <text:p text:style-name="P121"><text:span text:style-name="T10">4</text:span><text:span text:style-name="T1">.</text:span>空襲災</text:p>
            <text:p text:style-name="P121"><text:s text:c="2"/>民收容</text:p>
            <text:p text:style-name="P121"><text:s text:c="2"/>救濟</text:p>
            <text:p text:style-name="P18"/>
            <text:p text:style-name="P121"><text:span text:style-name="T1">5.</text:span>人力、</text:p>
            <text:p text:style-name="P121"><text:s text:c="2"/>物力調</text:p>
            <text:p text:style-name="P121"><text:s text:c="2"/>查及徵</text:p>
            <text:p text:style-name="P258"><text:s text:c="2"/>購洽借</text:p>
            <text:p text:style-name="P121"/>
            <text:p text:style-name="P18">改善原住民生活，輔導原住</text:p>
            <text:p text:style-name="P258">民就業</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2"><text:span text:style-name="T1">1.</text:span>防災宣</text:p>
            <text:p text:style-name="P122"><text:s text:c="2"/>導</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3"><text:span text:style-name="T1">2.</text:span>辦理災</text:p>
            <text:p text:style-name="P123"><text:s text:c="2"/>害防救</text:p>
            <text:p text:style-name="P123"><text:soft-page-break/><text:s text:c="2"/>措施</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4"><text:span text:style-name="T1">1.</text:span>徵兵處</text:p>
            <text:p text:style-name="P124"><text:s text:c="2"/>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5"><text:span text:style-name="T1">2.</text:span>兵役勤</text:p>
            <text:p text:style-name="P125"><text:s text:c="2"/>務</text:p>
            <text:p text:style-name="P18"/>
            <text:p text:style-name="P18"/>
            <text:p text:style-name="P18"/>
            <text:p text:style-name="P18"/>
            <text:p text:style-name="P18"><text:soft-page-break/></text:p>
            <text:p text:style-name="P18"/>
            <text:p text:style-name="P18"/>
            <text:p text:style-name="P18"/>
            <text:p text:style-name="P321"/>
            <text:p text:style-name="P125"><text:span text:style-name="T1">3.</text:span>兵役管</text:p>
            <text:p text:style-name="P125"><text:s text:c="2"/>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3"><text:span text:style-name="T1">1.</text:span>醫療防</text:p>
            <text:p text:style-name="P63"><text:s text:c="2"/>疫保健</text:p>
            <text:p text:style-name="P63"><text:s text:c="2"/>工作及</text:p>
            <text:p text:style-name="P63"><text:s text:c="2"/>疫苗接</text:p>
            <text:p text:style-name="P56"><text:s text:c="2"/>種</text:p>
            <text:p text:style-name="P18"/>
            <text:p text:style-name="P63"><text:span text:style-name="T1">2.</text:span>登革熱</text:p>
            <text:p text:style-name="P63"><text:s text:c="2"/>防治暨</text:p>
            <text:p text:style-name="P64"><text:s text:c="2"/>宣導</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5"><text:span text:style-name="T1">3.</text:span>有效預</text:p>
            <text:p text:style-name="P65"><text:s text:c="2"/>防流感</text:p>
            <text:p text:style-name="P64"><text:s text:c="2"/>感染</text:p>
            <text:p text:style-name="P18"><text:soft-page-break/></text:p>
            <text:p text:style-name="P18"/>
            <text:p text:style-name="P18"/>
            <text:p text:style-name="P18"/>
            <text:p text:style-name="P18"/>
            <text:p text:style-name="P18"/>
            <text:p text:style-name="P18"/>
            <text:p text:style-name="P26"><text:span text:style-name="T1">4.</text:span>預防食</text:p>
            <text:p text:style-name="P26"><text:s text:c="2"/>品中毒</text:p>
            <text:p text:style-name="P26"><text:span text:style-name="T1"><text:s text:c="2"/>5</text:span>要及</text:p>
            <text:p text:style-name="P26"><text:s text:c="2"/>認識食</text:p>
            <text:p text:style-name="P27"><text:s text:c="2"/>品風險</text:p>
            <text:p text:style-name="P18"/>
            <text:p text:style-name="P18"/>
            <text:p text:style-name="P18"/>
            <text:p text:style-name="P18"/>
            <text:p text:style-name="P18"/>
            <text:p text:style-name="P18"/>
            <text:p text:style-name="P18"/>
            <text:p text:style-name="P18"/>
            <text:p text:style-name="P285"><text:span text:style-name="T1">5.</text:span>社區健</text:p>
            <text:p text:style-name="P285"><text:s text:c="2"/>康營造</text:p>
            <text:p text:style-name="P285"/>
            <text:p text:style-name="P285"><text:span text:style-name="T1">6.</text:span>高風險</text:p>
            <text:p text:style-name="P285"><text:s text:c="2"/>通報</text:p>
            <text:p text:style-name="P18"/>
            <text:p text:style-name="P18"/>
            <text:p text:style-name="P328">7.成癮防</text:p>
            <text:p text:style-name="P267"><text:span text:style-name="T1"><text:s text:c="2"/>治</text:span>宣導</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9"><text:span text:style-name="T1">8.</text:span>精神疾</text:p>
            <text:p text:style-name="P51"><text:s text:c="2"/>病辨識</text:p>
            <text:p text:style-name="P51"><text:s text:c="2"/>及社區</text:p>
            <text:p text:style-name="P39"><text:span text:style-name="T1"><text:s text:c="2"/>(</text:span>疑似<text:span text:style-name="T1">)</text:span></text:p>
            <text:p text:style-name="P39"><text:s text:c="2"/>精神病</text:p>
            <text:p text:style-name="P39"><text:s text:c="2"/>患護送</text:p>
            <text:p text:style-name="P39"><text:s text:c="2"/>技巧訓</text:p>
            <text:p text:style-name="P64"><text:s text:c="2"/>練</text:p>
            <text:p text:style-name="P18"/>
            <text:p text:style-name="P18"><text:span text:style-name="T1">9.</text:span>檳榔危</text:p>
            <text:p text:style-name="P18"><text:s text:c="2"/>害防制</text:p>
            <text:p text:style-name="P18"><text:s text:c="2"/>及癌症</text:p>
            <text:p text:style-name="P18"><text:s text:c="2"/>防治宣</text:p>
            <text:p text:style-name="P259"><text:s text:c="2"/>導</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鼓勵婦女</text:p>
            <text:p text:style-name="P18">積極參與</text:p>
            <text:p text:style-name="P259">公共事務</text:p>
            <text:p text:style-name="P18"/>
            <text:p text:style-name="P18"/>
            <text:p text:style-name="P18"/>
            <text:p text:style-name="P18"/>
            <text:p text:style-name="P18"/>
            <text:p text:style-name="P18"/>
            <text:p text:style-name="P126"><text:span text:style-name="T1">1.</text:span>舉辦各</text:p>
            <text:p text:style-name="P126"><text:s text:c="2"/>項社教</text:p>
            <text:p text:style-name="P126"><text:s text:c="2"/>及藝文</text:p>
            <text:p text:style-name="P259"><text:s text:c="2"/>活動</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7"><text:span text:style-name="T1">2.</text:span>人口政</text:p>
            <text:p text:style-name="P127"><text:s text:c="2"/>策宣導</text:p>
            <text:p text:style-name="P18"/>
            <text:p text:style-name="P18"/>
            <text:p text:style-name="P18"/>
            <text:p text:style-name="P18"/>
            <text:p text:style-name="P259">古蹟及歷史建築提報</text:p>
            <text:p text:style-name="P18"/>
            <text:p text:style-name="P18"/>
            <text:p text:style-name="P18"/>
            <text:p text:style-name="P18"/>
            <text:p text:style-name="P18"/>
            <text:p text:style-name="P18"><text:span text:style-name="T27">配合高雄市選舉委員會辦理第</text:span><text:span text:style-name="T28">15</text:span><text:span text:style-name="T27">任總統副總統</text:span><text:soft-page-break/><text:span text:style-name="T27">暨第</text:span><text:span text:style-name="T28">10</text:span><text:span text:style-name="T27">屆立法委員選舉等相關選務工作。</text:span> </text:p>
            <text:p text:style-name="P18"/>
            <text:p text:style-name="P18"/>
            <text:p text:style-name="P259">辦理各項慶典紀念節日活動及各社團活動之聯繫與協助。</text:p>
            <text:p text:style-name="P18"/>
            <text:p text:style-name="P323">1.舉辦各</text:p>
            <text:p text:style-name="P323"><text:s text:c="2"/>種體育</text:p>
            <text:p text:style-name="P323"><text:s text:c="2"/>活動競</text:p>
            <text:p text:style-name="P323"><text:s text:c="2"/>賽增進</text:p>
            <text:p text:style-name="P323"><text:s text:c="2"/>國民健</text:p>
            <text:p text:style-name="P323"><text:s text:c="2"/>康。</text:p>
            <text:p text:style-name="P323"><text:s/></text:p>
            <text:p text:style-name="P323">2.依國民</text:p>
            <text:p text:style-name="P323"><text:s text:c="2"/>體育法</text:p>
            <text:p text:style-name="P323"><text:s text:c="2"/>第4條</text:p>
            <text:p text:style-name="P323"><text:s text:c="2"/>之規定：</text:p>
            <text:p text:style-name="P323"><text:s text:c="2"/>「應置</text:p>
            <text:p text:style-name="P323"><text:s text:c="2"/>體育行</text:p>
            <text:p text:style-name="P323"><text:s text:c="2"/>政人員，</text:p>
            <text:p text:style-name="P323"><text:s text:c="2"/>負責轄</text:p>
            <text:p text:style-name="P323"><text:s text:c="2"/>區內國</text:p>
            <text:p text:style-name="P323"><text:s text:c="2"/>民體育</text:p>
            <text:p text:style-name="P323"><text:s text:c="2"/>活動之</text:p>
            <text:p text:style-name="P323"><text:s text:c="2"/>規劃、</text:p>
            <text:p text:style-name="P323"><text:s text:c="2"/>輔導及</text:p>
            <text:p text:style-name="P323"><text:soft-page-break/><text:s text:c="2"/>推動事</text:p>
            <text:p text:style-name="P323"><text:s text:c="2"/>宜。」 </text:p>
            <text:p text:style-name="P128"><text:s text:c="2"/></text:p>
            <text:p text:style-name="P129"><text:span text:style-name="T1">1.</text:span>低收入</text:p>
            <text:p text:style-name="P129"><text:s text:c="2"/>戶生活</text:p>
            <text:p text:style-name="P129"><text:s text:c="2"/>扶助及</text:p>
            <text:p text:style-name="P129"><text:s text:c="2"/>春節慰</text:p>
            <text:p text:style-name="P129"><text:s text:c="2"/>問金之</text:p>
            <text:p text:style-name="P260"><text:s text:c="2"/>發放。</text:p>
            <text:p text:style-name="P18"/>
            <text:p text:style-name="P18"/>
            <text:p text:style-name="P18"/>
            <text:p text:style-name="P18"/>
            <text:p text:style-name="P130"><text:span text:style-name="T1">2.</text:span>辦理低</text:p>
            <text:p text:style-name="P130"><text:s text:c="2"/>收入戶</text:p>
            <text:p text:style-name="P130"><text:s text:c="2"/>健康保</text:p>
            <text:p text:style-name="P260"><text:s text:c="2"/>險。</text:p>
            <text:p text:style-name="P130"/>
            <text:p text:style-name="P130"><text:span text:style-name="T1">3.</text:span>低收入</text:p>
            <text:p text:style-name="P130"><text:s text:c="2"/>戶子女</text:p>
            <text:p text:style-name="P130"><text:s text:c="2"/>搭乘車、</text:p>
            <text:p text:style-name="P130"><text:s text:c="2"/>船補助。</text:p>
            <text:p text:style-name="P18"/>
            <text:p text:style-name="P18"/>
            <text:p text:style-name="P18"/>
            <text:p text:style-name="P18"/>
            <text:p text:style-name="P18"/>
            <text:p text:style-name="P18"/>
            <text:p text:style-name="P18"/>
            <text:p text:style-name="P131"><text:span text:style-name="T1">4.</text:span>低收入</text:p>
            <text:p text:style-name="P131"><text:s text:c="2"/>戶老人</text:p>
            <text:p text:style-name="P131"><text:s text:c="2"/>公費養</text:p>
            <text:p text:style-name="P260"><text:s text:c="2"/>護。</text:p>
            <text:p text:style-name="P18"/>
            <text:p text:style-name="P18"><text:soft-page-break/></text:p>
            <text:p text:style-name="P18"/>
            <text:p text:style-name="P18"/>
            <text:p text:style-name="P18"/>
            <text:p text:style-name="P18"/>
            <text:p text:style-name="P18"/>
            <text:p text:style-name="P18"/>
            <text:p text:style-name="P18"/>
            <text:p text:style-name="P132"><text:span text:style-name="T1">5.</text:span>辦理低</text:p>
            <text:p text:style-name="P132"><text:s text:c="2"/>收入戶</text:p>
            <text:p text:style-name="P248"><text:s text:c="2"/>子女生</text:p>
            <text:p text:style-name="P132"><text:s text:c="2"/>活補助</text:p>
            <text:p text:style-name="P132"><text:s text:c="2"/>及就學</text:p>
            <text:p text:style-name="P132"><text:s text:c="2"/>生活補</text:p>
            <text:p text:style-name="P260"><text:s text:c="2"/>助。</text:p>
            <text:p text:style-name="P18"/>
            <text:p text:style-name="P18"/>
            <text:p text:style-name="P18"/>
            <text:p text:style-name="P18"/>
            <text:p text:style-name="P133"><text:span text:style-name="T1">6.</text:span>辦理中</text:p>
            <text:p text:style-name="P133"><text:s text:c="2"/>低收入</text:p>
            <text:p text:style-name="P133"><text:s text:c="2"/>戶資格</text:p>
            <text:p text:style-name="P260"><text:s text:c="2"/>認證。</text:p>
            <text:p text:style-name="P18"/>
            <text:p text:style-name="P18"/>
            <text:p text:style-name="P18"/>
            <text:p text:style-name="P18"/>
            <text:p text:style-name="P18"/>
            <text:p text:style-name="P18"/>
            <text:p text:style-name="P18"/>
            <text:p text:style-name="P18"><text:span text:style-name="T1">7.</text:span>尋求社</text:p>
            <text:p text:style-name="P134"><text:s text:c="2"/>會資源</text:p>
            <text:p text:style-name="P260"><text:s text:c="2"/>挹注。</text:p>
            <text:p text:style-name="P18"/>
            <text:p text:style-name="P264"><text:soft-page-break/><text:span text:style-name="T1">8.</text:span>醫療補</text:p>
            <text:p text:style-name="P264"><text:s text:c="2"/>助</text:p>
            <text:p text:style-name="P18"/>
            <text:p text:style-name="P18"/>
            <text:p text:style-name="P18"/>
            <text:p text:style-name="P18"/>
            <text:p text:style-name="P18"/>
            <text:p text:style-name="P18"/>
            <text:p text:style-name="P135"><text:span text:style-name="T1">9.</text:span>急難救</text:p>
            <text:p text:style-name="P135"><text:s text:c="2"/>助</text:p>
            <text:p text:style-name="P18"/>
            <text:p text:style-name="P18"/>
            <text:p text:style-name="P18"/>
            <text:p text:style-name="P18"/>
            <text:p text:style-name="P18"/>
            <text:p text:style-name="P136"><text:span text:style-name="T1">10.</text:span>災害救</text:p>
            <text:p text:style-name="P136"><text:s text:c="3"/>助</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6">11.協助「</text:p>
            <text:p text:style-name="P286"><text:s text:c="3"/>弱勢個</text:p>
            <text:p text:style-name="P286"><text:s text:c="3"/>案就醫</text:p>
            <text:p text:style-name="P286"><text:s text:c="3"/>補助」</text:p>
            <text:p text:style-name="P286"><text:s text:c="3"/>宣導 </text:p>
            <text:p text:style-name="P348"><text:soft-page-break/><text:span text:style-name="T23">1.</text:span><text:span text:style-name="T20">老人福</text:span></text:p>
            <text:p text:style-name="P137"><text:s text:c="2"/>利</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8"><text:span text:style-name="T1">2.</text:span>身心障</text:p>
            <text:p text:style-name="P138"><text:s text:c="2"/>礙者福</text:p>
            <text:p text:style-name="P138"><text:s text:c="2"/>利</text:p>
            <text:p text:style-name="P18"/>
            <text:p text:style-name="P18"/>
            <text:p text:style-name="P18"/>
            <text:p text:style-name="P18"/>
            <text:p text:style-name="P18"/>
            <text:p text:style-name="P18"/>
            <text:p text:style-name="P18"/>
            <text:p text:style-name="P18"/>
            <text:p text:style-name="P18"/>
            <text:p text:style-name="P18"/>
            <text:p text:style-name="P18"/>
            <text:p text:style-name="P339"><text:span text:style-name="T24">3.弱勢</text:span><text:span text:style-name="T35">單</text:span></text:p>
            <text:p text:style-name="P341"><text:s text:c="2"/>親及特</text:p>
            <text:p text:style-name="P341"><text:s text:c="2"/>境家庭</text:p>
            <text:p text:style-name="P341"><text:s text:c="2"/>福利</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251"><text:span text:style-name="T1">4.</text:span>兒童少 </text:p>
            <text:p text:style-name="P251"><text:s text:c="2"/>年福利</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49"><text:span text:style-name="T23">5.</text:span><text:span text:style-name="T25">0</text:span><text:span text:style-name="T26">至未</text:span></text:p>
            <text:p text:style-name="P349"><text:span text:style-name="T26"><text:s text:c="2"/>滿</text:span><text:span text:style-name="T25">2</text:span><text:span text:style-name="T26">歲</text:span></text:p>
            <text:p text:style-name="P349"><text:span text:style-name="T26"><text:s text:c="2"/></text:span><text:span text:style-name="T20">育兒津</text:span></text:p>
            <text:p text:style-name="P273"><text:s text:c="2"/>貼</text:p>
            <text:p text:style-name="P18"/>
            <text:p text:style-name="P18"/>
            <text:p text:style-name="P18"/>
            <text:p text:style-name="P18"/>
            <text:p text:style-name="P18"/>
            <text:p text:style-name="P18"><text:soft-page-break/></text:p>
            <text:p text:style-name="P18"/>
            <text:p text:style-name="P18"/>
            <text:p text:style-name="P18"/>
            <text:p text:style-name="P18"/>
            <text:p text:style-name="P139"><text:span text:style-name="T1">6.</text:span>國民年</text:p>
            <text:p text:style-name="P139"><text:s text:c="2"/>金</text:p>
            <text:p text:style-name="P18"/>
            <text:p text:style-name="P18"/>
            <text:p text:style-name="P18"/>
            <text:p text:style-name="P18"/>
            <text:p text:style-name="P18"/>
            <text:p text:style-name="P18"/>
            <text:p text:style-name="P18"/>
            <text:p text:style-name="P140"><text:span text:style-name="T1">7.</text:span>全民健</text:p>
            <text:p text:style-name="P140"><text:s text:c="2"/>保</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9"/>
            <text:p text:style-name="P141"><text:span text:style-name="T1">8.</text:span>保護性</text:p>
            <text:p text:style-name="P141"><text:s text:c="2"/>業務</text:p>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2"><text:span text:style-name="T1">1.</text:span>推展社</text:p>
            <text:p text:style-name="P142"><text:s text:c="2"/>區生產</text:p>
            <text:p text:style-name="P142"><text:soft-page-break/><text:s text:c="2"/>褔利建</text:p>
            <text:p text:style-name="P142"><text:s text:c="2"/>設</text:p>
            <text:p text:style-name="P18"/>
            <text:p text:style-name="P18"/>
            <text:p text:style-name="P18"/>
            <text:p text:style-name="P18"/>
            <text:p text:style-name="P18"/>
            <text:p text:style-name="P18"/>
            <text:p text:style-name="P18"><text:span text:style-name="T1">2.</text:span>推展社</text:p>
            <text:p text:style-name="P143"><text:s text:c="2"/>區精神</text:p>
            <text:p text:style-name="P143"><text:s text:c="2"/>倫理建</text:p>
            <text:p text:style-name="P143"><text:s text:c="2"/>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3.</text:span>輔導社</text:p>
            <text:p text:style-name="P144"><text:s text:c="2"/>區發展 </text:p>
            <text:p text:style-name="P144"><text:s text:c="2"/>協會會</text:p>
            <text:p text:style-name="P144"><text:s text:c="2"/>務</text:p>
            <text:p text:style-name="P18"/>
            <text:p text:style-name="P18"/>
            <text:p text:style-name="P18"/>
            <text:p text:style-name="P18"/>
            <text:p text:style-name="P299"/>
            <text:p text:style-name="P324"><text:soft-page-break/></text:p>
            <text:p text:style-name="P145"><text:span text:style-name="T1">1.</text:span>提報公</text:p>
            <text:p text:style-name="P145"><text:s text:c="2"/>共設施</text:p>
            <text:p text:style-name="P146"><text:s text:c="2"/>保留地 <text:s/></text:p>
            <text:p text:style-name="P146"><text:s text:c="2"/>取得及 <text:s/></text:p>
            <text:p text:style-name="P146"><text:s text:c="2"/>興建公 <text:s/></text:p>
            <text:p text:style-name="P146"><text:s text:c="2"/>共工程。</text:p>
            <text:p text:style-name="P305"/>
            <text:p text:style-name="P305">2.6公尺以下道路、橋樑及其附屬設施之改善及維護。</text:p>
            <text:p text:style-name="P305"/>
            <text:p text:style-name="P18"/>
            <text:p text:style-name="P18"/>
            <text:p text:style-name="P147"><text:span text:style-name="T1">1.</text:span>中小排</text:p>
            <text:p text:style-name="P147"><text:s text:c="2"/>淤泥清</text:p>
            <text:p text:style-name="P147"><text:s text:c="2"/>除</text:p>
            <text:p text:style-name="P147"/>
            <text:p text:style-name="P148"><text:span text:style-name="T1">2.</text:span>農地重</text:p>
            <text:p text:style-name="P148"><text:s text:c="2"/>劃區農</text:p>
            <text:p text:style-name="P148"><text:s text:c="2"/>水路管</text:p>
            <text:p text:style-name="P148"><text:s text:c="2"/>理維護。 <text:s/>（<text:span text:style-name="T1">6m</text:span>以</text:p>
            <text:p text:style-name="P148"><text:s text:c="2"/>下）</text:p>
            <text:p text:style-name="P18"/>
            <text:p text:style-name="P39"><text:span text:style-name="T1">3.</text:span>排水渠</text:p>
            <text:p text:style-name="P52"><text:s text:c="2"/>道損害</text:p>
            <text:p text:style-name="P57"><text:s text:c="2"/>整修。</text:p>
            <text:p text:style-name="P18"/>
            <text:p text:style-name="P149"><text:span text:style-name="T1">4.</text:span>水利行</text:p>
            <text:p text:style-name="P149"><text:s text:c="2"/>政之處</text:p>
            <text:p text:style-name="P149"><text:soft-page-break/><text:s text:c="2"/>理及水</text:p>
            <text:p text:style-name="P149"><text:s text:c="2"/>利事業</text:p>
            <text:p text:style-name="P260"><text:s text:c="2"/>之興辦。</text:p>
            <text:p text:style-name="P18"/>
            <text:p text:style-name="P18"/>
            <text:p text:style-name="P18"/>
            <text:p text:style-name="P18"/>
            <text:p text:style-name="P18"/>
            <text:p text:style-name="P18"/>
            <text:p text:style-name="P18"/>
            <text:p text:style-name="P18"/>
            <text:p text:style-name="P18"/>
            <text:p text:style-name="P18"/>
            <text:p text:style-name="P39"><text:span text:style-name="T1">1.</text:span>都市計</text:p>
            <text:p text:style-name="P53"><text:s text:c="2"/>畫使用</text:p>
            <text:p text:style-name="P53"><text:s text:c="2"/>分區證</text:p>
            <text:p text:style-name="P57"><text:s text:c="2"/>明核發。</text:p>
            <text:p text:style-name="P18"/>
            <text:p text:style-name="P39"><text:span text:style-name="T1">2.</text:span>建築物</text:p>
            <text:p text:style-name="P53"><text:s text:c="2"/>判定</text:p>
            <text:p text:style-name="P53"/>
            <text:p text:style-name="P150"><text:span text:style-name="T1">1.</text:span>提報警</text:p>
            <text:p text:style-name="P150"><text:s text:c="2"/>告標誌</text:p>
            <text:p text:style-name="P18"/>
            <text:p text:style-name="P18"/>
            <text:p text:style-name="P150"><text:span text:style-name="T1">2.</text:span>提報道</text:p>
            <text:p text:style-name="P150"><text:s text:c="2"/>路交通</text:p>
            <text:p text:style-name="P150"><text:s text:c="2"/>號誌燈</text:p>
            <text:p text:style-name="P18"/>
            <text:p text:style-name="P18">有關街、</text:p>
            <text:p text:style-name="P18">路、巷、</text:p>
            <text:p text:style-name="P18">弄建議裝設路燈案</text:p>
            <text:p text:style-name="P260">件之轉報。</text:p>
            <text:p text:style-name="P93"><text:soft-page-break/>鼓勵本區全面美化</text:p>
            <text:p text:style-name="P260">、綠化市容。</text:p>
            <text:p text:style-name="P18"/>
            <text:p text:style-name="P260">加強大樓管理維護，提昇生活環境品質。</text:p>
            <text:p text:style-name="P18"/>
            <text:p text:style-name="P18"/>
            <text:p text:style-name="P287">配合協助辦理經濟部工廠校正及營運調查<text:span text:style-name="T35">。</text:span> </text:p>
            <text:p text:style-name="P320"/>
            <text:p text:style-name="P320"/>
            <text:p text:style-name="P320">協辦商品標示抽查 </text:p>
            <text:p text:style-name="P320"/>
            <text:p text:style-name="P320"/>
            <text:p text:style-name="P336"><text:span text:style-name="T46">1.</text:span><text:span text:style-name="T11">辦理「 <text:s text:c="2"/></text:span></text:p>
            <text:p text:style-name="P335"><text:s text:c="2"/>對地綠</text:p>
            <text:p text:style-name="P335"><text:s text:c="2"/>色環境</text:p>
            <text:p text:style-name="P335"><text:s text:c="2"/>給付計</text:p>
            <text:p text:style-name="P336"><text:span text:style-name="T11"><text:s text:c="2"/>畫」</text:span><text:span text:style-name="T1"> </text:span></text:p>
            <text:p text:style-name="P18"/>
            <text:p text:style-name="P18"/>
            <text:p text:style-name="P18"/>
            <text:p text:style-name="P151"><text:span text:style-name="T1">2.</text:span>推動植</text:p>
            <text:p text:style-name="P151"><text:s text:c="2"/>物保護</text:p>
            <text:p text:style-name="P151"><text:s text:c="2"/>及農藥</text:p>
            <text:p text:style-name="P151"><text:s text:c="2"/>管理</text:p>
            <text:p text:style-name="P18"><text:soft-page-break/></text:p>
            <text:p text:style-name="P18"/>
            <text:p text:style-name="P18"/>
            <text:p text:style-name="P152"><text:span text:style-name="T1">3.</text:span>加強野</text:p>
            <text:p text:style-name="P152"><text:s text:c="2"/>鼠防治</text:p>
            <text:p text:style-name="P18"/>
            <text:p text:style-name="P18"/>
            <text:p text:style-name="P18"/>
            <text:p text:style-name="P152"><text:span text:style-name="T1">4.</text:span>農情報</text:p>
            <text:p text:style-name="P152"><text:s text:c="2"/>告</text:p>
            <text:p text:style-name="P18"/>
            <text:p text:style-name="P18"/>
            <text:p text:style-name="P18"/>
            <text:p text:style-name="P153"><text:span text:style-name="T1">5.</text:span>稻作面</text:p>
            <text:p text:style-name="P153"><text:s text:c="2"/>積查報</text:p>
            <text:p text:style-name="P18"/>
            <text:p text:style-name="P153"><text:span text:style-name="T1">6.</text:span>農地利</text:p>
            <text:p text:style-name="P153"><text:s text:c="2"/>用管理</text:p>
            <text:p text:style-name="P18"/>
            <text:p text:style-name="P18"/>
            <text:p text:style-name="P18"/>
            <text:p text:style-name="P18"/>
            <text:p text:style-name="P18"/>
            <text:p text:style-name="P18"><text:span text:style-name="T1">7.</text:span>農機證</text:p>
            <text:p text:style-name="P153"><text:s text:c="2"/>照核發 </text:p>
            <text:p text:style-name="P153"><text:s text:c="2"/>管理業</text:p>
            <text:p text:style-name="P153"><text:s text:c="2"/>務</text:p>
            <text:p text:style-name="P153"/>
            <text:p text:style-name="P153"><text:span text:style-name="T1">8.</text:span>推廣地</text:p>
            <text:p text:style-name="P153"><text:s text:c="2"/>方產業</text:p>
            <text:p text:style-name="P153"><text:s text:c="2"/>文化</text:p>
            <text:p text:style-name="P18"/>
            <text:p text:style-name="P18"/>
            <text:p text:style-name="P18"/>
            <text:p text:style-name="P153"><text:soft-page-break/><text:span text:style-name="T1">9.</text:span>農業天</text:p>
            <text:p text:style-name="P153"><text:s text:c="2"/>然災害</text:p>
            <text:p text:style-name="P153"><text:s text:c="2"/>救助</text:p>
            <text:p text:style-name="P18"/>
            <text:p text:style-name="P18"/>
            <text:p text:style-name="P153"><text:span text:style-name="T1">1.</text:span>山坡地</text:p>
            <text:p text:style-name="P153"><text:s text:c="2"/>保育利</text:p>
            <text:p text:style-name="P153"><text:s text:c="2"/>用管理</text:p>
            <text:p text:style-name="P18"/>
            <text:p text:style-name="P18"/>
            <text:p text:style-name="P154"><text:span text:style-name="T1">2.</text:span>推廣獎</text:p>
            <text:p text:style-name="P154"><text:s text:c="2"/>勵造林</text:p>
            <text:p text:style-name="P154"><text:s text:c="2"/>計畫</text:p>
            <text:p text:style-name="P18"/>
            <text:p text:style-name="P18"/>
            <text:p text:style-name="P154"><text:span text:style-name="T1">3.</text:span>生態保</text:p>
            <text:p text:style-name="P154"><text:s text:c="2"/>育。</text:p>
            <text:p text:style-name="P18"/>
            <text:p text:style-name="P18"/>
            <text:p text:style-name="P18"/>
            <text:p text:style-name="P154"><text:span text:style-name="T1">4.</text:span>林業天</text:p>
            <text:p text:style-name="P154"><text:s text:c="2"/>然災害</text:p>
            <text:p text:style-name="P154"><text:s text:c="2"/>救助</text:p>
            <text:p text:style-name="P18"/>
            <text:p text:style-name="P155"><text:span text:style-name="T1">1.</text:span>養殖漁</text:p>
            <text:p text:style-name="P155"><text:s text:c="2"/>業輔導</text:p>
            <text:p text:style-name="P155"><text:s text:c="2"/>及管理</text:p>
            <text:p text:style-name="P18"/>
            <text:p text:style-name="P155"><text:span text:style-name="T1">2.</text:span>養殖漁</text:p>
            <text:p text:style-name="P155"><text:s text:c="2"/>業生產</text:p>
            <text:p text:style-name="P155"><text:s text:c="2"/>調查</text:p>
            <text:p text:style-name="P155"/>
            <text:p text:style-name="P155"><text:span text:style-name="T1">3.</text:span>漁業天</text:p>
            <text:p text:style-name="P155"><text:s text:c="2"/>然災害</text:p>
            <text:p text:style-name="P155"><text:soft-page-break/><text:s text:c="2"/>救助</text:p>
            <text:p text:style-name="P155"/>
            <text:p text:style-name="P155"><text:span text:style-name="T1">1.</text:span>畜牧生</text:p>
            <text:p text:style-name="P155"><text:s text:c="2"/>產輔導</text:p>
            <text:p text:style-name="P155"><text:s text:c="2"/>及管理</text:p>
            <text:p text:style-name="P18"/>
            <text:p text:style-name="P18"/>
            <text:p text:style-name="P18"/>
            <text:p text:style-name="P18"/>
            <text:p text:style-name="P155"><text:span text:style-name="T1">2.</text:span>畜牧業</text:p>
            <text:p text:style-name="P155"><text:s text:c="2"/>天然災</text:p>
            <text:p text:style-name="P155"><text:s text:c="2"/>害救助</text:p>
            <text:p text:style-name="P155"/>
            <text:p text:style-name="P155"/>
            <text:p text:style-name="P18">區公所廳舍空間改造</text:p>
            <text:p text:style-name="P18"/>
            <text:p text:style-name="P299"/>
            <text:p text:style-name="P299"/>
            <text:p text:style-name="P94"><text:span text:style-name="T1">1.</text:span>施設六</text:p>
            <text:p text:style-name="P94"><text:s text:c="2"/>公尺以</text:p>
            <text:p text:style-name="P94"><text:s text:c="2"/>下巷道</text:p>
            <text:p text:style-name="P94"><text:s text:c="2"/>各種路</text:p>
            <text:p text:style-name="P260"><text:s text:c="2"/>面。</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56"><text:span text:style-name="T1">2.</text:span>整修建</text:p>
            <text:p text:style-name="P156"><text:s text:c="2"/>小型排</text:p>
            <text:p text:style-name="P260"><text:s text:c="2"/>水溝。</text:p>
            <text:p text:style-name="P18"/>
          </table:table-cell>
          <table:table-cell table:style-name="表格2.C3" office:value-type="string">
            <text:p text:style-name="P19"/>
            <text:p text:style-name="P18"/>
            <text:p text:style-name="P18">切實依照有關法令規定，辦理公文收發、繕校工作。</text:p>
            <text:p text:style-name="P18"/>
            <text:p text:style-name="P95"><text:span text:style-name="T1">(1)</text:span>依據「檔案法」</text:p>
            <text:p text:style-name="P95"><text:s text:c="3"/>加強檔案管理業</text:p>
            <text:p text:style-name="P95"><text:s text:c="3"/>務。</text:p>
            <text:p text:style-name="P95"><text:span text:style-name="T1">(2)</text:span>公文集中檔案室，</text:p>
            <text:p text:style-name="P95"><text:s text:c="3"/>並加強管理分類</text:p>
            <text:p text:style-name="P95"><text:s text:c="3"/>登錄對照，全部</text:p>
            <text:p text:style-name="P95"><text:s text:c="3"/>檔案逐件清理，</text:p>
            <text:p text:style-name="P95"><text:s text:c="3"/>逾保存年限舊檔</text:p>
            <text:p text:style-name="P95"><text:s text:c="3"/>案依照規定辦理</text:p>
            <text:p text:style-name="P95"><text:s text:c="3"/>銷燬。</text:p>
            <text:p text:style-name="P18"/>
            <text:p text:style-name="P18">設置登記本控管。</text:p>
            <text:p text:style-name="P18"/>
            <text:p text:style-name="P18"/>
            <text:p text:style-name="P288"><text:span text:style-name="T1">(1)</text:span>財產增減、移動</text:p>
            <text:p text:style-name="P288"><text:s text:c="3"/>登帳報告登記。</text:p>
            <text:p text:style-name="P288"><text:span text:style-name="T1">(2)</text:span>財產增減月報、</text:p>
            <text:p text:style-name="P288"><text:s text:c="3"/>半年報、報廢表</text:p>
            <text:p text:style-name="P288"><text:s text:c="3"/>之編擬年統計表</text:p>
            <text:p text:style-name="P288"><text:s text:c="3"/>並定期<text:span text:style-name="T1">(</text:span>不定期<text:span text:style-name="T1">)</text:span></text:p>
            <text:p text:style-name="P288"><text:span text:style-name="T1"><text:s text:c="3"/></text:span>盤點清查。</text:p>
            <text:p text:style-name="P289"><text:span text:style-name="T1">(3)</text:span>「市有財產管理</text:p>
            <text:p text:style-name="P289"><text:s text:c="3"/>資訊系統」線上</text:p>
            <text:p text:style-name="P289"><text:s text:c="3"/>作業<text:span text:style-name="T30">。</text:span></text:p>
            <text:p text:style-name="P157"><text:soft-page-break/><text:span text:style-name="T1">(1)</text:span>財產撥入接收捐</text:p>
            <text:p text:style-name="P157"><text:s text:c="3"/>送及購置之處理。</text:p>
            <text:p text:style-name="P157"><text:span text:style-name="T1">(2)</text:span>財產之購置及營</text:p>
            <text:p text:style-name="P157"><text:s text:c="3"/>造請購單證簽辦</text:p>
            <text:p text:style-name="P157"><text:s text:c="3"/>與核定。</text:p>
            <text:p text:style-name="P157"><text:span text:style-name="T1">(3)</text:span>財產之採購依據</text:p>
            <text:p text:style-name="P157"><text:s text:c="3"/>政府採購法規定</text:p>
            <text:p text:style-name="P157"><text:s text:c="3"/>辦理。</text:p>
            <text:p text:style-name="P157"><text:span text:style-name="T1">(4)</text:span>採購驗收完畢後，</text:p>
            <text:p text:style-name="P157"><text:s text:c="3"/>採購單位將財產</text:p>
            <text:p text:style-name="P157"><text:s text:c="3"/>增加單、發票及</text:p>
            <text:p text:style-name="P157"><text:s text:c="3"/>有關文件，送會</text:p>
            <text:p text:style-name="P157"><text:s text:c="3"/>計單位查核確認</text:p>
            <text:p text:style-name="P157"><text:s text:c="3"/>後為財產產籍之</text:p>
            <text:p text:style-name="P157"><text:s text:c="3"/>登記。</text:p>
            <text:p text:style-name="P18"/>
            <text:p text:style-name="P20"><text:span text:style-name="T1">(1)</text:span>房地產等不動產</text:p>
            <text:p text:style-name="P20"><text:s text:c="3"/>權登記。</text:p>
            <text:p text:style-name="P20"><text:span text:style-name="T1">(2)</text:span>辦理一般產權責</text:p>
            <text:p text:style-name="P20"><text:s text:c="3"/>任簽證。</text:p>
            <text:p text:style-name="P18"><text:span text:style-name="T1">(3)</text:span>房地產租借事項。</text:p>
            <text:p text:style-name="P97"><text:span text:style-name="T1">(4)</text:span>一般財產租借事</text:p>
            <text:p text:style-name="P97"><text:s text:c="3"/>項。</text:p>
            <text:p text:style-name="P18"><text:span text:style-name="T1">(5)</text:span>租借爭執處理。</text:p>
            <text:p text:style-name="P18"/>
            <text:p text:style-name="P158"><text:span text:style-name="T1">(1)</text:span>財產損毀及遺失</text:p>
            <text:p text:style-name="P158"><text:s text:c="3"/>之調查理賠事項。</text:p>
            <text:p text:style-name="P158"><text:span text:style-name="T1">(2)</text:span>財產保護及修繕</text:p>
            <text:p text:style-name="P158"><text:s text:c="3"/>事項。</text:p>
            <text:p text:style-name="P158"><text:span text:style-name="T1">(3)</text:span>消防設備及飲水</text:p>
            <text:p text:style-name="P158"><text:s text:c="3"/>設備安全檢測。</text:p>
            <text:p text:style-name="P158"><text:span text:style-name="T1">(4)</text:span>財產稅費及防護</text:p>
            <text:p text:style-name="P158"><text:s text:c="3"/>保險之處理。</text:p>
            <text:p text:style-name="P158"/>
            <text:p text:style-name="P159"><text:soft-page-break/><text:span text:style-name="T1">(1)</text:span>財產之報損、報</text:p>
            <text:p text:style-name="P159"><text:s text:c="3"/>毀或撥出之核定。</text:p>
            <text:p text:style-name="P159"><text:span text:style-name="T1">(2)</text:span>辦理財產變賣標</text:p>
            <text:p text:style-name="P159"><text:s text:c="3"/>售事項。</text:p>
            <text:p text:style-name="P159"><text:span text:style-name="T1">(3)</text:span>財產各項報表編</text:p>
            <text:p text:style-name="P159"><text:s text:c="3"/>報。</text:p>
            <text:p text:style-name="P18"/>
            <text:p text:style-name="P99"><text:span text:style-name="T1">(1)</text:span>依規定辦理物品</text:p>
            <text:p text:style-name="P99"><text:s text:c="3"/>採購，並切實辦</text:p>
            <text:p text:style-name="P99"><text:s text:c="3"/>理登記領（借）</text:p>
            <text:p text:style-name="P99"><text:s text:c="3"/>用手續。</text:p>
            <text:p text:style-name="P99"><text:span text:style-name="T1">(2)</text:span>清查超過使用年</text:p>
            <text:p text:style-name="P99"><text:s text:c="3"/>限動產，經查後</text:p>
            <text:p text:style-name="P99"><text:s text:c="3"/>辦理移撥或標售。</text:p>
            <text:p text:style-name="P99"><text:span text:style-name="T1">(3)</text:span>持續辦理各項行</text:p>
            <text:p text:style-name="P99"><text:s text:c="3"/>政事務與充實各</text:p>
            <text:p text:style-name="P99"><text:s text:c="3"/>項行政設施及汰</text:p>
            <text:p text:style-name="P99"><text:s text:c="3"/>舊更新機具，俾</text:p>
            <text:p text:style-name="P99"><text:s text:c="3"/>利推展業務。</text:p>
            <text:p text:style-name="P99"><text:span text:style-name="T1">(4)</text:span>配合環保政策及</text:p>
            <text:p text:style-name="P99"><text:s text:c="3"/>節約能源政策，</text:p>
            <text:p text:style-name="P99"><text:s text:c="3"/>加強維護保養設</text:p>
            <text:p text:style-name="P99"><text:s text:c="3"/>備之安全與美觀。</text:p>
            <text:p text:style-name="P99"><text:span text:style-name="T1">(5)</text:span>定期或不定期辦</text:p>
            <text:p text:style-name="P99"><text:s text:c="3"/>理財產、物品及</text:p>
            <text:p text:style-name="P99"><text:s text:c="3"/>典藏文物等盤點</text:p>
            <text:p text:style-name="P99"><text:s text:c="3"/>查核。</text:p>
            <text:p text:style-name="P99"><text:span text:style-name="T1">(6)</text:span>遵照節約能源政</text:p>
            <text:p text:style-name="P99"><text:s text:c="3"/>策，切實核發油</text:p>
            <text:p text:style-name="P99"><text:s text:c="3"/>料。</text:p>
            <text:p text:style-name="P99"><text:span text:style-name="T1">(7)</text:span>加強車輛保養修</text:p>
            <text:p text:style-name="P99"><text:s text:c="3"/>護，注意行車安</text:p>
            <text:p text:style-name="P99"><text:s text:c="3"/>全。</text:p>
            <text:p text:style-name="P99"><text:span text:style-name="T1">(8)</text:span>經常保持辦公處</text:p>
            <text:p text:style-name="P99"><text:soft-page-break/><text:s text:c="3"/>及四周圍環境之</text:p>
            <text:p text:style-name="P99"><text:s text:c="3"/>清潔，庭院加強</text:p>
            <text:p text:style-name="P99"><text:s text:c="3"/>美化及綠化。</text:p>
            <text:p text:style-name="P18"/>
            <text:p text:style-name="P99"><text:span text:style-name="T1">(1)</text:span>依據事務管理手</text:p>
            <text:p text:style-name="P99"><text:s text:c="3"/>冊「工友管理要</text:p>
            <text:p text:style-name="P99"><text:s text:c="3"/>點」規定辦理。</text:p>
            <text:p text:style-name="P99"><text:span text:style-name="T1">(2)</text:span>依高雄市政府事</text:p>
            <text:p text:style-name="P99"><text:s text:c="3"/>務勞力替代措施</text:p>
            <text:p text:style-name="P99"><text:s text:c="3"/>推動方案及相關</text:p>
            <text:p text:style-name="P99"><text:s text:c="3"/>規定辦理。</text:p>
            <text:p text:style-name="P18"/>
            <text:p text:style-name="P18">辦理工程、財物、勞務發包及小額採購、身心障礙、綠色環保採購。</text:p>
            <text:p text:style-name="P18"/>
            <text:p text:style-name="P18">研擬年度施政計畫。</text:p>
            <text:p text:style-name="P18"/>
            <text:p text:style-name="P18"/>
            <text:p text:style-name="P18"/>
            <text:p text:style-name="P18"/>
            <text:p text:style-name="P18"/>
            <text:p text:style-name="P18">協助各課室提出研究</text:p>
            <text:p text:style-name="P18">發展計畫，以助益區政革新。</text:p>
            <text:p text:style-name="P18"/>
            <text:p text:style-name="P18"/>
            <text:p text:style-name="P18"/>
            <text:p text:style-name="P99"><text:span text:style-name="T1">(1)</text:span>加強實施與人民</text:p>
            <text:p text:style-name="P99"><text:s text:c="3"/>權益有關業務櫃</text:p>
            <text:p text:style-name="P99"><text:s text:c="3"/>台化作業，提高</text:p>
            <text:p text:style-name="P99"><text:s text:c="3"/>服務效率。</text:p>
            <text:p text:style-name="P99"><text:span text:style-name="T1">(2)</text:span>簡化各項申請作</text:p>
            <text:p text:style-name="P99"><text:soft-page-break/><text:s text:c="3"/>業流程及其書表，</text:p>
            <text:p text:style-name="P99"><text:s text:c="3"/>以資便民。</text:p>
            <text:p text:style-name="P100"><text:span text:style-name="T1">(3)</text:span>加強為民服務各</text:p>
            <text:p text:style-name="P100"><text:s text:c="3"/>項設施及舉辦為</text:p>
            <text:p text:style-name="P100"><text:s text:c="3"/>民服務工作人員</text:p>
            <text:p text:style-name="P100"><text:s text:c="3"/>講習及分組研討</text:p>
            <text:p text:style-name="P100"><text:s text:c="3"/>以提高素質。</text:p>
            <text:p text:style-name="P100"><text:span text:style-name="T1">(4)</text:span>推動定期或不定</text:p>
            <text:p text:style-name="P100"><text:s text:c="3"/>期為民服務工作</text:p>
            <text:p text:style-name="P100"><text:s text:c="3"/>之平時考核。</text:p>
            <text:p text:style-name="P100"><text:span text:style-name="T1">(5)</text:span>規畫辦理以電話</text:p>
            <text:p text:style-name="P100"><text:s text:c="3"/>及通訊處理申請</text:p>
            <text:p text:style-name="P100"><text:s text:c="3"/>案件及簡化各項</text:p>
            <text:p text:style-name="P100"><text:s text:c="3"/>申請書表及其流</text:p>
            <text:p text:style-name="P100"><text:s text:c="3"/>程，以達到便民</text:p>
            <text:p text:style-name="P100"><text:s text:c="3"/>目的。</text:p>
            <text:p text:style-name="P100"><text:span text:style-name="T1">(6)</text:span>提供民眾便捷的</text:p>
            <text:p text:style-name="P100"><text:s text:c="3"/>各種意見反映管</text:p>
            <text:p text:style-name="P100"><text:s text:c="3"/>道。</text:p>
            <text:p text:style-name="P18"/>
            <text:p text:style-name="P100"><text:span text:style-name="T1">(1)</text:span>切實執行稽催工</text:p>
            <text:p text:style-name="P100"><text:s text:c="3"/>作，掌握公文處</text:p>
            <text:p text:style-name="P100"><text:s text:c="3"/>理流程，杜絕積</text:p>
            <text:p text:style-name="P100"><text:s text:c="3"/>壓或延誤。</text:p>
            <text:p text:style-name="P100"><text:span text:style-name="T1">(2)</text:span>管制人民申請案</text:p>
            <text:p text:style-name="P100"><text:s text:c="3"/>件依照處理期限</text:p>
            <text:p text:style-name="P100"><text:s text:c="3"/>辦理，以落實績</text:p>
            <text:p text:style-name="P100"><text:s text:c="3"/>效。</text:p>
            <text:p text:style-name="P100"><text:span text:style-name="T1">(3)</text:span>推動公文線上簽</text:p>
            <text:p text:style-name="P100"><text:s text:c="3"/>核作業，達成公</text:p>
            <text:p text:style-name="P100"><text:s text:c="3"/>文處理全程電子</text:p>
            <text:p text:style-name="P100"><text:s text:c="3"/>化。</text:p>
            <text:p text:style-name="P100"><text:span text:style-name="T1">(4)</text:span>加強檢查收發、</text:p>
            <text:p text:style-name="P100"><text:s text:c="3"/>繕校、監印及檔</text:p>
            <text:p text:style-name="P100"><text:soft-page-break/><text:s text:c="3"/>案管理作業情形，</text:p>
            <text:p text:style-name="P100"><text:s text:c="3"/>改正其缺失。</text:p>
            <text:p text:style-name="P18"/>
            <text:p text:style-name="P101"><text:span text:style-name="T1">(1)</text:span>管制追蹤上級交</text:p>
            <text:p text:style-name="P101"><text:s text:c="3"/>辦及重要業務事</text:p>
            <text:p text:style-name="P101"><text:s text:c="3"/>項之執行。</text:p>
            <text:p text:style-name="P101"><text:span text:style-name="T1">(2)</text:span>加強人民陳情案</text:p>
            <text:p text:style-name="P101"><text:s text:c="3"/>件列管追蹤及研</text:p>
            <text:p text:style-name="P101"><text:s text:c="3"/>提有關改進事項。</text:p>
            <text:p text:style-name="P315"/>
            <text:p text:style-name="P160"><text:span text:style-name="T1">(1)</text:span>推動辦公室自動</text:p>
            <text:p text:style-name="P160"><text:s text:c="3"/>化，並加強培訓</text:p>
            <text:p text:style-name="P160"><text:s text:c="3"/>區政資訊人員備</text:p>
            <text:p text:style-name="P160"><text:s text:c="3"/>用。</text:p>
            <text:p text:style-name="P18"><text:span text:style-name="T1">(2)</text:span>加強資訊安全。</text:p>
            <text:p text:style-name="P160"><text:span text:style-name="T1">(3)</text:span>公所網頁維護管</text:p>
            <text:p text:style-name="P160"><text:s text:c="3"/>理。</text:p>
            <text:p text:style-name="P160"><text:span text:style-name="T1">(4)</text:span>區政宣導、動態</text:p>
            <text:p text:style-name="P160"><text:s text:c="3"/>報導。</text:p>
            <text:p text:style-name="P18"/>
            <text:p text:style-name="P18">依法辦理現金、票據之收付、移轉、存管及帳表之登記、編製，並注意依規定時限收付與解繳款項。</text:p>
            <text:p text:style-name="P18"/>
            <text:p text:style-name="P28"><text:span text:style-name="T1">(1)</text:span>配合財稅相關單</text:p>
            <text:p text:style-name="P29"><text:s text:c="3"/>位辦理各項稅務</text:p>
            <text:p text:style-name="P29"><text:s text:c="3"/>宣導。</text:p>
            <text:p text:style-name="P178"><text:span text:style-name="T1">(2)</text:span>所得稅協助收件。</text:p>
            <text:p text:style-name="P18"/>
            <text:p text:style-name="P161"><text:span text:style-name="T1">(1)</text:span>利用各種集會，</text:p>
            <text:p text:style-name="P161"><text:s text:c="3"/>闡揚區政，使民</text:p>
            <text:p text:style-name="P161"><text:s text:c="3"/>眾了解施政情形，</text:p>
            <text:p text:style-name="P161"><text:soft-page-break/><text:s text:c="3"/>達到宣導政令之</text:p>
            <text:p text:style-name="P161"><text:s text:c="3"/>目的。</text:p>
            <text:p text:style-name="P161"><text:span text:style-name="T1">(2)</text:span>對內聯繫、對外</text:p>
            <text:p text:style-name="P161"><text:s text:c="3"/>宣傳，加強推動</text:p>
            <text:p text:style-name="P162"><text:s text:c="3"/>公共關係工作，</text:p>
            <text:p text:style-name="P162"><text:s text:c="3"/>發揮團隊精神。</text:p>
            <text:p text:style-name="P162"/>
            <text:p text:style-name="P163"><text:span text:style-name="T1">(1)</text:span>加強本所員工法</text:p>
            <text:p text:style-name="P163"><text:s text:c="3"/>紀觀念，充實法</text:p>
            <text:p text:style-name="P163"><text:s text:c="3"/>律常識，提昇服</text:p>
            <text:p text:style-name="P163"><text:s text:c="3"/>務品質。</text:p>
            <text:p text:style-name="P163"><text:span text:style-name="T1">(2)</text:span>廣為宣導國家賠</text:p>
            <text:p text:style-name="P163"><text:s text:c="3"/>償制度及法令，</text:p>
            <text:p text:style-name="P163"><text:s text:c="3"/>建立人民正確的</text:p>
            <text:p text:style-name="P163"><text:s text:c="3"/>國家賠償觀念。</text:p>
            <text:p text:style-name="P18"/>
            <text:p text:style-name="P18"/>
            <text:p text:style-name="P18">依據核定組織編制調</text:p>
            <text:p text:style-name="P18">配人力以提昇機關整</text:p>
            <text:p text:style-name="P18">體工作績效。</text:p>
            <text:p text:style-name="P18"/>
            <text:p text:style-name="P18"/>
            <text:p text:style-name="P18"/>
            <text:p text:style-name="P18"/>
            <text:p text:style-name="P18"/>
            <text:p text:style-name="P18">繼續加強推行工作簡</text:p>
            <text:p text:style-name="P18">化，提高效率，縮短作業流程，力行分層負責觀念，提升為民服務績效。</text:p>
            <text:p text:style-name="P18"/>
            <text:p text:style-name="P18">貫徹考試用人政策，職務出缺，申請分發考試及格人員，或依<text:soft-page-break/>法進用具任用資格者。</text:p>
            <text:p text:style-name="P18"/>
            <text:p text:style-name="P18">確實依公務人員任用等相關法規辦理人員任免遷調作業，並於規定期限內辦理送審<text:span text:style-name="T31">、</text:span>動態登記，以維護當事人權益。</text:p>
            <text:p text:style-name="P18"/>
            <text:p text:style-name="P164">加強各單位主管平時考核監督責任，切實力行行政革新。</text:p>
            <text:p text:style-name="P18"/>
            <text:p text:style-name="P18"/>
            <text:p text:style-name="P18"/>
            <text:p text:style-name="P18">鼓勵公務人員勇於建言，參與機關決策管理，塑造積極創新環境。</text:p>
            <text:p text:style-name="P18"/>
            <text:p text:style-name="P18">加強辦理公務人員訓練進修，鼓勵員工終身學習。</text:p>
            <text:p text:style-name="P18"/>
            <text:p text:style-name="P18"/>
            <text:p text:style-name="P18"/>
            <text:p text:style-name="P18">積極爭取公務人員之各項福利，運用多元方式宣導各項公務福利服務措施，積極推廣公務福利<text:span text:style-name="T1">e</text:span>化平台。</text:p>
            <text:p text:style-name="P18"/>
            <text:p text:style-name="P165">依照法令執行屆齡、命令及自願退休案件<text:soft-page-break/>及辦理按月發放月退休金，促進人事新陳代謝及維護個人權益，切實照護退休人員之生活。</text:p>
            <text:p text:style-name="P165"/>
            <text:p text:style-name="P165">公務人員任免、考績</text:p>
            <text:p text:style-name="P165">等各種人事資料隨時更新，力求正確以維護同仁權益。</text:p>
            <text:p text:style-name="P18"/>
            <text:p text:style-name="P18">研提規劃各種保險有關應興革及建議事項。</text:p>
            <text:p text:style-name="P18"/>
            <text:p text:style-name="P18"/>
            <text:p text:style-name="P18"/>
            <text:p text:style-name="P18"/>
            <text:p text:style-name="P18"/>
            <text:p text:style-name="P166"><text:span text:style-name="T1">(1)</text:span>積極推廣員工協</text:p>
            <text:p text:style-name="P166"><text:s text:c="3"/>助方案，運用多</text:p>
            <text:p text:style-name="P166"><text:s text:c="3"/>元方式宣導及辦</text:p>
            <text:p text:style-name="P166"><text:s text:c="3"/>理相關研習。</text:p>
            <text:p text:style-name="P166"><text:span text:style-name="T1">(2)</text:span>鼓勵公務人員參</text:p>
            <text:p text:style-name="P166"><text:s text:c="3"/>加健康檢查並予</text:p>
            <text:p text:style-name="P166"><text:s text:c="3"/>經費補助，加強</text:p>
            <text:p text:style-name="P166"><text:s text:c="3"/>個人健康自主管</text:p>
            <text:p text:style-name="P166"><text:s text:c="3"/>理觀念。</text:p>
            <text:p text:style-name="P166"/>
            <text:p text:style-name="P18">依據「身心障礙者權益保障法」、「進用身心障礙人員作業要點」規定進用身心障礙人員。 </text:p>
            <text:p text:style-name="P18"/>
            <text:p text:style-name="P18"><text:soft-page-break/></text:p>
            <text:p text:style-name="P167"><text:span text:style-name="T1">(1)</text:span>依照「政風機構</text:p>
            <text:p text:style-name="P167"><text:s text:c="3"/>人員設置管理條</text:p>
            <text:p text:style-name="P167"><text:s text:c="3"/>例」第<text:span text:style-name="T1">4</text:span>條規定</text:p>
            <text:p text:style-name="P167"><text:s text:c="3"/>掌理事項辦理。</text:p>
            <text:p text:style-name="P167"><text:span text:style-name="T1">(2)</text:span>依照「機關廉政</text:p>
            <text:p text:style-name="P167"><text:s text:c="3"/>工作年度計畫作</text:p>
            <text:p text:style-name="P167"><text:s text:c="3"/>業要點」規定研</text:p>
            <text:p text:style-name="P167"><text:s text:c="3"/>訂年度工作計畫。</text:p>
            <text:p text:style-name="P168"><text:span text:style-name="T1">(3)</text:span>依照「廉政會報</text:p>
            <text:p text:style-name="P168"><text:s text:c="3"/>設置要點」規定</text:p>
            <text:p text:style-name="P168"><text:s text:c="3"/>設置「廉政會報</text:p>
            <text:p text:style-name="P168"><text:s text:c="3"/>小組」，執行本</text:p>
            <text:p text:style-name="P168"><text:s text:c="3"/>所政風預防貪瀆</text:p>
            <text:p text:style-name="P168"><text:s text:c="3"/>工作。</text:p>
            <text:p text:style-name="P169"><text:span text:style-name="T1">(4)</text:span>依照「獎勵保護</text:p>
            <text:p text:style-name="P169"><text:s text:c="3"/>檢舉貪污瀆職辦</text:p>
            <text:p text:style-name="P169"><text:s text:c="3"/>法」處理檢舉不</text:p>
            <text:p text:style-name="P169"><text:s text:c="3"/>法。</text:p>
            <text:p text:style-name="P170"><text:span text:style-name="T1">(5)</text:span>依照機關特性，</text:p>
            <text:p text:style-name="P170"><text:s text:c="3"/>訂定一般性及特</text:p>
            <text:p text:style-name="P170"><text:s text:c="3"/>殊性業務防弊措</text:p>
            <text:p text:style-name="P170"><text:s text:c="3"/>施，並貫徹執行，</text:p>
            <text:p text:style-name="P170"><text:s text:c="3"/>防制貪瀆不法事</text:p>
            <text:p text:style-name="P170"><text:s text:c="3"/>件發生。</text:p>
            <text:p text:style-name="P170"><text:span text:style-name="T1">(6)</text:span>不定期抽<text:span text:style-name="T1">(</text:span>查<text:span text:style-name="T1">)</text:span>驗</text:p>
            <text:p text:style-name="P170"><text:s text:c="3"/>發包工程及採購</text:p>
            <text:p text:style-name="P170"><text:s text:c="3"/>案件，防止貪瀆</text:p>
            <text:p text:style-name="P170"><text:s text:c="3"/>舞弊情事發生。</text:p>
            <text:p text:style-name="P170"><text:span text:style-name="T1">(7)</text:span>透過「廉政平台</text:p>
            <text:p text:style-name="P170"><text:s text:c="3"/>」的管道，實施</text:p>
            <text:p text:style-name="P170"><text:s text:c="3"/>政風訪查，主動</text:p>
            <text:p text:style-name="P170"><text:s text:c="3"/>發掘民情反映主</text:p>
            <text:p text:style-name="P170"><text:s text:c="3"/>流民意供施政參</text:p>
            <text:p text:style-name="P170"><text:soft-page-break/><text:s text:c="3"/>考。</text:p>
            <text:p text:style-name="P170"><text:span text:style-name="T1">(8)</text:span>區長、上級交查，</text:p>
            <text:p text:style-name="P170"><text:s text:c="3"/>區民反映及媒體</text:p>
            <text:p text:style-name="P170"><text:s text:c="3"/>報導，有關本所</text:p>
            <text:p text:style-name="P170"><text:s text:c="3"/>員工涉及貪瀆不</text:p>
            <text:p text:style-name="P170"><text:s text:c="3"/>法事項之查處。</text:p>
            <text:p text:style-name="P290"><text:span text:style-name="T1">(9)</text:span>發掘本所員工涉</text:p>
            <text:p text:style-name="P171"><text:s text:c="3"/>及貪瀆不法，除</text:p>
            <text:p text:style-name="P171"><text:s text:c="3"/>追究其行政責任</text:p>
            <text:p text:style-name="P171"><text:s text:c="3"/>外，涉及刑事部</text:p>
            <text:p text:style-name="P171"><text:s text:c="3"/>分，移送「廉政</text:p>
            <text:p text:style-name="P171"><text:s text:c="3"/>署」偵辦。</text:p>
            <text:p text:style-name="P18"/>
            <text:p text:style-name="P172"><text:span text:style-name="T1">(1)</text:span>依照「政風機構</text:p>
            <text:p text:style-name="P172"><text:s text:c="3"/>預防危害或破壞</text:p>
            <text:p text:style-name="P172"><text:s text:c="3"/>本機關事件作業</text:p>
            <text:p text:style-name="P172"><text:s text:c="3"/>要點」規定，辦</text:p>
            <text:p text:style-name="P172"><text:s text:c="3"/>理本所安全維護</text:p>
            <text:p text:style-name="P172"><text:s text:c="3"/>工作。</text:p>
            <text:p text:style-name="P172"><text:span text:style-name="T1">(2)</text:span>依照「政風機構</text:p>
            <text:p text:style-name="P172"><text:s text:c="3"/>協助辦理公職人</text:p>
            <text:p text:style-name="P172"><text:s text:c="3"/>員選舉選務安全</text:p>
            <text:p text:style-name="P172"><text:s text:c="3"/>維護工作執行要</text:p>
            <text:p text:style-name="P172"><text:s text:c="3"/>點」規定，防範</text:p>
            <text:p text:style-name="P172"><text:s text:c="3"/>選票外流，確保 </text:p>
            <text:p text:style-name="P172"><text:s text:c="3"/>選舉安全。依照</text:p>
            <text:p text:style-name="P172"><text:s text:c="3"/>「政風機構協助</text:p>
            <text:p text:style-name="P172"><text:s text:c="3"/>處理陳情請願事</text:p>
            <text:p text:style-name="P172"><text:s text:c="3"/>項作業要點」，</text:p>
            <text:p text:style-name="P172"><text:s text:c="3"/>秉承首長指示協</text:p>
            <text:p text:style-name="P172"><text:s text:c="3"/>助處理機關陳情</text:p>
            <text:p text:style-name="P172"><text:s text:c="3"/>請願，預防群眾</text:p>
            <text:p text:style-name="P172"><text:s text:c="3"/>突發危害機關、</text:p>
            <text:p text:style-name="P172"><text:s text:c="3"/>人員安全安定情</text:p>
            <text:p text:style-name="P172"><text:soft-page-break/><text:s text:c="3"/>事。</text:p>
            <text:p text:style-name="P172"><text:span text:style-name="T1">(3)</text:span>依照機關實際工</text:p>
            <text:p text:style-name="P172"><text:s text:c="3"/>作需要，定期召</text:p>
            <text:p text:style-name="P172"><text:s text:c="3"/>開安全維護會報。</text:p>
            <text:p text:style-name="P172"><text:span text:style-name="T1">(4)</text:span>定期或不定期實</text:p>
            <text:p text:style-name="P172"><text:s text:c="3"/>施預防危害設施</text:p>
            <text:p text:style-name="P172"><text:s text:c="3"/>檢查，發掘缺失，</text:p>
            <text:p text:style-name="P172"><text:s text:c="3"/>檢討改進。</text:p>
            <text:p text:style-name="P173"><text:span text:style-name="T1">(5)</text:span>遇突發重大危害、</text:p>
            <text:p text:style-name="P173"><text:s text:c="3"/>破壞、爆炸、災</text:p>
            <text:p text:style-name="P173"><text:s text:c="3"/>害、陳情請願事</text:p>
            <text:p text:style-name="P173"><text:s text:c="3"/>件，除依規定處</text:p>
            <text:p text:style-name="P173"><text:s text:c="3"/>理外，並通報警</text:p>
            <text:p text:style-name="P173"><text:s text:c="3"/>方及有關單位協</text:p>
            <text:p text:style-name="P173"><text:s text:c="3"/>助處理。</text:p>
            <text:p text:style-name="P18"/>
            <text:p text:style-name="P174"><text:span text:style-name="T1">(1)</text:span>依照「政風機構</text:p>
            <text:p text:style-name="P174"><text:s text:c="3"/>維護公務機密作</text:p>
            <text:p text:style-name="P174"><text:s text:c="3"/>業要點」規定，</text:p>
            <text:p text:style-name="P174"><text:s text:c="3"/>策劃、推動、執</text:p>
            <text:p text:style-name="P174"><text:s text:c="3"/>行及洩密之發掘、</text:p>
            <text:p text:style-name="P174"><text:s text:c="3"/>查處，以確保公</text:p>
            <text:p text:style-name="P174"><text:s text:c="3"/>務機密安全。</text:p>
            <text:p text:style-name="P174"><text:span text:style-name="T1">(2)</text:span>定期不定期實施</text:p>
            <text:p text:style-name="P174"><text:s text:c="3"/>公務機密維護檢</text:p>
            <text:p text:style-name="P174"><text:s text:c="3"/>查，發掘缺失，</text:p>
            <text:p text:style-name="P174"><text:s text:c="3"/>簽請改進。</text:p>
            <text:p text:style-name="P174"><text:span text:style-name="T1">(3)</text:span>有效管制機密公</text:p>
            <text:p text:style-name="P174"><text:s text:c="3"/>文傳遞、寄發及</text:p>
            <text:p text:style-name="P174"><text:s text:c="3"/>保管，防止公務</text:p>
            <text:p text:style-name="P174"><text:s text:c="3"/>機密外洩。</text:p>
            <text:p text:style-name="P175"><text:span text:style-name="T1">(4)</text:span>依規定監焚本所</text:p>
            <text:p text:style-name="P175"><text:s text:c="3"/>機密公文。</text:p>
            <text:p text:style-name="P175"><text:span text:style-name="T1">(5)</text:span>發生洩密條件，</text:p>
            <text:p text:style-name="P175"><text:soft-page-break/><text:s text:c="3"/>除追究其行政責</text:p>
            <text:p text:style-name="P175"><text:s text:c="3"/>任外，涉及刑事</text:p>
            <text:p text:style-name="P175"><text:s text:c="3"/>責任移送法辦。</text:p>
            <text:p text:style-name="P175"><text:s text:c="3"/>利用各種集會宣</text:p>
            <text:p text:style-name="P175"><text:s text:c="3"/>導公務人員保密</text:p>
            <text:p text:style-name="P175"><text:s text:c="3"/>責任義務，充實</text:p>
            <text:p text:style-name="P175"><text:s text:c="3"/>員工保密常識。</text:p>
            <text:p text:style-name="P18"/>
            <text:p text:style-name="P70"><text:span text:style-name="T1">(1)</text:span>轉發上級分送書</text:p>
            <text:p text:style-name="P70"><text:s text:c="3"/>籍、資料，供員</text:p>
            <text:p text:style-name="P70"><text:s text:c="3"/>工研閱。</text:p>
            <text:p text:style-name="P70"><text:span text:style-name="T1">(2)</text:span>年度辦理政風法</text:p>
            <text:p text:style-name="P70"><text:s text:c="3"/>令專題講習，以</text:p>
            <text:p text:style-name="P70"><text:s text:c="3"/>落實法治教育。</text:p>
            <text:p text:style-name="P19"/>
            <text:p text:style-name="P19"/>
            <text:p text:style-name="P18">依中央及地方政府預算籌編原則、高雄市地方總預算案歲出概算編製應行注意事項及高雄市地方總預算編製作業手冊及有關規定，就各業務單位工作計畫所需，核實編製年度歲入與歲出預算。</text:p>
            <text:p text:style-name="P18"/>
            <text:p text:style-name="P338"><text:span text:style-name="T19">預算完成法定發布或核定保留程序後，依</text:span><text:span text:style-name="T35">各機關單位預算執行</text:span></text:p>
            <text:p text:style-name="P350"><text:span text:style-name="T36">要點</text:span> <text:span text:style-name="T20">及市府補充規定，參照各業務單位年度工作計畫進度，編製預算</text:span><text:span text:style-name="T23">(</text:span><text:span text:style-name="T20">保留</text:span><text:span text:style-name="T23">)</text:span><text:span text:style-name="T20">分配表函</text:span><text:soft-page-break/><text:span text:style-name="T20">報本府主計處核定後付諸實施，並切實監督執行。</text:span></text:p>
            <text:p text:style-name="P274"/>
            <text:p text:style-name="P351"><text:span text:style-name="T20">依</text:span><text:span text:style-name="T36">各機關單位預算執行要點</text:span> <text:span text:style-name="T20">規定，執行年度預算時，如有合於中央及地方政府預算籌編原則所定得請求提出追加</text:span><text:span text:style-name="T23">(</text:span><text:span text:style-name="T20">減</text:span><text:span text:style-name="T23">)</text:span><text:span text:style-name="T20">預算情形者，得報請市府核准辦理；如有合於預算法第七十條各款情事且經檢討年度預算相關經費確無法容納，得申請動支第二預備金；另依高雄市政府動支災害準備金作業要點規定，及時辦理動支災害準備金作業。</text:span></text:p>
            <text:p text:style-name="P18"/>
            <text:p text:style-name="P176"><text:span text:style-name="T1">(1)</text:span>經費動支簽核應</text:p>
            <text:p text:style-name="P176"><text:s text:c="3"/>與預算編列用途</text:p>
            <text:p text:style-name="P176"><text:s text:c="3"/>相符<text:span text:style-name="T1">;</text:span>預算執行應</text:p>
            <text:p text:style-name="P176"><text:s text:c="3"/>與計畫進度相合，</text:p>
            <text:p text:style-name="P176"><text:s text:c="3"/>如有落後，促請</text:p>
            <text:p text:style-name="P176"><text:s text:c="3"/>業務單位注意檢</text:p>
            <text:p text:style-name="P176"><text:s text:c="3"/>討改進。 </text:p>
            <text:p text:style-name="P176"><text:span text:style-name="T1">(2)</text:span>採購計畫應依政</text:p>
            <text:p text:style-name="P176"><text:s text:c="3"/>府採購法及相關</text:p>
            <text:p text:style-name="P176"><text:s text:c="3"/>子法規定程序辦</text:p>
            <text:p text:style-name="P176"><text:s text:c="3"/>理。</text:p>
            <text:p text:style-name="P176"><text:span text:style-name="T1">(3)</text:span>健全財務秩序，</text:p>
            <text:p text:style-name="P246"><text:s text:c="3"/>加強財務內控， <text:s text:c="2"/></text:p>
            <text:p text:style-name="P246"><text:soft-page-break/><text:s text:c="3"/>除嚴格審核各項</text:p>
            <text:p text:style-name="P176"><text:s text:c="3"/>收支憑證外，不</text:p>
            <text:p text:style-name="P176"><text:s text:c="3"/>定期實施現金、</text:p>
            <text:p text:style-name="P176"><text:s text:c="3"/>票據與證券查核</text:p>
            <text:p text:style-name="P176"><text:s text:c="3"/>等。</text:p>
            <text:p text:style-name="P176"><text:span text:style-name="T1">(4)</text:span>依據簿籍按月編</text:p>
            <text:p text:style-name="P176"><text:s text:c="3"/>製會計月報<text:span text:style-name="T1">;</text:span>上半</text:p>
            <text:p text:style-name="P176"><text:s text:c="3"/>年編製半年結算</text:p>
            <text:p text:style-name="P176"><text:s text:c="3"/>報告，按年編製</text:p>
            <text:p text:style-name="P176"><text:s text:c="3"/>年度會計報告。</text:p>
            <text:p text:style-name="P176"><text:span text:style-name="T1">(5)</text:span>各項支付案件依</text:p>
            <text:p text:style-name="P176"><text:s text:c="3"/>法審核，除採購</text:p>
            <text:p text:style-name="P176"><text:s text:c="3"/>卡給付項目外，</text:p>
            <text:p text:style-name="P176"><text:s text:c="3"/>儘速隨到隨辦，</text:p>
            <text:p text:style-name="P176"><text:s text:c="3"/>完成支付手續。</text:p>
            <text:p text:style-name="P332"/>
            <text:p text:style-name="P266"><text:span text:style-name="T1">(1)</text:span>辦理各區公所應</text:p>
            <text:p text:style-name="P266"><text:s text:c="3"/>辦公務統計業務</text:p>
            <text:p text:style-name="P266"><text:s text:c="3"/>及執行情形之檢</text:p>
            <text:p text:style-name="P266"><text:s text:c="3"/>討。</text:p>
            <text:p text:style-name="P177"><text:span text:style-name="T1">(2)</text:span>辦理各類公務統</text:p>
            <text:p text:style-name="P177"><text:s text:c="3"/>計報表之審核與</text:p>
            <text:p text:style-name="P177"><text:s text:c="3"/>管理。</text:p>
            <text:p text:style-name="P177"><text:span text:style-name="T1">(3)</text:span>編製區政統計總</text:p>
            <text:p text:style-name="P177"><text:s text:c="3"/>報告。</text:p>
            <text:p text:style-name="P177"><text:span text:style-name="T1">(4)</text:span>辦理公務統計報</text:p>
            <text:p text:style-name="P177"><text:s text:c="3"/>表內部稽核。</text:p>
            <text:p text:style-name="P177"><text:span text:style-name="T1">(5)</text:span>配合及協調辦理</text:p>
            <text:p text:style-name="P177"><text:s text:c="3"/>各項統計調查工</text:p>
            <text:p text:style-name="P177"><text:s text:c="3"/>作。</text:p>
            <text:p text:style-name="P177"><text:span text:style-name="T1">(6)</text:span>兼<text:span text:style-name="T1">(</text:span>協<text:span text:style-name="T1">)</text:span>辦統計調</text:p>
            <text:p text:style-name="P177"><text:s text:c="3"/>查人員之遴選與</text:p>
            <text:p text:style-name="P177"><text:s text:c="3"/>聯繫。</text:p>
            <text:p text:style-name="P18"/>
            <text:p text:style-name="P179"><text:soft-page-break/></text:p>
            <text:p text:style-name="P179"/>
            <text:p text:style-name="P179">視需要召開里長業務會報，檢討改進區里行政工作之推行及彙集建議案作妥切之處理。</text:p>
            <text:p text:style-name="P18"/>
            <text:p text:style-name="P18">績優里鄰長之填報表揚。</text:p>
            <text:p text:style-name="P18"/>
            <text:p text:style-name="P18"/>
            <text:p text:style-name="P180"><text:span text:style-name="T1">(1)</text:span>里幹事上午集中</text:p>
            <text:p text:style-name="P180"><text:s text:c="3"/>在區公所，下午</text:p>
            <text:p text:style-name="P180"><text:s text:c="3"/>在里辦公處辦公</text:p>
            <text:p text:style-name="P180"><text:s text:c="3"/>為原則。</text:p>
            <text:p text:style-name="P180"><text:span text:style-name="T1">(2)</text:span>從事家戶訪問以</text:p>
            <text:p text:style-name="P180"><text:s text:c="3"/>瞭解里民一般狀</text:p>
            <text:p text:style-name="P180"><text:s text:c="3"/>況，發現困難問</text:p>
            <text:p text:style-name="P180"><text:s text:c="3"/>題主動為其服務。</text:p>
            <text:p text:style-name="P181"><text:span text:style-name="T1">(3)</text:span>適時整理戶長資</text:p>
            <text:p text:style-name="P181"><text:s text:c="3"/>料之異動，並將</text:p>
            <text:p text:style-name="P181"><text:s text:c="3"/>訪問結果登記在</text:p>
            <text:p text:style-name="P181"><text:s text:c="3"/>戶長資料卡。</text:p>
            <text:p text:style-name="P182"><text:span text:style-name="T1">(4)</text:span>改善市容環境查</text:p>
            <text:p text:style-name="P182"><text:span text:style-name="T1"><text:s text:c="3"/>(</text:span>通<text:span text:style-name="T1">)</text:span>報。</text:p>
            <text:p text:style-name="P182"><text:span text:style-name="T1">(5)</text:span>主動發掘里內待</text:p>
            <text:p text:style-name="P182"><text:s text:c="3"/>援個案成果統計</text:p>
            <text:p text:style-name="P182"><text:s text:c="3"/>表填報。</text:p>
            <text:p text:style-name="P182"><text:span text:style-name="T1">(6)</text:span>落實執行弱勢家</text:p>
            <text:p text:style-name="P182"><text:s text:c="3"/>庭及高風險個案</text:p>
            <text:p text:style-name="P182"><text:s text:c="3"/>之查通報。</text:p>
            <text:p text:style-name="P18"/>
            <text:p text:style-name="P18"/>
            <text:p text:style-name="P18"><text:soft-page-break/>視需要每月召開里幹事工作會報，由民政課長主持，各課室主管列席，提示工作事項，著重工作檢討、疑難問題之解決。</text:p>
            <text:p text:style-name="P18"/>
            <text:p text:style-name="P18">里長有傷病住院醫療及殘廢或死亡，即依規定轉報給予互助補助，並將里鄰長於任期內死亡者發給一次喪葬補助暨遺族慰問金。</text:p>
            <text:p text:style-name="P18"/>
            <text:p text:style-name="P18"/>
            <text:p text:style-name="P18"/>
            <text:p text:style-name="P18">每位鄰長每人每月發給交通費及辦公費。</text:p>
            <text:p text:style-name="P18"/>
            <text:p text:style-name="P18"/>
            <text:p text:style-name="P18"/>
            <text:p text:style-name="P18"/>
            <text:p text:style-name="P18"/>
            <text:p text:style-name="P18">擬具鄰長講習計畫，以溝通作法，促進政令之推行。</text:p>
            <text:p text:style-name="P18"/>
            <text:p text:style-name="P183"><text:span text:style-name="T1">(1)</text:span>擬具鄰長文康聯</text:p>
            <text:p text:style-name="P183"><text:s text:c="3"/>誼活動計畫及參</text:p>
            <text:p text:style-name="P183"><text:s text:c="3"/>加注意事項。</text:p>
            <text:p text:style-name="P275"><text:span text:style-name="T1">(2)</text:span>依照計畫由各里 <text:s text:c="2"/></text:p>
            <text:p text:style-name="P275"><text:s text:c="3"/>辦公處執行。</text:p>
            <text:p text:style-name="P183"/>
            <text:p text:style-name="P184"><text:soft-page-break/><text:span text:style-name="T1">(1)</text:span>依規定編排開會</text:p>
            <text:p text:style-name="P184"><text:s text:c="3"/>日程表，做好會</text:p>
            <text:p text:style-name="P184"><text:s text:c="3"/>前準備工作並督</text:p>
            <text:p text:style-name="P184"><text:s text:c="3"/>促如期召開。</text:p>
            <text:p text:style-name="P184"><text:span text:style-name="T1">(2)</text:span>印發通知單，提</text:p>
            <text:p text:style-name="P184"><text:s text:c="3"/>案事項公告挨戶</text:p>
            <text:p text:style-name="P184"><text:s text:c="3"/>通知公民出席參</text:p>
            <text:p text:style-name="P184"><text:s text:c="3"/>加。</text:p>
            <text:p text:style-name="P184"><text:span text:style-name="T1">(3)</text:span>督促里辦公處編</text:p>
            <text:p text:style-name="P184"><text:s text:c="3"/>印開會資料。</text:p>
            <text:p text:style-name="P184"><text:span text:style-name="T1">(4)</text:span>編印政令宣導資</text:p>
            <text:p text:style-name="P184"><text:s text:c="3"/>料。</text:p>
            <text:p text:style-name="P184"><text:span text:style-name="T1">(5)</text:span>函請機關學校團</text:p>
            <text:p text:style-name="P184"><text:s text:c="3"/>體派員列席。</text:p>
            <text:p text:style-name="P184"><text:span text:style-name="T1">(6)</text:span>區長、民政課長</text:p>
            <text:p text:style-name="P184"><text:s text:c="3"/>列席各里舉行之</text:p>
            <text:p text:style-name="P184"><text:s text:c="3"/>會議並抽查開會</text:p>
            <text:p text:style-name="P184"><text:s text:c="3"/>情形。</text:p>
            <text:p text:style-name="P185"><text:span text:style-name="T1">(7)</text:span>會後紀錄簿之整</text:p>
            <text:p text:style-name="P185"><text:s text:c="3"/>理與建議案之陳</text:p>
            <text:p text:style-name="P185"><text:s text:c="3"/>報及建議案列入</text:p>
            <text:p text:style-name="P185"><text:s text:c="3"/>追蹤管制。</text:p>
            <text:p text:style-name="P186"><text:span text:style-name="T1">(8)</text:span>召開工作檢討會，</text:p>
            <text:p text:style-name="P186"><text:s text:c="3"/>針對工作缺失檢</text:p>
            <text:p text:style-name="P186"><text:s text:c="3"/>討改進。</text:p>
            <text:p text:style-name="P18"/>
            <text:p text:style-name="P109"><text:span text:style-name="T1">(1)</text:span>組成區推行守望</text:p>
            <text:p text:style-name="P109"><text:s text:c="3"/>相助規劃小組。</text:p>
            <text:p text:style-name="P110"><text:span text:style-name="T1">(2)</text:span>各里視當地治安</text:p>
            <text:p text:style-name="P110"><text:s text:c="3"/>實際需要建立巡</text:p>
            <text:p text:style-name="P110"><text:s text:c="3"/>守員，輪流巡守，</text:p>
            <text:p text:style-name="P110"><text:s text:c="3"/>隨時與警察單位</text:p>
            <text:p text:style-name="P110"><text:s text:c="3"/>密切聯繫，維護</text:p>
            <text:p text:style-name="P110"><text:s text:c="3"/>居民安全。</text:p>
            <text:p text:style-name="P18"><text:soft-page-break/></text:p>
            <text:p text:style-name="P18"/>
            <text:p text:style-name="P18"/>
            <text:p text:style-name="P18"/>
            <text:p text:style-name="P18"/>
            <text:p text:style-name="P247">配合「春安」演習期間，發動社區守望相助協會加強巡邏隊，協助維護社會安全，以加強居民連繫。</text:p>
            <text:p text:style-name="P18"/>
            <text:p text:style-name="P18"/>
            <text:p text:style-name="P113"><text:span text:style-name="T1">(1)</text:span>依據高雄市滅鼠</text:p>
            <text:p text:style-name="P113"><text:s text:c="3"/>蟑工作計畫及進</text:p>
            <text:p text:style-name="P113"><text:s text:c="3"/>度，全面展開滅</text:p>
            <text:p text:style-name="P113"><text:s text:c="3"/>鼠蟑工作，加強</text:p>
            <text:p text:style-name="P113"><text:s text:c="3"/>宣導及將滅鼠蟑</text:p>
            <text:p text:style-name="P113"><text:s text:c="3"/>毒餌分發各家戶。</text:p>
            <text:p text:style-name="P187"><text:span text:style-name="T1">(2)</text:span>滅鼠、滅蟑週前</text:p>
            <text:p text:style-name="P187"><text:s text:c="3"/>將毒餌分發運送</text:p>
            <text:p text:style-name="P187"><text:s text:c="3"/>各里辦公處，分</text:p>
            <text:p text:style-name="P187"><text:s text:c="3"/>送各家戶，統一</text:p>
            <text:p text:style-name="P187"><text:s text:c="3"/>施放。</text:p>
            <text:p text:style-name="P18"/>
            <text:p text:style-name="P18">配合雨季之來臨發動家戶清疏水溝。</text:p>
            <text:p text:style-name="P18"/>
            <text:p text:style-name="P18"/>
            <text:p text:style-name="P188"><text:span text:style-name="T1">(1)</text:span>定期召開整頓環</text:p>
            <text:p text:style-name="P188"><text:s text:c="3"/>境、美化市容暨</text:p>
            <text:p text:style-name="P188"><text:s text:c="3"/>登革熱防治工作</text:p>
            <text:p text:style-name="P188"><text:s text:c="3"/>推行會報。</text:p>
            <text:p text:style-name="P188"><text:span text:style-name="T1">(2)</text:span>編成里級聯合執</text:p>
            <text:p text:style-name="P188"><text:s text:c="3"/>行小組執行工作。</text:p>
            <text:p text:style-name="P188"><text:soft-page-break/><text:s text:c="3"/>①要求住戶<text:span text:style-name="T1">(</text:span>商店</text:p>
            <text:p text:style-name="P188"><text:s text:c="5"/>公司行號<text:span text:style-name="T1">)</text:span>維護</text:p>
            <text:p text:style-name="P115"><text:s text:c="5"/>自家四週<text:span text:style-name="T1">4</text:span>公</text:p>
            <text:p text:style-name="P115"><text:s text:c="5"/>尺以內環境之</text:p>
            <text:p text:style-name="P115"><text:s text:c="5"/>清潔，責成各</text:p>
            <text:p text:style-name="P115"><text:s text:c="5"/>里執行小組切</text:p>
            <text:p text:style-name="P115"><text:s text:c="5"/>實勸導取締。</text:p>
            <text:p text:style-name="P54"><text:s text:c="3"/>②空地廢棄物之</text:p>
            <text:p text:style-name="P54"><text:s text:c="5"/>清運後，責成</text:p>
            <text:p text:style-name="P54"><text:s text:c="5"/>地主圍籬以防</text:p>
            <text:p text:style-name="P54"><text:s text:c="5"/>傾倒廢棄物。</text:p>
            <text:p text:style-name="P189"><text:span text:style-name="T1">(3)</text:span>調查髒亂死角並</text:p>
            <text:p text:style-name="P189"><text:s text:c="3"/>維護已清除之地</text:p>
            <text:p text:style-name="P189"><text:s text:c="3"/>點。</text:p>
            <text:p text:style-name="P189"/>
            <text:p text:style-name="P116"><text:span text:style-name="T1">(1)</text:span>協助清潔隊對全</text:p>
            <text:p text:style-name="P116"><text:s text:c="3"/>區垃圾清運及水</text:p>
            <text:p text:style-name="P116"><text:s text:c="3"/>溝清疏。</text:p>
            <text:p text:style-name="P116"><text:span text:style-name="T1">(2)</text:span>要求各里密切配</text:p>
            <text:p text:style-name="P116"><text:s text:c="3"/>合。</text:p>
            <text:p text:style-name="P18"/>
            <text:p text:style-name="P18"/>
            <text:p text:style-name="P18"/>
            <text:p text:style-name="P18"/>
            <text:p text:style-name="P18">調查空地，建卡列管，協調地主圍籬管理，維護環境整潔。</text:p>
            <text:p text:style-name="P18"/>
            <text:p text:style-name="P18"/>
            <text:p text:style-name="P18">利用各種集會及辦理講座宣導：</text:p>
            <text:p text:style-name="P117"><text:span text:style-name="T1">(1)</text:span>餐飲業者應裝設</text:p>
            <text:p text:style-name="P117"><text:s text:c="3"/>空氣污染防制設</text:p>
            <text:p text:style-name="P117"><text:s text:c="3"/>備，維護鄰近住</text:p>
            <text:p text:style-name="P117"><text:soft-page-break/><text:s text:c="3"/>家環境衛生。</text:p>
            <text:p text:style-name="P190"><text:span text:style-name="T1">(2)</text:span>配合中元普渡紙</text:p>
            <text:p text:style-name="P190"><text:s text:c="3"/>錢集中焚燒活動</text:p>
            <text:p text:style-name="P190"><text:s text:c="3"/>暨以功代金，減</text:p>
            <text:p text:style-name="P190"><text:s text:c="3"/>少空氣污染。</text:p>
            <text:p text:style-name="P190"><text:span text:style-name="T1">(3)</text:span>於各種集會及辦</text:p>
            <text:p text:style-name="P191"><text:s text:c="3"/>理講座時加強宣</text:p>
            <text:p text:style-name="P191"><text:s text:c="3"/>導；使用滿五年</text:p>
            <text:p text:style-name="P191"><text:s text:c="3"/>以上之機車，每</text:p>
            <text:p text:style-name="P191"><text:s text:c="3"/>年應於行照發照</text:p>
            <text:p text:style-name="P191"><text:s text:c="3"/>月份前一月至次</text:p>
            <text:p text:style-name="P191"><text:s text:c="3"/>月共三個月間，</text:p>
            <text:p text:style-name="P191"><text:s text:c="3"/>實施排氣定期檢</text:p>
            <text:p text:style-name="P191"><text:s text:c="3"/>驗乙次。</text:p>
            <text:p text:style-name="P18"/>
            <text:p text:style-name="P18">請加強垃圾分類廚餘回收宣導（垃圾分三類－一般垃圾、資源回收、廚餘）。</text:p>
            <text:p text:style-name="P18"/>
            <text:p text:style-name="P18">由里幹事加強宣導各里住家室內外登革熱病媒蚊孳生源清除工作。</text:p>
            <text:p text:style-name="P18"/>
            <text:p text:style-name="P18"/>
            <text:p text:style-name="P18"/>
            <text:p text:style-name="P18"/>
            <text:p text:style-name="P18">積極推動辦理本所員工參與環境教育課程活動。</text:p>
            <text:p text:style-name="P18"/>
            <text:p text:style-name="P249"><text:span text:style-name="T1">(1)</text:span>執行祭典拜拜節 <text:s text:c="2"/></text:p>
            <text:p text:style-name="P249"><text:s text:c="3"/>約不赴宴，不宴</text:p>
            <text:p text:style-name="P119"><text:soft-page-break/><text:s text:c="3"/>客，公務員先倡</text:p>
            <text:p text:style-name="P119"><text:s text:c="3"/>導力行。</text:p>
            <text:p text:style-name="P119"><text:span text:style-name="T1">(2)</text:span>宣導天公生、清</text:p>
            <text:p text:style-name="P119"><text:s text:c="3"/>明節及中元節配</text:p>
            <text:p text:style-name="P119"><text:s text:c="3"/>合集中焚化紙錢。</text:p>
            <text:p text:style-name="P316"/>
            <text:p text:style-name="P119"><text:span text:style-name="T1">(1)</text:span>發動民俗實踐會，</text:p>
            <text:p text:style-name="P119"><text:s text:c="3"/>勸導實踐節約。</text:p>
            <text:p text:style-name="P192"><text:span text:style-name="T1">(2)</text:span>勸導市民參加集</text:p>
            <text:p text:style-name="P192"><text:s text:c="3"/>團「婚禮」，力</text:p>
            <text:p text:style-name="P192"><text:s text:c="3"/>求節約，不舖張。</text:p>
            <text:p text:style-name="P18"/>
            <text:p text:style-name="P120"><text:span text:style-name="T1">(1)</text:span>利用各種集會<text:span text:style-name="T1">(</text:span>里</text:p>
            <text:p text:style-name="P120"><text:s text:c="3"/>民大會、鄰長會</text:p>
            <text:p text:style-name="P120"><text:s text:c="3"/>議<text:span text:style-name="T1">)</text:span>時宣導。</text:p>
            <text:p text:style-name="P120"><text:span text:style-name="T1">(2)</text:span>宣導週加強各機</text:p>
            <text:p text:style-name="P120"><text:s text:c="3"/>關學校配合宣導。</text:p>
            <text:p text:style-name="P18"/>
            <text:p text:style-name="P193"><text:span text:style-name="T1">(1)</text:span>受理轄區內各機</text:p>
            <text:p text:style-name="P193"><text:s text:c="3"/>關轉介、里長協</text:p>
            <text:p text:style-name="P193"><text:s text:c="3"/>同申請及民眾調</text:p>
            <text:p text:style-name="P193"><text:s text:c="3"/>解事項申請。</text:p>
            <text:p text:style-name="P193"><text:span text:style-name="T1">(2)</text:span>利用里民大會、</text:p>
            <text:p text:style-name="P193"><text:s text:c="3"/>鄰長會議廣予宣</text:p>
            <text:p text:style-name="P193"><text:s text:c="3"/>傳調解功能。</text:p>
            <text:p text:style-name="P193"><text:span text:style-name="T1">(3)</text:span>強化獨任調解及</text:p>
            <text:p text:style-name="P193"><text:s text:c="3"/>機動性調解功能、</text:p>
            <text:p text:style-name="P193"><text:s text:c="3"/>提昇調解績效。</text:p>
            <text:p text:style-name="P55"><text:span text:style-name="T1">(4)</text:span>辦理調解委員會</text:p>
            <text:p text:style-name="P55"><text:s text:c="3"/>觀摩研習之事宜。</text:p>
            <text:p text:style-name="P18"/>
            <text:p text:style-name="P18">不定時清查、訪視轄區內未登記之寺廟、教會<text:span text:style-name="T1">(</text:span>堂<text:span text:style-name="T1">)</text:span>，積極輔導<text:soft-page-break/>辦理登記。</text:p>
            <text:p text:style-name="P18"/>
            <text:p text:style-name="P18"/>
            <text:p text:style-name="P18"><text:span text:style-name="T1">(1)</text:span>輔導健全組織。</text:p>
            <text:p text:style-name="P78"><text:span text:style-name="T1">(2)</text:span>掌握動態，出席</text:p>
            <text:p text:style-name="P78"><text:s text:c="3"/>各項會議。</text:p>
            <text:p text:style-name="P78"><text:span text:style-name="T1">(3)</text:span>加強溝通互動，</text:p>
            <text:p text:style-name="P78"><text:s text:c="3"/>協助解決各項疑</text:p>
            <text:p text:style-name="P78"><text:s text:c="3"/>難問題。</text:p>
            <text:p text:style-name="P18"/>
            <text:p text:style-name="P18">加強寺廟神壇查察，輔導正常宗教活動，推行端正禮俗，嚴防神棍斂財或傳播邪教等不法行為。</text:p>
            <text:p text:style-name="P18"/>
            <text:p text:style-name="P18">輔導節約祭典費用，興辦公益慈善活動，以彰顯宗教慈悲濟世，教化社會、造福人群之精神。</text:p>
            <text:p text:style-name="P18"/>
            <text:p text:style-name="P18"/>
            <text:p text:style-name="P319">(1)減香、減爐、減</text:p>
            <text:p text:style-name="P319"><text:s text:c="3"/>炮宣導，一爐一</text:p>
            <text:p text:style-name="P319"><text:s text:c="3"/>炷香，以功德代</text:p>
            <text:p text:style-name="P319"><text:s text:c="3"/>金紙。</text:p>
            <text:p text:style-name="P253">(2)宣導宗教活動友</text:p>
            <text:p text:style-name="P253"><text:s text:c="3"/>善環境實施要點，</text:p>
            <text:p text:style-name="P253"><text:s text:c="3"/>提醒於活動進行</text:p>
            <text:p text:style-name="P253"><text:s text:c="3"/>中遵守相關法令</text:p>
            <text:p text:style-name="P269"><text:s text:c="3"/>規定。</text:p>
            <text:p text:style-name="P269"><text:s/></text:p>
            <text:p text:style-name="P269"/>
            <text:p text:style-name="P194"><text:soft-page-break/><text:span text:style-name="T1">(1)</text:span>輔導祭祀公業土</text:p>
            <text:p text:style-name="P194"><text:s text:c="3"/>地派下員提出祭</text:p>
            <text:p text:style-name="P194"><text:s text:c="3"/>祀公業土地登記。</text:p>
            <text:p text:style-name="P194"><text:span text:style-name="T1">(2)</text:span>核發祭祀公業派</text:p>
            <text:p text:style-name="P194"><text:s text:c="3"/>下員證明。</text:p>
            <text:p text:style-name="P194"><text:span text:style-name="T1">(3)</text:span>輔導祭祀公業登</text:p>
            <text:p text:style-name="P194"><text:s text:c="3"/>記為祭祀公業法</text:p>
            <text:p text:style-name="P194"><text:s text:c="3"/>人。</text:p>
            <text:p text:style-name="P18"/>
            <text:p text:style-name="P195"><text:span text:style-name="T1">(1)</text:span>依耕地三七五減</text:p>
            <text:p text:style-name="P195"><text:s text:c="3"/>租條例、高雄市</text:p>
            <text:p text:style-name="P195"><text:s text:c="3"/>耕地租約登記自</text:p>
            <text:p text:style-name="P195"><text:s text:c="3"/>治條例及相關法</text:p>
            <text:p text:style-name="P195"><text:s text:c="3"/>令規定辦理耕地</text:p>
            <text:p text:style-name="P196"><text:s text:c="3"/>租約續訂、變更、</text:p>
            <text:p text:style-name="P196"><text:s text:c="3"/>終止、註銷、更</text:p>
            <text:p text:style-name="P196"><text:s text:c="3"/>正等事項。</text:p>
            <text:p text:style-name="P196"><text:span text:style-name="T1">(2)</text:span>依耕地三七五租</text:p>
            <text:p text:style-name="P196"><text:s text:c="3"/>約清理要點及相</text:p>
            <text:p text:style-name="P196"><text:s text:c="3"/>關法令規定清理</text:p>
            <text:p text:style-name="P196"><text:s text:c="3"/>耕地三七五租約，</text:p>
            <text:p text:style-name="P196"><text:s text:c="3"/>遇有租約資料與</text:p>
            <text:p text:style-name="P196"><text:s text:c="3"/>實情不符部分，</text:p>
            <text:p text:style-name="P196"><text:s text:c="3"/>則後續依有關規</text:p>
            <text:p text:style-name="P196"><text:s text:c="3"/>定辦理。</text:p>
            <text:p text:style-name="P197"><text:span text:style-name="T1">(3)</text:span>對於訂有三七五</text:p>
            <text:p text:style-name="P197"><text:s text:c="3"/>租約者，隨時與</text:p>
            <text:p text:style-name="P197"><text:s text:c="3"/>地政事務所聯繫</text:p>
            <text:p text:style-name="P197"><text:s text:c="3"/>依異動情形（例</text:p>
            <text:p text:style-name="P197"><text:s text:c="3"/>如終止租約、徵</text:p>
            <text:p text:style-name="P197"><text:s text:c="3"/>收、重劃、重測、</text:p>
            <text:p text:style-name="P197"><text:s text:c="3"/>分割、合併）釐</text:p>
            <text:p text:style-name="P197"><text:s text:c="3"/>正租約登記簿冊。</text:p>
            <text:p text:style-name="P307"/>
            <text:p text:style-name="P21"><text:soft-page-break/><text:span text:style-name="T1">(1)</text:span>依耕地三七五減</text:p>
            <text:p text:style-name="P21"><text:s text:c="3"/>租條例、高雄市</text:p>
            <text:p text:style-name="P21"><text:s text:c="3"/>政府及各區公所</text:p>
            <text:p text:style-name="P21"><text:s text:c="3"/>耕地租佃委員會</text:p>
            <text:p text:style-name="P21"><text:s text:c="3"/>設置要點、高雄</text:p>
            <text:p text:style-name="P21"><text:s text:c="3"/>市各級耕地租佃</text:p>
            <text:p text:style-name="P21"><text:s text:c="3"/>委員會調解調處</text:p>
            <text:p text:style-name="P21"><text:s text:c="3"/>須知等相關法令</text:p>
            <text:p text:style-name="P21"><text:s text:c="3"/>規定辦理耕地租</text:p>
            <text:p text:style-name="P21"><text:s text:c="3"/>佃爭議調解。</text:p>
            <text:p text:style-name="P198"><text:span text:style-name="T1">(2)</text:span>審查租佃爭議調</text:p>
            <text:p text:style-name="P198"><text:s text:c="3"/>解申請案之資格</text:p>
            <text:p text:style-name="P198"><text:s text:c="3"/>與附繳證件，並</text:p>
            <text:p text:style-name="P198"><text:s text:c="3"/>於調解前先實地</text:p>
            <text:p text:style-name="P198"><text:s text:c="3"/>勘查土地使用現</text:p>
            <text:p text:style-name="P198"><text:s text:c="3"/>況。</text:p>
            <text:p text:style-name="P198"><text:span text:style-name="T1">(3)</text:span>調解會議決議內</text:p>
            <text:p text:style-name="P198"><text:s text:c="3"/>容應具體明確，</text:p>
            <text:p text:style-name="P198"><text:s text:c="3"/>會議紀錄（含筆</text:p>
            <text:p text:style-name="P198"><text:s text:c="3"/>錄）應報市府備</text:p>
            <text:p text:style-name="P198"><text:s text:c="3"/>查。</text:p>
            <text:p text:style-name="P198"><text:span text:style-name="T1">(4)</text:span>經調解成立案件</text:p>
            <text:p text:style-name="P198"><text:s text:c="3"/>函報市府耕地租</text:p>
            <text:p text:style-name="P198"><text:s text:c="3"/>佃委員會發給證</text:p>
            <text:p text:style-name="P198"><text:s text:c="3"/>明書，調解不成</text:p>
            <text:p text:style-name="P198"><text:s text:c="3"/>立案件移請市府</text:p>
            <text:p text:style-name="P198"><text:s text:c="3"/>耕地租佃委員會</text:p>
            <text:p text:style-name="P198"><text:s text:c="3"/>調處。</text:p>
            <text:p text:style-name="P198"><text:span text:style-name="T1">(5)</text:span>如遇天災時，召</text:p>
            <text:p text:style-name="P198"><text:s text:c="3"/>開耕地租佃委員</text:p>
            <text:p text:style-name="P198"><text:s text:c="3"/>會，勘查歉收情</text:p>
            <text:p text:style-name="P198"><text:s text:c="3"/>形，並議定減租</text:p>
            <text:p text:style-name="P198"><text:s text:c="3"/>辦理，陳報市府。</text:p>
            <text:p text:style-name="P18"/>
            <text:p text:style-name="P18"><text:soft-page-break/><text:span text:style-name="T1">(1)</text:span>隨時巡查區內非</text:p>
            <text:p text:style-name="P58"><text:s text:c="3"/>都市土地之使用</text:p>
            <text:p text:style-name="P58"><text:s text:c="3"/>，對違反非都市 </text:p>
            <text:p text:style-name="P58"><text:s text:c="3"/>土地使用管制之</text:p>
            <text:p text:style-name="P58"><text:s text:c="3"/>案件，予以查報。</text:p>
            <text:p text:style-name="P58"><text:span text:style-name="T1">(2)</text:span>依衛星變異點之</text:p>
            <text:p text:style-name="P58"><text:s text:c="3"/>通報，對違反非</text:p>
            <text:p text:style-name="P58"><text:s text:c="3"/>都市土地使用管</text:p>
            <text:p text:style-name="P58"><text:s text:c="3"/>制之案件，予以</text:p>
            <text:p text:style-name="P58"><text:s text:c="3"/>系統回報。</text:p>
            <text:p text:style-name="P58"/>
            <text:p text:style-name="P262"><text:span text:style-name="T1">(1)</text:span>公有耕地租賃契</text:p>
            <text:p text:style-name="P262"><text:s text:c="3"/>約之續訂、變更、</text:p>
            <text:p text:style-name="P262"><text:s text:c="3"/>終止<text:span text:style-name="T1">,</text:span>協助辦理民</text:p>
            <text:p text:style-name="P262"><text:s text:c="3"/>眾就近申請續</text:p>
            <text:p text:style-name="P262"><text:span text:style-name="T1"><text:s text:c="3"/>(</text:span>換<text:span text:style-name="T1">)</text:span>約等業務。</text:p>
            <text:p text:style-name="P262"><text:span text:style-name="T1">(2)</text:span>隨時巡查區內代</text:p>
            <text:p text:style-name="P262"><text:s text:c="3"/>為管理之市有耕</text:p>
            <text:p text:style-name="P262"><text:s text:c="3"/>地，對於違法占</text:p>
            <text:p text:style-name="P262"><text:s text:c="3"/>用之案件，予以</text:p>
            <text:p text:style-name="P262"><text:s text:c="3"/>回報。</text:p>
            <text:p text:style-name="P18"/>
            <text:p text:style-name="P18">配合宣導公告土地現</text:p>
            <text:p text:style-name="P18">值相關事宜。</text:p>
            <text:p text:style-name="P18"/>
            <text:p text:style-name="P18"/>
            <text:p text:style-name="P18"/>
            <text:p text:style-name="P263">配合市府辦理農地重</text:p>
            <text:p text:style-name="P356"><text:span text:style-name="T13">劃，成立本區農地重劃</text:span>協進會，協助有關農地重劃之協調、推動、宣傳事項。 </text:p>
            <text:p text:style-name="P356"/>
            <text:p text:style-name="P356"/>
            <text:p text:style-name="P199"><text:soft-page-break/><text:span text:style-name="T1">(1)</text:span>適時調查及訪視</text:p>
            <text:p text:style-name="P199"><text:s text:c="3"/>區內輟學學齡兒</text:p>
            <text:p text:style-name="P199"><text:s text:c="3"/>童，並依戶政事</text:p>
            <text:p text:style-name="P199"><text:s text:c="3"/>務所提供之學齡</text:p>
            <text:p text:style-name="P199"><text:s text:c="3"/>兒童資料磁片按</text:p>
            <text:p text:style-name="P199"><text:s text:c="3"/>教育局提供之學</text:p>
            <text:p text:style-name="P199"><text:s text:c="3"/>區劃分、列送入</text:p>
            <text:p text:style-name="P199"><text:s text:c="3"/>學通知單。</text:p>
            <text:p text:style-name="P200"><text:span text:style-name="T1">(2)</text:span>定期召開「強迫</text:p>
            <text:p text:style-name="P200"><text:s text:c="3"/>入學委員會」，</text:p>
            <text:p text:style-name="P200"><text:s text:c="3"/>執行強迫入學條</text:p>
            <text:p text:style-name="P200"><text:s text:c="3"/>例施行細則有關</text:p>
            <text:p text:style-name="P200"><text:s text:c="3"/>規定事項，並隨</text:p>
            <text:p text:style-name="P200"><text:s text:c="3"/>時追蹤中輟通報</text:p>
            <text:p text:style-name="P200"><text:s text:c="3"/>學生，執行強迫</text:p>
            <text:p text:style-name="P200"><text:s text:c="3"/>入學規定。</text:p>
            <text:p text:style-name="P200"><text:span text:style-name="T1">(3)</text:span>協助通知身心障</text:p>
            <text:p text:style-name="P200"><text:s text:c="3"/>礙學童報名特教</text:p>
            <text:p text:style-name="P200"><text:s text:c="3"/>班接受特殊教育</text:p>
            <text:p text:style-name="P200"><text:s text:c="3"/>服務。若手冊將</text:p>
            <text:p text:style-name="P200"><text:s text:c="3"/>到期，協助速至</text:p>
            <text:p text:style-name="P200"><text:s text:c="3"/>區公所更換，以</text:p>
            <text:p text:style-name="P200"><text:s text:c="3"/>保障特殊學生之</text:p>
            <text:p text:style-name="P200"><text:s text:c="3"/>權益。</text:p>
            <text:p text:style-name="P201"><text:span text:style-name="T1">(4)</text:span>配合各校輔導休</text:p>
            <text:p text:style-name="P201"><text:s text:c="3"/>學或中輟之學生，</text:p>
            <text:p text:style-name="P201"><text:s text:c="3"/>繼續完成<text:span text:style-name="T1">9</text:span>年國</text:p>
            <text:p text:style-name="P201"><text:s text:c="3"/>民教育。</text:p>
            <text:p text:style-name="P201"><text:span text:style-name="T1">(5)</text:span>追蹤經安置特教</text:p>
            <text:p text:style-name="P201"><text:s text:c="3"/>班未入學之身心</text:p>
            <text:p text:style-name="P201"><text:s text:c="3"/>障礙學生。</text:p>
            <text:p text:style-name="P18"/>
            <text:p text:style-name="P81"><text:span text:style-name="T1">(1)</text:span>依照內政部國防</text:p>
            <text:p text:style-name="P81"><text:s text:c="3"/>部函頒「民防團</text:p>
            <text:p text:style-name="P81"><text:soft-page-break/><text:s text:c="3"/>隊編組訓練演習</text:p>
            <text:p text:style-name="P81"><text:s text:c="3"/>服勤及支援軍事</text:p>
            <text:p text:style-name="P81"><text:s text:c="3"/>勤務辦法」辦理。</text:p>
            <text:p text:style-name="P81"><text:span text:style-name="T1">(2)</text:span>本區民防團、分</text:p>
            <text:p text:style-name="P81"><text:s text:c="3"/>團經常檢討。依</text:p>
            <text:p text:style-name="P81"><text:s text:c="3"/>上級規定辦理。</text:p>
            <text:p text:style-name="P18"/>
            <text:p text:style-name="P18">依照上級規定辦理。</text:p>
            <text:p text:style-name="P18"/>
            <text:p text:style-name="P18"/>
            <text:p text:style-name="P18"/>
            <text:p text:style-name="P18">遵照上級所頒演習計畫及規定辦理。</text:p>
            <text:p text:style-name="P18"/>
            <text:p text:style-name="P18"/>
            <text:p text:style-name="P18"/>
            <text:p text:style-name="P18">於本區公所<text:span text:style-name="T1">3</text:span>樓設立「空襲災害收容救濟站」。</text:p>
            <text:p text:style-name="P18"/>
            <text:p text:style-name="P18">調查戰時可動員人力</text:p>
            <text:p text:style-name="P18">、物力、隨時掌握動員及徵購徵用。</text:p>
            <text:p text:style-name="P317"/>
            <text:p text:style-name="P317"/>
            <text:p text:style-name="P202"><text:span text:style-name="T1">(1)</text:span>配合辦理原住民</text:p>
            <text:p text:style-name="P202"><text:s text:c="3"/>微型經濟活動貸</text:p>
            <text:p text:style-name="P202"><text:s text:c="3"/>款、專門人才獎</text:p>
            <text:p text:style-name="P202"><text:s text:c="3"/>勵、購屋補助、</text:p>
            <text:p text:style-name="P202"><text:s text:c="3"/>整修建住宅補助</text:p>
            <text:p text:style-name="P202"><text:s text:c="3"/>及綜合發展基金</text:p>
            <text:p text:style-name="P202"><text:s text:c="3"/>貸款、國宅配售、</text:p>
            <text:p text:style-name="P202"><text:s text:c="3"/>法律服務、協助</text:p>
            <text:p text:style-name="P202"><text:s text:c="3"/>解決生活上所遭</text:p>
            <text:p text:style-name="P202"><text:soft-page-break/><text:s text:c="3"/>遇之困境，使其</text:p>
            <text:p text:style-name="P202"><text:s text:c="3"/>獲得實質之照顧。</text:p>
            <text:p text:style-name="P203"><text:span text:style-name="T1">(2)</text:span>積極鼓勵原住民</text:p>
            <text:p text:style-name="P203"><text:s text:c="3"/>青年參加職業訓</text:p>
            <text:p text:style-name="P203"><text:s text:c="3"/>練，習得一技之</text:p>
            <text:p text:style-name="P203"><text:s text:c="3"/>長，提升生活水</text:p>
            <text:p text:style-name="P203"><text:s text:c="3"/>準。</text:p>
            <text:p text:style-name="P203"><text:span text:style-name="T1">(3)</text:span>宣導原住民登記</text:p>
            <text:p text:style-name="P203"><text:s text:c="3"/>族別，提昇族別</text:p>
            <text:p text:style-name="P203"><text:s text:c="3"/>註記率。</text:p>
            <text:p text:style-name="P203"><text:span text:style-name="T1">(4)</text:span>輔導原住民加入</text:p>
            <text:p text:style-name="P203"><text:s text:c="3"/>全民健康保險，</text:p>
            <text:p text:style-name="P203"><text:s text:c="3"/>保障醫療權益。</text:p>
            <text:p text:style-name="P204"><text:span text:style-name="T1">(5)</text:span>輔導原住民繳納</text:p>
            <text:p text:style-name="P204"><text:s text:c="3"/>國民年金。</text:p>
            <text:p text:style-name="P204"/>
            <text:p text:style-name="P82"><text:span text:style-name="T1">(1)</text:span>依轄區特性舉行</text:p>
            <text:p text:style-name="P82"><text:s text:c="3"/>防火防災（防颱、</text:p>
            <text:p text:style-name="P82"><text:s text:c="3"/>防震）宣導；各</text:p>
            <text:p text:style-name="P82"><text:s text:c="3"/>里防災卡資料隨</text:p>
            <text:p text:style-name="P82"><text:s text:c="3"/>時予以更新。</text:p>
            <text:p text:style-name="P82"><text:span text:style-name="T1">(2)</text:span>印製相關防火宣</text:p>
            <text:p text:style-name="P82"><text:s text:c="3"/>導資料、標語實</text:p>
            <text:p text:style-name="P82"><text:s text:c="3"/>施鄰里宣導。</text:p>
            <text:p text:style-name="P205"><text:span text:style-name="T1">(3)</text:span>利用里民大會及</text:p>
            <text:p text:style-name="P205"><text:s text:c="3"/>鄰長會議宣導居</text:p>
            <text:p text:style-name="P205"><text:s text:c="3"/>家防火、用電安</text:p>
            <text:p text:style-name="P205"><text:s text:c="3"/>全等防災宣導。</text:p>
            <text:p text:style-name="P205"><text:span text:style-name="T1">(4)</text:span>輔導市民自行購</text:p>
            <text:p text:style-name="P205"><text:s text:c="3"/>置維護滅火器等</text:p>
            <text:p text:style-name="P205"><text:s text:c="3"/>消防器材。</text:p>
            <text:p text:style-name="P18"/>
            <text:p text:style-name="P123"><text:span text:style-name="T1">(1)</text:span>配合「市級災害</text:p>
            <text:p text:style-name="P123"><text:s text:c="3"/>應變中心之成立</text:p>
            <text:p text:style-name="P123"><text:soft-page-break/><text:s text:c="3"/>」，於內部成立</text:p>
            <text:p text:style-name="P123"><text:s text:c="3"/>「緊急應變小組</text:p>
            <text:p text:style-name="P123"><text:s text:c="3"/>」，執行「災害</text:p>
            <text:p text:style-name="P123"><text:s text:c="3"/>應變中心」交付</text:p>
            <text:p text:style-name="P123"><text:s text:c="3"/>之各項災害防救</text:p>
            <text:p text:style-name="P123"><text:s text:c="3"/>任務。</text:p>
            <text:p text:style-name="P206"><text:span text:style-name="T1">(2)</text:span>執行災情查報任</text:p>
            <text:p text:style-name="P206"><text:s text:c="3"/>務，並將災情彙</text:p>
            <text:p text:style-name="P206"><text:s text:c="3"/>整定時回報「災</text:p>
            <text:p text:style-name="P206"><text:s text:c="3"/>害應變中心」。</text:p>
            <text:p text:style-name="P207"><text:span text:style-name="T1">(3)</text:span>整合災害防救相</text:p>
            <text:p text:style-name="P207"><text:s text:c="3"/>關業務，並由專</text:p>
            <text:p text:style-name="P207"><text:s text:c="3"/>人辦理。</text:p>
            <text:p text:style-name="P207"/>
            <text:p text:style-name="P18"><text:span text:style-name="T1">(1)</text:span>役男兵籍調查。</text:p>
            <text:p text:style-name="P18"><text:span text:style-name="T1">(2)</text:span>役男徵兵檢查。</text:p>
            <text:p text:style-name="P18"><text:span text:style-name="T1">(3)</text:span>役男抽籤。</text:p>
            <text:p text:style-name="P18"><text:span text:style-name="T1">(4)</text:span>役男徵集。</text:p>
            <text:p text:style-name="P18"><text:span text:style-name="T1">(5)</text:span>免禁役緩徵。</text:p>
            <text:p text:style-name="P83"><text:span text:style-name="T1">(6)</text:span>家庭因素及替代</text:p>
            <text:p text:style-name="P83"><text:s text:c="3"/>役體位服補充兵</text:p>
            <text:p text:style-name="P83"><text:s text:c="3"/>役。</text:p>
            <text:p text:style-name="P18"><text:span text:style-name="T1">(7)</text:span>役男出境。</text:p>
            <text:p text:style-name="P83"><text:span text:style-name="T1">(8)</text:span>專長、研發及一</text:p>
            <text:p text:style-name="P83"><text:s text:c="3"/>般資格替代役申</text:p>
            <text:p text:style-name="P83"><text:s text:c="3"/>請。</text:p>
            <text:p text:style-name="P18"><text:span text:style-name="T1">(9)</text:span>替代役徵集。</text:p>
            <text:p text:style-name="P18"/>
            <text:p text:style-name="P208"><text:span text:style-name="T1">(1)</text:span>軍人及其家屬權</text:p>
            <text:p text:style-name="P208"><text:s text:c="3"/>益維護。</text:p>
            <text:p text:style-name="P208"><text:span text:style-name="T1">(2)</text:span>列級家屬生活扶</text:p>
            <text:p text:style-name="P208"><text:s text:c="3"/>助</text:p>
            <text:p text:style-name="P208"><text:span text:style-name="T1">(3)</text:span>列級家屬各項補</text:p>
            <text:p text:style-name="P208"><text:s text:c="3"/>助</text:p>
            <text:p text:style-name="P208"><text:soft-page-break/><text:span text:style-name="T1">(4)</text:span>列級家屬健保、</text:p>
            <text:p text:style-name="P208"><text:s text:c="3"/>醫療補助。</text:p>
            <text:p text:style-name="P18"><text:span text:style-name="T1">(5)</text:span>兵員徵召輸送。</text:p>
            <text:p text:style-name="P18"><text:span text:style-name="T1">(6)</text:span>便民服務。</text:p>
            <text:p text:style-name="P18"/>
            <text:p text:style-name="P208"><text:span text:style-name="T1">(1)</text:span>後備軍人及替代</text:p>
            <text:p text:style-name="P208"><text:s text:c="3"/>役異動管理。</text:p>
            <text:p text:style-name="P208"><text:span text:style-name="T1">(2)</text:span>後備軍人資料清</text:p>
            <text:p text:style-name="P208"><text:s text:c="3"/>查。</text:p>
            <text:p text:style-name="P352"><text:span text:style-name="T23">(3)</text:span><text:span text:style-name="T20">後備軍人及</text:span><text:span text:style-name="T36">替代</text:span></text:p>
            <text:p text:style-name="P352"><text:span text:style-name="T36"><text:s text:c="3"/>役備役</text:span><text:span text:style-name="T20">各種召集。</text:span></text:p>
            <text:p text:style-name="P208"><text:span text:style-name="T1">(4)</text:span>後備軍人年度緩</text:p>
            <text:p text:style-name="P208"><text:s text:c="3"/>召。</text:p>
            <text:p text:style-name="P208"><text:span text:style-name="T1">(5)</text:span>後備軍人逐次儘</text:p>
            <text:p text:style-name="P208"><text:s text:c="3"/>後召集。</text:p>
            <text:p text:style-name="P18"><text:span text:style-name="T1">(6)</text:span>後備軍人轉免役。</text:p>
            <text:p text:style-name="P208"><text:span text:style-name="T1">(7)</text:span>後備軍人及替代</text:p>
            <text:p text:style-name="P208"><text:s text:c="3"/>役就業輔導及職</text:p>
            <text:p text:style-name="P208"><text:s text:c="3"/>訓。</text:p>
            <text:p text:style-name="P208"><text:span text:style-name="T1">(8)</text:span>後備軍人輔導中</text:p>
            <text:p text:style-name="P208"><text:s text:c="3"/>心業務督導。</text:p>
            <text:p text:style-name="P208"><text:span text:style-name="T1">(9)</text:span>替代役備役役男</text:p>
            <text:p text:style-name="P208"><text:s text:c="3"/>役籍管理。</text:p>
            <text:p text:style-name="P208"/>
            <text:p text:style-name="P84"><text:span text:style-name="T1">(1)</text:span>協助衛生單位推</text:p>
            <text:p text:style-name="P84"><text:s text:c="3"/>行醫療保健及公</text:p>
            <text:p text:style-name="P84"><text:s text:c="3"/>共衛生工作。</text:p>
            <text:p text:style-name="P84"><text:span text:style-name="T1">(2)</text:span>鼓勵市民按時接</text:p>
            <text:p text:style-name="P84"><text:s text:c="3"/>受各項疫苗接種。</text:p>
            <text:p text:style-name="P18"/>
            <text:p text:style-name="P84"><text:span text:style-name="T1">(1)</text:span>每月定期召開登</text:p>
            <text:p text:style-name="P84"><text:s text:c="3"/>革熱區級防疫指</text:p>
            <text:p text:style-name="P84"><text:s text:c="3"/>揮中心會議，建</text:p>
            <text:p text:style-name="P84"><text:s text:c="3"/>立跨單位合作機</text:p>
            <text:p text:style-name="P84"><text:soft-page-break/><text:s text:c="3"/>制。</text:p>
            <text:p text:style-name="P84"><text:span text:style-name="T1">(2)</text:span>輔導各里成立環</text:p>
            <text:p text:style-name="P84"><text:s text:c="3"/>境整頓或環境改</text:p>
            <text:p text:style-name="P84"><text:s text:c="3"/>造相關工作之志</text:p>
            <text:p text:style-name="P84"><text:s text:c="3"/>工隊。</text:p>
            <text:p text:style-name="P84"><text:span text:style-name="T1">(3)</text:span>規劃辦理里鄰長</text:p>
            <text:p text:style-name="P84"><text:s text:c="3"/>登革熱研習會及</text:p>
            <text:p text:style-name="P84"><text:s text:c="3"/>社區民眾登革熱</text:p>
            <text:p text:style-name="P84"><text:s text:c="3"/>衛教宣導。</text:p>
            <text:p text:style-name="P209"><text:span text:style-name="T1">(4)</text:span>請里幹事查報各</text:p>
            <text:p text:style-name="P209"><text:s text:c="3"/>轄區破損空屋並</text:p>
            <text:p text:style-name="P209"><text:s text:c="3"/>函報各權管單位。</text:p>
            <text:p text:style-name="P209"><text:span text:style-name="T1">(5)</text:span>成立「里登革熱</text:p>
            <text:p text:style-name="P209"><text:s text:c="3"/>防治小組」每週</text:p>
            <text:p text:style-name="P209"><text:s text:c="3"/>至少動員巡查<text:span text:style-name="T1">1</text:span></text:p>
            <text:p text:style-name="P209"><text:span text:style-name="T1"><text:s text:c="3"/></text:span>次，參與鄰里轄</text:p>
            <text:p text:style-name="P209"><text:s text:c="3"/>內孳生源清除與</text:p>
            <text:p text:style-name="P209"><text:s text:c="3"/>里民衛教宣導。</text:p>
            <text:p text:style-name="P210"><text:span text:style-name="T1">(6)</text:span>協調各權責機關</text:p>
            <text:p text:style-name="P210"><text:s text:c="3"/>根本處理轄區內</text:p>
            <text:p text:style-name="P210"><text:s text:c="3"/>積水地下室、破</text:p>
            <text:p text:style-name="P210"><text:s text:c="3"/>損空屋、髒亂空</text:p>
            <text:p text:style-name="P210"><text:s text:c="3"/>地、廢輪胎廠、</text:p>
            <text:p text:style-name="P210"><text:s text:c="3"/>回收場、陽性水</text:p>
            <text:p text:style-name="P210"><text:s text:c="3"/>溝、大型隱藏性</text:p>
            <text:p text:style-name="P210"><text:s text:c="3"/>孳生源。</text:p>
            <text:p text:style-name="P210"><text:span text:style-name="T1">(7)</text:span>落實大雨後<text:span text:style-name="T1">48</text:span>小</text:p>
            <text:p text:style-name="P210"><text:s text:c="3"/>時七大列管點複</text:p>
            <text:p text:style-name="P210"><text:s text:c="3"/>查及登革熱防治</text:p>
            <text:p text:style-name="P210"><text:s text:c="3"/>工作。</text:p>
            <text:p text:style-name="P210"/>
            <text:p text:style-name="P211"><text:span text:style-name="T1">(1)</text:span>流感大流行時，</text:p>
            <text:p text:style-name="P211"><text:s text:c="3"/>配合衛生單位執</text:p>
            <text:p text:style-name="P211"><text:s text:c="3"/>行轄區臨時集中</text:p>
            <text:p text:style-name="P212"><text:soft-page-break/><text:s text:c="3"/>收治隔離場所防</text:p>
            <text:p text:style-name="P212"><text:s text:c="3"/>治措施。</text:p>
            <text:p text:style-name="P212"><text:span text:style-name="T1">(2)</text:span>利用各種集會協</text:p>
            <text:p text:style-name="P212"><text:s text:c="3"/>助宣導市民接種</text:p>
            <text:p text:style-name="P212"><text:s text:c="3"/>流感疫苗及流感</text:p>
            <text:p text:style-name="P212"><text:s text:c="3"/>防治措施。</text:p>
            <text:p text:style-name="P18"/>
            <text:p text:style-name="P213"><text:span text:style-name="T1">(1)</text:span>協助宣導預防食</text:p>
            <text:p text:style-name="P213"><text:s text:c="3"/>品中毒<text:span text:style-name="T1">5</text:span>原則：</text:p>
            <text:p text:style-name="P213"><text:s text:c="3"/>要洗手、要清潔、</text:p>
            <text:p text:style-name="P213"><text:s text:c="3"/>要生熟食分開、</text:p>
            <text:p text:style-name="P213"><text:s text:c="3"/>要澈底加熱、要</text:p>
            <text:p text:style-name="P213"><text:s text:c="3"/>低溫保存。</text:p>
            <text:p text:style-name="P213"><text:span text:style-name="T1">(2)</text:span>協助宣導民眾均</text:p>
            <text:p text:style-name="P213"><text:s text:c="3"/>衡攝取各類新鮮</text:p>
            <text:p text:style-name="P213"><text:s text:c="3"/>食物，減少因攝</text:p>
            <text:p text:style-name="P213"><text:s text:c="3"/>取大量單一食物</text:p>
            <text:p text:style-name="P213"><text:s text:c="3"/>而提高特定汙染</text:p>
            <text:p text:style-name="P213"><text:s text:c="3"/>物質之風險。</text:p>
            <text:p text:style-name="P18"/>
            <text:p text:style-name="P18">結合社區組織、團體推動社區健康營造。</text:p>
            <text:p text:style-name="P18"/>
            <text:p text:style-name="P18">落實社區內自殺高風險個案的發掘、關懷、轉介及通報。</text:p>
            <text:p text:style-name="P311"/>
            <text:p text:style-name="P214"><text:span text:style-name="T1">(1)</text:span>針對社區網絡內</text:p>
            <text:p text:style-name="P214"><text:s text:c="3"/>里長、里幹事辦</text:p>
            <text:p text:style-name="P267"><text:s text:c="3"/>理菸<text:span text:style-name="T32">、酒、毒品</text:span></text:p>
            <text:p text:style-name="P268"><text:span text:style-name="T32"><text:s text:c="3"/>防制</text:span>宣導課程，</text:p>
            <text:p text:style-name="P268"><text:s text:c="3"/>以增進防制知能，</text:p>
            <text:p text:style-name="P268"><text:s text:c="3"/>建立社區藥物濫</text:p>
            <text:p text:style-name="P268"><text:s text:c="3"/>用防制網絡，提</text:p>
            <text:p text:style-name="P268"><text:soft-page-break/><text:s text:c="3"/>升預防成效。</text:p>
            <text:p text:style-name="P59"><text:span text:style-name="T1">(2)</text:span>協助宣導「酒癮</text:p>
            <text:p text:style-name="P59"><text:s text:c="3"/>治療服務方案」</text:p>
            <text:p text:style-name="P59"><text:s text:c="3"/>與醫療院所合作，</text:p>
            <text:p text:style-name="P59"><text:s text:c="3"/>提供酒癮治療服</text:p>
            <text:p text:style-name="P59"><text:s text:c="3"/>務並補助醫療費</text:p>
            <text:p text:style-name="P59"><text:s text:c="3"/>用。</text:p>
            <text:p text:style-name="P370"><text:span text:style-name="T1">(3)</text:span>協助宣導<text:span text:style-name="T1">24</text:span>小時</text:p>
            <text:p text:style-name="P370"><text:s text:c="3"/>不打烊免付費戒</text:p>
            <text:p text:style-name="P370"><text:s text:c="3"/>毒成功專線<text:span text:style-name="T1">0800</text:span></text:p>
            <text:p text:style-name="P370"><text:span text:style-name="T1"><text:s text:c="3"/>-770-885</text:span>，<text:span text:style-name="T47">戒菸</text:span></text:p>
            <text:p text:style-name="P370"><text:span text:style-name="T47"><text:s text:c="3"/>專線</text:span><text:span text:style-name="T1">0800-6363</text:span></text:p>
            <text:p text:style-name="P370"><text:span text:style-name="T1"><text:s text:c="4"/>63</text:span>及「室內公</text:p>
            <text:p text:style-name="P370"><text:s text:c="3"/>共場所、室內三</text:p>
            <text:p text:style-name="P370"><text:s text:c="3"/>人以上工作場所</text:p>
            <text:p text:style-name="P370"><text:s text:c="3"/>及大眾運輸工具</text:p>
            <text:p text:style-name="P370"><text:s text:c="3"/>內全面禁止吸菸，</text:p>
            <text:p text:style-name="P370"><text:s text:c="3"/>違者將罰鍰<text:span text:style-name="T1">2</text:span>千</text:p>
            <text:p text:style-name="P370"><text:s text:c="3"/>至<text:span text:style-name="T1">1</text:span>萬元」<text:span text:style-name="T1">)</text:span>。</text:p>
            <text:p text:style-name="P306"><text:s text:c="3"/></text:p>
            <text:p text:style-name="P18">配合參加衛生單位辦理針對社區網絡內里長、里幹事社區<text:span text:style-name="T1">(</text:span>疑似<text:span text:style-name="T1">)</text:span>精神病患辨識及護送就醫技巧訓練。</text:p>
            <text:p text:style-name="P18"/>
            <text:p text:style-name="P18"/>
            <text:p text:style-name="P18"/>
            <text:p text:style-name="P299"/>
            <text:p text:style-name="P215"><text:span text:style-name="T1">(1)</text:span>於跑馬燈或<text:span text:style-name="T1">LED <text:s text:c="2"/></text:span></text:p>
            <text:p text:style-name="P215"><text:span text:style-name="T1"><text:s text:c="3"/></text:span>看板播放「檳榔 <text:s text:c="2"/></text:p>
            <text:p text:style-name="P215"><text:s text:c="3"/>子本身就是致癌</text:p>
            <text:p text:style-name="P216"><text:s text:c="3"/>物，即使不加紅</text:p>
            <text:p text:style-name="P216"><text:s text:c="3"/>灰、白灰、荖花、</text:p>
            <text:p text:style-name="P216"><text:soft-page-break/><text:s text:c="3"/>荖葉等添加物，</text:p>
            <text:p text:style-name="P216"><text:s text:c="3"/>嚼它就是會致癌</text:p>
            <text:p text:style-name="P216"><text:s text:c="3"/>」及「政府提供</text:p>
            <text:p text:style-name="P216"><text:s text:c="3"/>免費子宮頸癌、</text:p>
            <text:p text:style-name="P216"><text:s text:c="3"/>乳癌、大腸癌、</text:p>
            <text:p text:style-name="P216"><text:s text:c="3"/>口腔癌四項癌症</text:p>
            <text:p text:style-name="P217"><text:s text:c="3"/>篩檢，符合篩檢</text:p>
            <text:p text:style-name="P217"><text:s text:c="3"/>資格民眾請洽各</text:p>
            <text:p text:style-name="P217"><text:s text:c="3"/>區衛生所」。</text:p>
            <text:p text:style-name="P276"><text:span text:style-name="T1">(2)</text:span>協助衛生所辦理</text:p>
            <text:p text:style-name="P276"><text:s text:c="3"/>社區到點設站癌</text:p>
            <text:p text:style-name="P276"><text:s text:c="3"/>症篩檢工作。</text:p>
            <text:p text:style-name="P218"/>
            <text:p text:style-name="P18">成立本區婦女社會參與促進小組委員會<text:span text:style-name="T1">,</text:span>並研定及協助年度各項活動項目之推動，以培育社區婦女領導人才，建立性別平等及建立多元文化融合的社會。</text:p>
            <text:p text:style-name="P18"/>
            <text:p text:style-name="P277"><text:span text:style-name="T1">(1)</text:span>辦理研習課程及 <text:s text:c="2"/></text:p>
            <text:p text:style-name="P277"><text:s text:c="3"/>各項文化講座藉 <text:s text:c="2"/></text:p>
            <text:p text:style-name="P277"><text:s text:c="3"/>以推動終身學習 <text:s text:c="2"/></text:p>
            <text:p text:style-name="P277"><text:s text:c="3"/>之理念。</text:p>
            <text:p text:style-name="P277"><text:span text:style-name="T1">(2)</text:span>辦理廟埕歌仔戲、</text:p>
            <text:p text:style-name="P219"><text:s text:c="3"/>音樂會及傀儡戲</text:p>
            <text:p text:style-name="P219"><text:s text:c="3"/>演出活動，使阿</text:p>
            <text:p text:style-name="P219"><text:s text:c="3"/>蓮區里民能就近</text:p>
            <text:p text:style-name="P219"><text:s text:c="3"/>在最熟悉的廟埕</text:p>
            <text:p text:style-name="P219"><text:s text:c="3"/>廣場或社區活動</text:p>
            <text:p text:style-name="P219"><text:s text:c="3"/>中心欣賞藝術表</text:p>
            <text:p text:style-name="P219"><text:s text:c="3"/>演，充實里民藝</text:p>
            <text:p text:style-name="P219"><text:soft-page-break/><text:s text:c="3"/>術與人文領域學</text:p>
            <text:p text:style-name="P219"><text:s text:c="3"/>習的深度。</text:p>
            <text:p text:style-name="P220"><text:span text:style-name="T1">(3)</text:span>鼓勵、協助新住</text:p>
            <text:p text:style-name="P220"><text:s text:c="3"/>民參加成人基本</text:p>
            <text:p text:style-name="P220"><text:s text:c="3"/>教育班協助新住</text:p>
            <text:p text:style-name="P220"><text:s text:c="3"/>民適應在地新生</text:p>
            <text:p text:style-name="P220"><text:s text:c="3"/>活。</text:p>
            <text:p text:style-name="P221"><text:span text:style-name="T1">(4)</text:span>鼓勵本區居民及</text:p>
            <text:p text:style-name="P221"><text:s text:c="3"/>新住民配偶或子</text:p>
            <text:p text:style-name="P221"><text:s text:c="3"/>女接納了解新住</text:p>
            <text:p text:style-name="P221"><text:s text:c="3"/>民文化風俗，培</text:p>
            <text:p text:style-name="P221"><text:s text:c="3"/>養尊重多元文化</text:p>
            <text:p text:style-name="P221"><text:s text:c="3"/>的胸懷，營造友</text:p>
            <text:p text:style-name="P221"><text:s text:c="3"/>善環境。</text:p>
            <text:p text:style-name="P18"/>
            <text:p text:style-name="P18">加強推行人口政策方案之執行，以貫徹人口政策目標，促進經濟發展，增進社會福祉。</text:p>
            <text:p text:style-name="P18"/>
            <text:p text:style-name="P22"><text:span text:style-name="T1">(1)</text:span>依據文化資產保</text:p>
            <text:p text:style-name="P22"><text:s text:c="3"/>存法相關規定辦</text:p>
            <text:p text:style-name="P22"><text:s text:c="3"/>理。</text:p>
            <text:p text:style-name="P310">(2)協助古蹟、歷史</text:p>
            <text:p text:style-name="P310"><text:s text:c="3"/>建築提報。</text:p>
            <text:p text:style-name="P353"><text:span text:style-name="T23">(3)</text:span><text:span text:style-name="T20">文化資產突發事</text:span></text:p>
            <text:p text:style-name="P353"><text:span text:style-name="T20"><text:s text:c="3"/>件緊急通報</text:span><text:span text:style-name="T42">。</text:span></text:p>
            <text:p text:style-name="P308"/>
            <text:p text:style-name="P18">依據總統副總統選舉罷免法暨公職人員選舉罷免法及相關規定辦理。 </text:p>
            <text:p text:style-name="P18"/>
            <text:p text:style-name="P18"><text:soft-page-break/></text:p>
            <text:p text:style-name="P18"/>
            <text:p text:style-name="P18"/>
            <text:p text:style-name="P18"/>
            <text:p text:style-name="P18"/>
            <text:p text:style-name="P18"/>
            <text:p text:style-name="P18"/>
            <text:p text:style-name="P18">各里辦公處於慶典紀念日，促請轄內公司行號、學校、機關、工廠及住戶懸掛國旗。</text:p>
            <text:p text:style-name="P18"/>
            <text:p text:style-name="P18"/>
            <text:p text:style-name="P18"/>
            <text:p text:style-name="P25">配合市政府舉辦各項體育活動，增進國民強健體魄、身心健康。 </text:p>
            <text:p text:style-name="P312"/>
            <text:p text:style-name="P312"/>
            <text:p text:style-name="P312"/>
            <text:p text:style-name="P222"><text:span text:style-name="T1">(1)</text:span>專人辦理國民體 <text:s text:c="2"/></text:p>
            <text:p text:style-name="P222"><text:s text:c="3"/>育業務。</text:p>
            <text:p text:style-name="P223"><text:span text:style-name="T1">(2)</text:span>配合體育署及本</text:p>
            <text:p text:style-name="P223"><text:s text:c="3"/>市推展全民運動</text:p>
            <text:p text:style-name="P223"><text:s text:c="3"/>政策，規劃主、</text:p>
            <text:p text:style-name="P223"><text:s text:c="3"/>承辦體育活動、</text:p>
            <text:p text:style-name="P223"><text:s text:c="3"/>輔導及推動區內</text:p>
            <text:p text:style-name="P223"><text:s text:c="3"/>社會團體辦理體</text:p>
            <text:p text:style-name="P223"><text:s text:c="3"/>育活動。</text:p>
            <text:p text:style-name="P18"/>
            <text:p text:style-name="P18"/>
            <text:p text:style-name="P18"/>
            <text:p text:style-name="P18"/>
            <text:p text:style-name="P18"><text:soft-page-break/></text:p>
            <text:p text:style-name="P18"/>
            <text:p text:style-name="P18"/>
            <text:p text:style-name="P224"><text:span text:style-name="T1">(1)</text:span>受理申請並經調</text:p>
            <text:p text:style-name="P224"><text:s text:c="3"/>查、核定後，依</text:p>
            <text:p text:style-name="P224"><text:s text:c="3"/>核定類別列冊予</text:p>
            <text:p text:style-name="P224"><text:s text:c="3"/>以扶助並協助其</text:p>
            <text:p text:style-name="P224"><text:s text:c="3"/>自立。</text:p>
            <text:p text:style-name="P225"><text:span text:style-name="T1">(2)</text:span>按期核對生活補</text:p>
            <text:p text:style-name="P225"><text:s text:c="3"/>助費及慰問金清</text:p>
            <text:p text:style-name="P225"><text:s text:c="3"/>冊<text:span text:style-name="T55">，</text:span>由社會局撥</text:p>
            <text:p text:style-name="P225"><text:s text:c="3"/>款。</text:p>
            <text:p text:style-name="P18"/>
            <text:p text:style-name="P18">低收入戶經核定後，由本所辦理第五類加保手續。</text:p>
            <text:p text:style-name="P18"/>
            <text:p text:style-name="P18"/>
            <text:p text:style-name="P343"><text:span text:style-name="T20">受理本區列冊低收入戶內</text:span><text:span text:style-name="T23">25</text:span><text:span text:style-name="T20">歲以下高中（職）以上日間部</text:span><text:span text:style-name="T44">及夜間部在學學生（就讀空中大學、空中專科、進修補習學校、在職（進修）班、學分班、遠距教學者，不予補助）辦理乘車、船、捷運優惠記名卡。 </text:span></text:p>
            <text:p text:style-name="P131"><text:span text:style-name="T1">(1)65</text:span>歲以上低戶獨</text:p>
            <text:p text:style-name="P131"><text:s text:c="3"/>居老人生活可自</text:p>
            <text:p text:style-name="P131"><text:s text:c="3"/>理，有意願至安</text:p>
            <text:p text:style-name="P131"><text:s text:c="3"/>養機構者協助其</text:p>
            <text:p text:style-name="P131"><text:s text:c="3"/>安養。</text:p>
            <text:p text:style-name="P131"><text:soft-page-break/><text:span text:style-name="T1">(2)</text:span>低收入戶<text:span text:style-name="T1">65</text:span>歲以</text:p>
            <text:p text:style-name="P131"><text:s text:c="3"/>上老人因罹患慢</text:p>
            <text:p text:style-name="P131"><text:s text:c="3"/>性疾病，長期癱</text:p>
            <text:p text:style-name="P131"><text:s text:c="3"/>瘓臥病在床且親</text:p>
            <text:p text:style-name="P131"><text:s text:c="3"/>友無法照顧者，</text:p>
            <text:p text:style-name="P131"><text:s text:c="3"/>陳報社會局協助</text:p>
            <text:p text:style-name="P131"><text:s text:c="3"/>其安置養護機構。</text:p>
            <text:p text:style-name="P18"/>
            <text:p text:style-name="P132"><text:span text:style-name="T1">(1)</text:span>未滿<text:span text:style-name="T1">15</text:span>歲子女或</text:p>
            <text:p text:style-name="P132"><text:span text:style-name="T1"><text:s text:c="3"/>15</text:span>歲以上未滿<text:span text:style-name="T1">18</text:span></text:p>
            <text:p text:style-name="P132"><text:span text:style-name="T1"><text:s text:c="3"/></text:span>歲仍就讀國民中</text:p>
            <text:p text:style-name="P132"><text:s text:c="3"/>學者，每名每月</text:p>
            <text:p text:style-name="P132"><text:s text:c="3"/>補助<text:span text:style-name="T1">2,695</text:span>元。</text:p>
            <text:p text:style-name="P132"><text:span text:style-name="T1">(2)</text:span>未滿<text:span text:style-name="T1">25</text:span>歲子女就</text:p>
            <text:p text:style-name="P133"><text:s text:c="3"/>讀高中（職）以</text:p>
            <text:p text:style-name="P133"><text:s text:c="3"/>上在學學生，每</text:p>
            <text:p text:style-name="P133"><text:s text:c="3"/>名每月補助<text:span text:style-name="T1">6,115</text:span></text:p>
            <text:p text:style-name="P133"><text:span text:style-name="T1"><text:s text:c="3"/></text:span>元。</text:p>
            <text:p text:style-name="P133"/>
            <text:p text:style-name="P226"><text:span text:style-name="T1">(1)</text:span>未滿<text:span text:style-name="T1">18</text:span>歲兒童及</text:p>
            <text:p text:style-name="P255"><text:s text:c="3"/>少年全民健保應</text:p>
            <text:p text:style-name="P255"><text:s text:c="3"/>自付保險費全額</text:p>
            <text:p text:style-name="P255"><text:s text:c="3"/>補助。</text:p>
            <text:p text:style-name="P226"><text:span text:style-name="T1">(2)18</text:span>歲以上民眾全</text:p>
            <text:p text:style-name="P226"><text:s text:c="3"/>民健保應自付保</text:p>
            <text:p text:style-name="P226"><text:s text:c="3"/>險費補助<text:span text:style-name="T1">50%</text:span>。</text:p>
            <text:p text:style-name="P291"><text:span text:style-name="T1">(3)</text:span>就讀國內高中</text:p>
            <text:p text:style-name="P291"><text:span text:style-name="T1"><text:s text:c="3"/>(</text:span>職<text:span text:style-name="T1">)</text:span>以上就學學</text:p>
            <text:p text:style-name="P291"><text:s text:c="3"/>雜費減免<text:span text:style-name="T1">60%</text:span>。</text:p>
            <text:p text:style-name="P18"/>
            <text:p text:style-name="P18">結合愛心慈善團體辦</text:p>
            <text:p text:style-name="P18">理低收入戶暨弱勢民</text:p>
            <text:p text:style-name="P18">眾物資與關懷金之發</text:p>
            <text:p text:style-name="P18">放及美髮義剪活動。</text:p>
            <text:p text:style-name="P134"><text:soft-page-break/><text:span text:style-name="T1">(1)</text:span>經濟弱勢市民傷</text:p>
            <text:p text:style-name="P134"><text:s text:c="3"/>病醫療補助。</text:p>
            <text:p text:style-name="P134"><text:span text:style-name="T1">(2)</text:span>經濟弱勢市民重</text:p>
            <text:p text:style-name="P134"><text:s text:c="3"/>病住院看護費用</text:p>
            <text:p text:style-name="P134"><text:s text:c="3"/>補助。</text:p>
            <text:p text:style-name="P134"><text:span text:style-name="T1">(3)</text:span>發展遲緩兒童早</text:p>
            <text:p text:style-name="P134"><text:s text:c="3"/>期療育費用補助。</text:p>
            <text:p text:style-name="P18"/>
            <text:p text:style-name="P18">為救助因遭受急難事由經濟陷困之民眾。依本市急難救助辦法及衛生福利部馬上關懷急難救助作業要點辦理之。</text:p>
            <text:p text:style-name="P18"/>
            <text:p text:style-name="P136"><text:span text:style-name="T1">(1)</text:span>受理災情查報及 </text:p>
            <text:p text:style-name="P227"><text:s text:c="3"/>災害救助申請，</text:p>
            <text:p text:style-name="P136"><text:s text:c="3"/>並依災害救助相</text:p>
            <text:p text:style-name="P136"><text:s text:c="3"/>關規定發放救助</text:p>
            <text:p text:style-name="P136"><text:s text:c="3"/>金。</text:p>
            <text:p text:style-name="P136"><text:span text:style-name="T1">(2)</text:span>建立救災物資及</text:p>
            <text:p text:style-name="P136"><text:s text:c="3"/>儲備作業機制，</text:p>
            <text:p text:style-name="P136"><text:s text:c="3"/>暢通災害期間救</text:p>
            <text:p text:style-name="P136"><text:s text:c="3"/>災物資調動管道。</text:p>
            <text:p text:style-name="P136"><text:span text:style-name="T1">(3)</text:span>整備充實災害收</text:p>
            <text:p text:style-name="P136"><text:s text:c="3"/>容救濟站，辦理</text:p>
            <text:p text:style-name="P136"><text:s text:c="3"/>災害期間災民收</text:p>
            <text:p text:style-name="P136"><text:s text:c="3"/>容安置作業。</text:p>
            <text:p text:style-name="P18"/>
            <text:p text:style-name="P327">(1)協助「弱勢個案</text:p>
            <text:p text:style-name="P327"><text:s text:c="3"/>就醫補助」宣導。</text:p>
            <text:p text:style-name="P371"><text:span text:style-name="T1">(2)</text:span>協助開立弱勢認定標準證明文件。</text:p>
            <text:p text:style-name="P322"/>
            <text:p text:style-name="P250"><text:soft-page-break/><text:span text:style-name="T1">(1)</text:span>辦理中低收入老 <text:s text:c="2"/></text:p>
            <text:p text:style-name="P250"><text:s text:c="3"/>人生活津貼補助。</text:p>
            <text:p text:style-name="P292"><text:span text:style-name="T1">(2)</text:span>辦理中低收入老 <text:s text:c="2"/></text:p>
            <text:p text:style-name="P292"><text:s text:c="3"/>人特別照顧津貼。<text:span text:style-name="T1">(3)</text:span>辦理重陽節敬老</text:p>
            <text:p text:style-name="P228"><text:s text:c="3"/>聯歡活動及禮金</text:p>
            <text:p text:style-name="P228"><text:s text:c="3"/>之發放。</text:p>
            <text:p text:style-name="P229"><text:span text:style-name="T1">(4)</text:span>辦理乘車、船、</text:p>
            <text:p text:style-name="P229"><text:s text:c="3"/>捷運優惠記名卡</text:p>
            <text:p text:style-name="P229"><text:s text:c="3"/>的申請與發卡服</text:p>
            <text:p text:style-name="P229"><text:s text:c="3"/>務。</text:p>
            <text:p text:style-name="P229"><text:span text:style-name="T1">(5)</text:span>協助通報及轉介</text:p>
            <text:p text:style-name="P229"><text:s text:c="3"/>失能老人至長照</text:p>
            <text:p text:style-name="P229"><text:s text:c="3"/>中心。</text:p>
            <text:p text:style-name="P230"><text:span text:style-name="T1">(6)</text:span>協助推動社區關</text:p>
            <text:p text:style-name="P230"><text:s text:c="3"/>懷據點成立及運</text:p>
            <text:p text:style-name="P230"><text:s text:c="3"/>作。</text:p>
            <text:p text:style-name="P230"><text:span text:style-name="T1">(7)</text:span>受理區籍老人參</text:p>
            <text:p text:style-name="P230"><text:s text:c="3"/>加全民健保自付</text:p>
            <text:p text:style-name="P230"><text:s text:c="3"/>額補助資格異動</text:p>
            <text:p text:style-name="P230"><text:s text:c="3"/>及核退資料送市</text:p>
            <text:p text:style-name="P230"><text:s text:c="3"/>府社會局審查。</text:p>
            <text:p text:style-name="P230"><text:span text:style-name="T1">(8)</text:span>結合社區與衛生</text:p>
            <text:p text:style-name="P230"><text:s text:c="3"/>單位辦理關懷老</text:p>
            <text:p text:style-name="P230"><text:s text:c="3"/>人健檢服務活動。</text:p>
            <text:p text:style-name="P230"><text:span text:style-name="T1">(9)</text:span>結合愛心慈善團</text:p>
            <text:p text:style-name="P230"><text:s text:c="3"/>體辦理關懷中低</text:p>
            <text:p text:style-name="P230"><text:s text:c="3"/>收入老人物資與</text:p>
            <text:p text:style-name="P231"><text:s text:c="3"/>關懷金發放及義</text:p>
            <text:p text:style-name="P278"><text:s text:c="3"/>剪活動。</text:p>
            <text:p text:style-name="P278"><text:span text:style-name="T1">(10)</text:span>加強對轄區內獨</text:p>
            <text:p text:style-name="P231"><text:s text:c="3"/>居老人電話問安、</text:p>
            <text:p text:style-name="P231"><text:s text:c="3"/>到宅訪視及視個</text:p>
            <text:p text:style-name="P232"><text:s text:c="3"/>別身、心需求積</text:p>
            <text:p text:style-name="P232"><text:soft-page-break/><text:s text:c="3"/>極為其尋求社會</text:p>
            <text:p text:style-name="P232"><text:s text:c="3"/>資源協助。</text:p>
            <text:p text:style-name="P279"><text:span text:style-name="T1">(11)</text:span>社區長期照顧業</text:p>
            <text:p text:style-name="P279"><text:s text:c="4"/>服務</text:p>
            <text:p text:style-name="P233"><text:s text:c="2"/>①協助發掘及通報</text:p>
            <text:p text:style-name="P233"><text:s text:c="4"/>社區有長期照顧</text:p>
            <text:p text:style-name="P233"><text:s text:c="4"/>需求個案。</text:p>
            <text:p text:style-name="P233"><text:s text:c="2"/>②結合社區資源宣</text:p>
            <text:p text:style-name="P233"><text:s text:c="4"/>導長期照顧服務。</text:p>
            <text:p text:style-name="P234"><text:span text:style-name="T1">(12)</text:span>老人免費裝假牙 </text:p>
            <text:p text:style-name="P234"><text:s text:c="4"/>服務</text:p>
            <text:p text:style-name="P234"><text:s text:c="4"/>結合社區資源宣</text:p>
            <text:p text:style-name="P234"><text:s text:c="4"/>導「老人免費裝</text:p>
            <text:p text:style-name="P234"><text:s text:c="4"/>假牙」政策。</text:p>
            <text:p text:style-name="P234"/>
            <text:p text:style-name="P138"><text:span text:style-name="T1">(1)</text:span>辦理身心障礙者</text:p>
            <text:p text:style-name="P138"><text:s text:c="3"/>生活補助。</text:p>
            <text:p text:style-name="P138"><text:span text:style-name="T1">(2)</text:span>協助身心障礙者</text:p>
            <text:p text:style-name="P138"><text:s text:c="3"/>辦理身心障礙手</text:p>
            <text:p text:style-name="P138"><text:s text:c="3"/>冊<text:span text:style-name="T1">/</text:span>證明及管理。</text:p>
            <text:p text:style-name="P138"><text:span text:style-name="T1">(3)</text:span>辦理身心障礙者</text:p>
            <text:p text:style-name="P138"><text:s text:c="3"/>特別照顧津貼。</text:p>
            <text:p text:style-name="P138"><text:span text:style-name="T1">(4)</text:span>辦理身心障礙者</text:p>
            <text:p text:style-name="P138"><text:s text:c="3"/>日間照顧及住宿</text:p>
            <text:p text:style-name="P138"><text:s text:c="3"/>式照顧費用補助。</text:p>
            <text:p text:style-name="P138"><text:span text:style-name="T1">(5)</text:span>辦理身心障礙者</text:p>
            <text:p text:style-name="P138"><text:s text:c="3"/>生活輔助器具補</text:p>
            <text:p text:style-name="P138"><text:s text:c="3"/>助。</text:p>
            <text:p text:style-name="P18"/>
            <text:p text:style-name="P252"><text:span text:style-name="T1">(1)</text:span>辦理弱勢單親家</text:p>
            <text:p text:style-name="P252"><text:s text:c="3"/>庭子女生活、教</text:p>
            <text:p text:style-name="P252"><text:s text:c="3"/>育補助申請審核</text:p>
            <text:p text:style-name="P256"><text:s text:c="3"/>及核定。</text:p>
            <text:p text:style-name="P256"><text:span text:style-name="T1">(2)</text:span>辦理特殊境遇家 <text:s text:c="2"/></text:p>
            <text:p text:style-name="P256"><text:soft-page-break/><text:s text:c="3"/>庭扶助（緊急生 <text:s text:c="2"/></text:p>
            <text:p text:style-name="P256"><text:s text:c="3"/>活扶助、子女生 <text:s text:c="2"/></text:p>
            <text:p text:style-name="P256"><text:s text:c="3"/>活津貼、子女教 <text:s text:c="2"/></text:p>
            <text:p text:style-name="P256"><text:s text:c="3"/>育補助身份認</text:p>
            <text:p text:style-name="P252"><text:s text:c="3"/>證）之申請、審</text:p>
            <text:p text:style-name="P252"><text:s text:c="3"/>核及核定。</text:p>
            <text:p text:style-name="P252"><text:span text:style-name="T1">(3)</text:span>受理設籍前新住</text:p>
            <text:p text:style-name="P252"><text:s text:c="3"/>民遭逢特殊境遇</text:p>
            <text:p text:style-name="P252"><text:s text:c="3"/>之家庭扶助之申</text:p>
            <text:p text:style-name="P252"><text:s text:c="3"/>請審核及核定。</text:p>
            <text:p text:style-name="P270"/>
            <text:p text:style-name="P235"><text:span text:style-name="T1">(</text:span><text:span text:style-name="T12">1</text:span><text:span text:style-name="T1">)</text:span>辦理弱勢兒童及</text:p>
            <text:p text:style-name="P235"><text:s text:c="3"/>少年生活扶助之</text:p>
            <text:p text:style-name="P235"><text:s text:c="3"/>申請審核及核定。</text:p>
            <text:p text:style-name="P235"><text:span text:style-name="T1">(</text:span><text:span text:style-name="T12">2</text:span><text:span text:style-name="T1">)</text:span>受理弱勢家庭兒</text:p>
            <text:p text:style-name="P235"><text:s text:c="3"/>童及少年緊急生</text:p>
            <text:p text:style-name="P235"><text:s text:c="3"/>活扶助申請與初</text:p>
            <text:p text:style-name="P235"><text:s text:c="3"/>審，函送社會局</text:p>
            <text:p text:style-name="P235"><text:s text:c="3"/>審核、核定補助。</text:p>
            <text:p text:style-name="P235"><text:span text:style-name="T1">(</text:span><text:span text:style-name="T12">3</text:span><text:span text:style-name="T1">)</text:span>受理弱勢兒童及</text:p>
            <text:p text:style-name="P235"><text:s text:c="3"/>少年醫療補助之</text:p>
            <text:p text:style-name="P235"><text:s text:c="3"/>申請與初審，送</text:p>
            <text:p text:style-name="P235"><text:s text:c="3"/>社會局複審、核</text:p>
            <text:p text:style-name="P235"><text:s text:c="3"/>定。</text:p>
            <text:p text:style-name="P18"/>
            <text:p text:style-name="P333">育有未滿<text:span text:style-name="T1">2</text:span>歲幼兒之家庭，向區公所提出申請，區公所建檔後，社會局向中央查調、比對相關資料並審核、撥款，由區公所函知民眾核定結果。經審符合資格者，依家庭經濟狀況每名兒童每<text:soft-page-break/>月補助<text:span text:style-name="T1">2,500</text:span>元至<text:span text:style-name="T1">5,000</text:span>元，第<text:span text:style-name="T1">3</text:span>胎以上子女每月再增加補助<text:span text:style-name="T1">1,000</text:span>元。 </text:p>
            <text:p text:style-name="P18"/>
            <text:p text:style-name="P265">依據國民年金法辦理被保險人所得未達一定標準認定資格，辦理申請案件之受理、審核及年度總清查工作。並辦理欠費保險人訪視工作及地區性宣導活動等事項。</text:p>
            <text:p text:style-name="P325"/>
            <text:p text:style-name="P236"><text:span text:style-name="T1">(1)</text:span>第五類福保<text:span text:style-name="T1">(</text:span>低收</text:p>
            <text:p text:style-name="P236"><text:s text:c="3"/>入戶<text:span text:style-name="T1">) 之</text:span>健保轉</text:p>
            <text:p text:style-name="P236"><text:s text:c="3"/>入及轉出作業。</text:p>
            <text:p text:style-name="P237"><text:span text:style-name="T1">(2)</text:span>第六纇<text:span text:style-name="T1">(</text:span>保險對象</text:p>
            <text:p text:style-name="P237"><text:s text:c="3"/>為無職業且無可</text:p>
            <text:p text:style-name="P237"><text:s text:c="3"/>依附的眷屬之地</text:p>
            <text:p text:style-name="P237"><text:s text:c="3"/>區人口及榮民、</text:p>
            <text:p text:style-name="P237"><text:s text:c="3"/>榮眷<text:span text:style-name="T1">)之</text:span>加保、轉</text:p>
            <text:p text:style-name="P237"><text:s text:c="3"/>出、停保、補中</text:p>
            <text:p text:style-name="P237"><text:s text:c="3"/>斷的加、退保及</text:p>
            <text:p text:style-name="P237"><text:s text:c="3"/>轉帳、分期付款</text:p>
            <text:p text:style-name="P237"><text:s text:c="3"/>作業、補發繳款</text:p>
            <text:p text:style-name="P237"><text:s text:c="3"/>單及辦理退保費</text:p>
            <text:p text:style-name="P237"><text:s text:c="3"/>等。</text:p>
            <text:p text:style-name="P18"/>
            <text:p text:style-name="P141"><text:span text:style-name="T1">(1)</text:span>「自殺防治守門</text:p>
            <text:p text:style-name="P141"><text:s text:c="3"/>人訓練」</text:p>
            <text:p text:style-name="P354"><text:span text:style-name="T20"><text:s text:c="3"/>①</text:span><text:span text:style-name="T26">每年主動連繫</text:span></text:p>
            <text:p text:style-name="P354"><text:span text:style-name="T26"><text:s text:c="5"/>衛生單位</text:span><text:span text:style-name="T25">(</text:span><text:span text:style-name="T26">各區</text:span></text:p>
            <text:p text:style-name="P334"><text:s text:c="5"/>衛生所或衛生</text:p>
            <text:p text:style-name="P354"><text:soft-page-break/><text:span text:style-name="T26"><text:s text:c="5"/>局</text:span><text:span text:style-name="T25">)</text:span><text:span text:style-name="T26">媒合講師，</text:span></text:p>
            <text:p text:style-name="P354"><text:span text:style-name="T26"><text:s text:c="5"/></text:span><text:span text:style-name="T20">針對所轄里長、</text:span></text:p>
            <text:p text:style-name="P354"><text:span text:style-name="T20"><text:s text:c="5"/>里幹事辦理</text:span><text:span text:style-name="T26">至</text:span></text:p>
            <text:p text:style-name="P354"><text:span text:style-name="T26"><text:s text:c="5"/>少一小時</text:span><text:span text:style-name="T20">自殺</text:span></text:p>
            <text:p text:style-name="P354"><text:span text:style-name="T20"><text:s text:c="5"/>防治守門人</text:span><text:span text:style-name="T26">教</text:span></text:p>
            <text:p text:style-name="P354"><text:span text:style-name="T26"><text:s text:c="5"/>育</text:span><text:span text:style-name="T20">訓練</text:span><text:span text:style-name="T26">課程</text:span><text:span text:style-name="T20">，</text:span></text:p>
            <text:p text:style-name="P293"><text:s text:c="5"/>落實守門人功</text:p>
            <text:p text:style-name="P293"><text:s text:c="5"/>能，里長與里</text:p>
            <text:p text:style-name="P293"><text:s text:c="5"/>幹事分計各達</text:p>
            <text:p text:style-name="P354"><text:span text:style-name="T20"><text:s text:c="5"/>轄區里數</text:span><text:span text:style-name="T23">80%</text:span><text:span text:style-name="T20">以</text:span></text:p>
            <text:p text:style-name="P293"><text:s text:c="5"/>上，並逐年調</text:p>
            <text:p text:style-name="P354"><text:span text:style-name="T20"><text:s text:c="5"/>升至</text:span><text:span text:style-name="T23">100%</text:span><text:span text:style-name="T20">。 </text:span></text:p>
            <text:p text:style-name="P238"><text:s text:c="3"/>②利用行政資源</text:p>
            <text:p text:style-name="P238"><text:s text:c="5"/>及各項集會協</text:p>
            <text:p text:style-name="P238"><text:s text:c="5"/>助推動安心專</text:p>
            <text:p text:style-name="P238"><text:s text:c="5"/>線：「<text:span text:style-name="T1">080078</text:span></text:p>
            <text:p text:style-name="P238"><text:s text:c="5"/><text:span text:style-name="T34">8</text:span><text:span text:style-name="T1">995</text:span>」。</text:p>
            <text:p text:style-name="P239"><text:span text:style-name="T1">(2)</text:span>兒童及少年保護</text:p>
            <text:p text:style-name="P239"><text:s text:c="3"/>通報篩檢</text:p>
            <text:p text:style-name="P240"><text:s text:c="3"/>區公所里幹事及</text:p>
            <text:p text:style-name="P240"><text:s text:c="3"/>其他執行兒童及</text:p>
            <text:p text:style-name="P240"><text:s text:c="3"/>少年福利業務人</text:p>
            <text:p text:style-name="P240"><text:s text:c="3"/>員，於辦理經濟</text:p>
            <text:p text:style-name="P240"><text:s text:c="3"/>扶助案件審核或</text:p>
            <text:p text:style-name="P240"><text:s text:c="3"/>執行社會救助等</text:p>
            <text:p text:style-name="P240"><text:s text:c="3"/>業務時，應主動</text:p>
            <text:p text:style-name="P240"><text:s text:c="3"/>關懷轄內兒童及</text:p>
            <text:p text:style-name="P240"><text:s text:c="3"/>少年，發現符合</text:p>
            <text:p text:style-name="P240"><text:s text:c="3"/>兒童及少年保護</text:p>
            <text:p text:style-name="P272"><text:s text:c="3"/>應立即通報社會</text:p>
            <text:p text:style-name="P272"><text:s text:c="3"/>局。</text:p>
            <text:p text:style-name="P240"/>
            <text:p text:style-name="P280"><text:span text:style-name="T1">(1)監督並</text:span>輔導社區</text:p>
            <text:p text:style-name="P280"><text:s text:c="3"/>生產建設基金之</text:p>
            <text:p text:style-name="P280"><text:soft-page-break/><text:s text:c="3"/>運用與管理，並</text:p>
            <text:p text:style-name="P280"><text:s text:c="3"/>定期（每年<text:span text:style-name="T1">1次</text:span></text:p>
            <text:p text:style-name="P280"><text:s text:c="3"/>）查核存款情形。</text:p>
            <text:p text:style-name="P241"><text:span text:style-name="T1">(2)</text:span>輔導社區推展民</text:p>
            <text:p text:style-name="P241"><text:s text:c="3"/>俗技藝訓練。</text:p>
            <text:p text:style-name="P241"><text:span text:style-name="T1">(3)</text:span>輔導社區社會褔</text:p>
            <text:p text:style-name="P241"><text:s text:c="3"/>利之推動。</text:p>
            <text:p text:style-name="P241"/>
            <text:p text:style-name="P242"><text:span text:style-name="T1">(1)</text:span>輔導成立社區成</text:p>
            <text:p text:style-name="P242"><text:s text:c="3"/>長教室及推展相</text:p>
            <text:p text:style-name="P242"><text:s text:c="3"/>關社區活動。</text:p>
            <text:p text:style-name="P242"><text:span text:style-name="T1">(2)</text:span>輔導社區推展長</text:p>
            <text:p text:style-name="P242"><text:s text:c="3"/>壽俱樂部活動。</text:p>
            <text:p text:style-name="P242"><text:span text:style-name="T1">(3)</text:span>輔導社區綠化及</text:p>
            <text:p text:style-name="P242"><text:s text:c="3"/>美化。</text:p>
            <text:p text:style-name="P242"><text:span text:style-name="T1">(4)</text:span>輔導社區推展健</text:p>
            <text:p text:style-name="P242"><text:s text:c="3"/>康運動活動。</text:p>
            <text:p text:style-name="P242"><text:span text:style-name="T1">(5)</text:span>輔導社區推展關</text:p>
            <text:p text:style-name="P242"><text:s text:c="3"/>懷據點以提供老</text:p>
            <text:p text:style-name="P242"><text:s text:c="3"/>人褔利服務。</text:p>
            <text:p text:style-name="P242"><text:span text:style-name="T1">(6)</text:span>鼓勵社區辦理身、</text:p>
            <text:p text:style-name="P242"><text:s text:c="3"/>心理健康抒壓講</text:p>
            <text:p text:style-name="P242"><text:s text:c="3"/>座及身、心理健</text:p>
            <text:p text:style-name="P242"><text:s text:c="3"/>康篩檢。</text:p>
            <text:p text:style-name="P18"/>
            <text:p text:style-name="P243"><text:span text:style-name="T1">(1)</text:span>輔導籌備成立社</text:p>
            <text:p text:style-name="P243"><text:s text:c="3"/>區發展協會。</text:p>
            <text:p text:style-name="P243"><text:span text:style-name="T1">(2)</text:span>輔導社區發展協</text:p>
            <text:p text:style-name="P243"><text:s text:c="3"/>會定期召開會員</text:p>
            <text:p text:style-name="P243"><text:s text:c="3"/>大會暨理監事會</text:p>
            <text:p text:style-name="P243"><text:s text:c="3"/>議。</text:p>
            <text:p text:style-name="P18"/>
            <text:p text:style-name="P18"/>
            <text:p text:style-name="P18"/>
            <text:p text:style-name="P18"><text:soft-page-break/></text:p>
            <text:p text:style-name="P18">向相關局處提報需求</text:p>
            <text:p text:style-name="P146">都市計畫區公共設施保留地興建公共工程計畫及其他委辦事項。（<text:span text:style-name="T1">6m</text:span>以下）</text:p>
            <text:p text:style-name="P18"/>
            <text:p text:style-name="P18"/>
            <text:p text:style-name="P18">依據新制定高雄市市區道路自治條例及<text:span text:style-name="T1">102</text:span>年<text:span text:style-name="T1">6</text:span>月<text:span text:style-name="T1">7</text:span>日「區公所與各局處業務待釐清事項會議記錄」<text:span text:style-name="T1">6</text:span>公尺以下道路及其附屬設施由區公所負責養護及改善。 </text:p>
            <text:p text:style-name="P18"/>
            <text:p text:style-name="P18">本區中小排低漥地等淤泥清疏（受託業務）。</text:p>
            <text:p text:style-name="P18"/>
            <text:p text:style-name="P18">加強維護農地重劃區</text:p>
            <text:p text:style-name="P39">內農水路（受託業務）。</text:p>
            <text:p text:style-name="P18"/>
            <text:p text:style-name="P18"/>
            <text:p text:style-name="P18"/>
            <text:p text:style-name="P18"/>
            <text:p text:style-name="P18"><text:span text:style-name="T1">6</text:span>公尺以下道路排水溝新設、改建及維護。</text:p>
            <text:p text:style-name="P309"/>
            <text:p text:style-name="P309"/>
            <text:p text:style-name="P23"><text:span text:style-name="T1">(1)</text:span>中小排水（一般</text:p>
            <text:p text:style-name="P23"><text:s text:c="3"/>排水）維護管理、</text:p>
            <text:p text:style-name="P23"><text:soft-page-break/><text:s text:c="3"/>新建、修建及計</text:p>
            <text:p text:style-name="P23"><text:s text:c="3"/>畫提報（受託業</text:p>
            <text:p text:style-name="P23"><text:s text:c="3"/>務）。</text:p>
            <text:p text:style-name="P24"><text:span text:style-name="T1">(2)</text:span>雨水下水道及雨</text:p>
            <text:p text:style-name="P24"><text:s text:c="3"/>水側溝維護管理、</text:p>
            <text:p text:style-name="P24"><text:s text:c="3"/>新建、修建及計</text:p>
            <text:p text:style-name="P24"><text:s text:c="3"/>畫提報（受託業</text:p>
            <text:p text:style-name="P24"><text:s text:c="3"/>務）。</text:p>
            <text:p text:style-name="P149"><text:span text:style-name="T1">(3)</text:span>高雄市政府水利</text:p>
            <text:p text:style-name="P149"><text:s text:c="3"/>局委託辦理事項。</text:p>
            <text:p text:style-name="P149"><text:span text:style-name="T1">(4)</text:span>災修工程案件提</text:p>
            <text:p text:style-name="P149"><text:s text:c="3"/>報。</text:p>
            <text:p text:style-name="P39"/>
            <text:p text:style-name="P39">依都發局核發系統核發本市各區使用分區證明</text:p>
            <text:p text:style-name="P39">。</text:p>
            <text:p text:style-name="P39"/>
            <text:p text:style-name="P39">協助判定建築物是否符合使用執照。</text:p>
            <text:p text:style-name="P39"/>
            <text:p text:style-name="P39">提報配合新闢道路增設標誌及反射鏡等及維護警告標誌。</text:p>
            <text:p text:style-name="P39"/>
            <text:p text:style-name="P18">提報都市計畫區新闢道路交叉處增設號誌燈。</text:p>
            <text:p text:style-name="P39"/>
            <text:p text:style-name="P18">依據各里所提之建議案件實地勘查，專案報請養護工程處編列預算辦理。</text:p>
            <text:p text:style-name="P18"/>
            <text:p text:style-name="P93"><text:soft-page-break/><text:span text:style-name="T1">(1)</text:span>本區非都公園綠</text:p>
            <text:p text:style-name="P93"><text:s text:c="3"/>地維護管理工作。</text:p>
            <text:p text:style-name="P93"><text:span text:style-name="T1">(2)</text:span>本區公有土地等</text:p>
            <text:p text:style-name="P93"><text:s text:c="3"/>之綠化工作。</text:p>
            <text:p text:style-name="P18"/>
            <text:p text:style-name="P18">依據公寓大樓管理條例及其施行細則等相關法令協助辦理管理組識成立變更登記等相關事宜。</text:p>
            <text:p text:style-name="P18"/>
            <text:p text:style-name="P18">於每年<text:span text:style-name="T1">6</text:span>月<text:span text:style-name="T1">1</text:span>日至<text:span text:style-name="T1">7</text:span>月<text:span text:style-name="T1">10</text:span>日協助高雄市政府經濟發展局辦理轄內工廠校正及營運調查，以便掌握工廠營運實況及其家數。 </text:p>
            <text:p text:style-name="P18"/>
            <text:p text:style-name="P287">配合本府執行本市商品標示抽查<text:span text:style-name="T35">。</text:span> </text:p>
            <text:p text:style-name="P18"/>
            <text:p text:style-name="P18"/>
            <text:p text:style-name="P18">辦理農民種植進口替代、外銷主力、重點發展等具競爭力轉（契）作作物及<text:span text:style-name="Strong_20_Emphasis"><text:span text:style-name="T40">生產環境維護等直接給付</text:span></text:span>獎勵作業。</text:p>
            <text:p text:style-name="P18"/>
            <text:p text:style-name="P18"/>
            <text:p text:style-name="P18">配合病蟲害預測員傳遞病蟲害發生警報，轉達農戶辦理共同防治減少農作物損失，<text:soft-page-break/>並輔導農民使用合法藥品。</text:p>
            <text:p text:style-name="P18"/>
            <text:p text:style-name="P18">購買合法滅鼠毒餌分發農戶，積極消除野鼠，減少農產品損失及鼠疫防治。</text:p>
            <text:p text:style-name="P18"/>
            <text:p text:style-name="P39">督促田間調查員建立正確農情資訊、糧食作物查報、農地利用情形等經濟資源查報。</text:p>
            <text:p text:style-name="P18"/>
            <text:p text:style-name="P18">加強優質稻米生產及稻作面積查報。</text:p>
            <text:p text:style-name="P18"/>
            <text:p text:style-name="P18">依據農業用地作農業使用認定及核發證明辦法及農業用地作農</text:p>
            <text:p text:style-name="P355"><text:span text:style-name="T20">業設施容許使用審查辦法，</text:span><text:span text:style-name="T36">核發相關農地使用證明。</text:span></text:p>
            <text:p text:style-name="P342"/>
            <text:p text:style-name="P18">農機使用證核（換）發及農機號碼牌核發管理。</text:p>
            <text:p text:style-name="P18"/>
            <text:p text:style-name="P18"/>
            <text:p text:style-name="P257">積極配合市府農業局</text:p>
            <text:p text:style-name="P18">籌辦大崗山龍眼蜂蜜</text:p>
            <text:p text:style-name="P18">文化節活動，推廣地方產業及展售農特產品。</text:p>
            <text:p text:style-name="P18"/>
            <text:p text:style-name="P18"><text:soft-page-break/>辦理農業災害及農田</text:p>
            <text:p text:style-name="P18">災情查報；受災戶申</text:p>
            <text:p text:style-name="P18">報、勘查、造冊、核發救助金。</text:p>
            <text:p text:style-name="P18"/>
            <text:p text:style-name="P18">山坡地保育利用管理</text:p>
            <text:p text:style-name="P18">及巡查作業，違規山</text:p>
            <text:p text:style-name="P18">坡地使用查報及制止作業。</text:p>
            <text:p text:style-name="P18"/>
            <text:p text:style-name="P18">依據林務局植樹造林計畫輔導民眾依土地類別參加平地造林或山坡地植樹造林。</text:p>
            <text:p text:style-name="P18"/>
            <text:p text:style-name="P18">辦理野生動物保育及 特定紀念樹木保護，維護生物多樣性，與自然生態平衡。</text:p>
            <text:p text:style-name="P18"/>
            <text:p text:style-name="P18">辦理林業災害查報；受災戶申報、勘查、造冊、核發救助金。</text:p>
            <text:p text:style-name="P18"/>
            <text:p text:style-name="P18">辦理陸上養殖魚塭登記證核發及管理。</text:p>
            <text:p text:style-name="P18"/>
            <text:p text:style-name="P18"/>
            <text:p text:style-name="P18">漁業放養量申報、每月漁獲產量調查。</text:p>
            <text:p text:style-name="P18"/>
            <text:p text:style-name="P18"/>
            <text:p text:style-name="P18">辦理漁業災害查報；受災戶申報、勘查、<text:soft-page-break/>造冊、核發救助金。</text:p>
            <text:p text:style-name="P18"/>
            <text:p text:style-name="P18">畜牧場管理、輔導、登記，防範畜牧業污染，促進畜牧事業發展；畜禽動態調查，掌握家畜、禽產業經濟資源。</text:p>
            <text:p text:style-name="P18"/>
            <text:p text:style-name="P18">辦理畜牧業災害查報；受災戶申報、勘查、造冊、核發救助金。</text:p>
            <text:p text:style-name="P18"/>
            <text:p text:style-name="P18"/>
            <text:p text:style-name="P18">改善內部空間，美化環境及外圍空間改造。</text:p>
            <text:p text:style-name="P18"/>
            <text:p text:style-name="P18"/>
            <text:p text:style-name="P18"/>
            <text:p text:style-name="P18"/>
            <text:p text:style-name="P156"><text:span text:style-name="T1">(1)</text:span>參照民政局提供</text:p>
            <text:p text:style-name="P156"><text:s text:c="3"/>之工程標準圖辦</text:p>
            <text:p text:style-name="P156"><text:s text:c="3"/>理規劃設計工作。</text:p>
            <text:p text:style-name="P156"><text:span text:style-name="T1">(2)</text:span>工程概算之單價，</text:p>
            <text:p text:style-name="P156"><text:s text:c="3"/>係參考公共工程</text:p>
            <text:p text:style-name="P156"><text:s text:c="3"/>委員會工料分析</text:p>
            <text:p text:style-name="P156"><text:s text:c="3"/>資料庫與當期營</text:p>
            <text:p text:style-name="P156"><text:s text:c="3"/>建物價，及本地</text:p>
            <text:p text:style-name="P156"><text:s text:c="3"/>市場原料物價格</text:p>
            <text:p text:style-name="P156"><text:s text:c="3"/>變動情形、施工</text:p>
            <text:p text:style-name="P156"><text:s text:c="3"/>現場地形及施工</text:p>
            <text:p text:style-name="P156"><text:s text:c="3"/>難易度予以調整。</text:p>
            <text:p text:style-name="P156"><text:span text:style-name="T1">(3)</text:span>依據本市各區公</text:p>
            <text:p text:style-name="P156"><text:s text:c="3"/>所執行小型工程</text:p>
            <text:p text:style-name="P156"><text:soft-page-break/><text:s text:c="3"/>作業要點辦理招</text:p>
            <text:p text:style-name="P156"><text:s text:c="3"/>標、訂約、監工、</text:p>
            <text:p text:style-name="P156"><text:s text:c="3"/>驗收等工作。</text:p>
            <text:p text:style-name="P18"/>
            <text:p text:style-name="P39">工程概算之單價，係參考公共工程委員會工料分析資料庫與當期營建物價，及本地市場原料物價格變動情形、施工現場地形及施工難易度予以調整。 </text:p>
          </table:table-cell>
          <table:table-cell table:style-name="表格2.D3" office:value-type="string">
            <text:p text:style-name="P19"/>
            <text:p text:style-name="P244">市府自籌</text:p>
            <text:p text:style-name="P313">45,8<text:span text:style-name="T37">13</text:span>,000</text:p>
            <text:p text:style-name="P244">中央補助</text:p>
            <text:p text:style-name="P313">299,000</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市府自籌</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市府自籌</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19">市府自籌</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39">市府自籌</text:p>
            <text:p text:style-name="P303">19,<text:span text:style-name="T38">695</text:span>,000</text:p>
            <text:p text:style-name="P39">中央補助</text:p>
            <text:p text:style-name="P313">2,<text:span text:style-name="T38">370</text:span>,000</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市府自籌</text:p>
            <text:p text:style-name="P244">中央補助</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市府自籌</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市府自籌</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市府自籌</text:p>
            <text:p text:style-name="P314"><text:span text:style-name="T39">5</text:span>,<text:span text:style-name="T39">833</text:span>,000</text:p>
            <text:p text:style-name="P313"/>
            <text:p text:style-name="P244"/>
          </table:table-cell>
          <table:table-cell table:style-name="表格2.E3" office:value-type="string">
            <text:p text:style-name="P368"/>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7T14:08:50.897000000</meta:creation-date>
    <dc:date>2018-06-27T16:00:06.648000000</dc:date>
    <meta:editing-duration>PT20H26M7S</meta:editing-duration>
    <meta:editing-cycles>621</meta:editing-cycles>
    <meta:generator>LibreOffice/5.0.5.2$Windows_x86 LibreOffice_project/55b006a02d247b5f7215fc6ea0fde844b30035b3</meta:generator>
    <meta:print-date>2018-06-27T15:46:03.653000000</meta:print-date>
    <meta:document-statistic meta:table-count="2" meta:image-count="1" meta:object-count="0" meta:page-count="57" meta:paragraph-count="2081" meta:word-count="14523" meta:character-count="20415" meta:non-whitespace-character-count="15716"/>
  </office:meta>
</office:document-meta>
</file>